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text-properties fo:font-weight="bold" style:font-weight-asian="bold" style:font-weight-complex="bold"/>
    </style:style>
    <style:style style:name="P3" style:family="paragraph" style:parent-style-name="Standard">
      <style:paragraph-properties fo:line-height="100%"/>
      <style:text-properties style:font-name="Times New Roman"/>
    </style:style>
    <style:style style:name="P4" style:family="paragraph" style:parent-style-name="Standard">
      <style:paragraph-properties fo:line-height="100%"/>
      <style:text-properties style:font-name="Times New Roman" fo:language="zxx" fo:country="none" fo:font-weight="bold" style:font-weight-asian="bold" style:font-weight-complex="bold"/>
    </style:style>
    <style:style style:name="P5" style:family="paragraph" style:parent-style-name="Standard">
      <style:paragraph-properties fo:line-height="100%"/>
      <style:text-properties style:font-name="Times New Roman" fo:font-weight="bold" style:font-weight-asian="bold" style:font-weight-complex="bold"/>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center" style:justify-single-word="false"/>
      <style:text-properties style:font-name="Times New Roman" fo:font-size="12pt" style:font-size-asian="12pt" style:font-size-complex="12pt"/>
    </style:style>
    <style:style style:name="P8"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style>
    <style:style style:name="P12" style:family="paragraph" style:parent-style-name="Standard">
      <style:paragraph-properties fo:text-align="center" style:justify-single-word="false"/>
      <style:text-properties fo:language="zxx" fo:country="none" fo:font-weight="bold" style:font-weight-asian="bold"/>
    </style:style>
    <style:style style:name="P13"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size-complex="12pt" style:font-weight-complex="bold"/>
    </style:style>
    <style:style style:name="T4" style:family="text">
      <style:text-properties fo:language="zxx" fo:country="none" style:font-size-complex="12pt"/>
    </style:style>
    <style:style style:name="T5" style:family="text">
      <style:text-properties fo:language="sr" fo:country="YU"/>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style:font-name="Times New Roman" fo:language="zxx" fo:country="none" fo:font-weight="bold" style:font-weight-asian="bold" style:font-size-complex="12pt" style:font-weight-complex="bold"/>
    </style:style>
    <style:style style:name="T11" style:family="text">
      <style:text-properties style:font-name="Times New Roman" fo:font-size="12pt" fo:language="zxx" fo:country="none" style:font-size-asian="12pt" style:font-size-complex="12pt"/>
    </style:style>
    <style:style style:name="T12"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2">УПРАВНИ</text:span><text:span text:style-name="T6"> СУД </text:span></text:p>
      <text:p text:style-name="P4">17 У <text:span text:style-name="T1">3195</text:span>/15</text:p>
      <text:p text:style-name="P5"><text:span text:style-name="T4">Дана 26.10</text:span><text:span text:style-name="T7">.</text:span><text:span text:style-name="T8">20</text:span><text:span text:style-name="T4">18</text:span><text:span text:style-name="T8">. године</text:span></text:p>
      <text:p text:style-name="P8">Б <text:span text:style-name="T1">е о г р а д</text:span></text:p>
      <text:p text:style-name="P6"/>
      <text:p text:style-name="P6"/>
      <text:p text:style-name="P7"><text:span text:style-name="T12">У ИМЕ НАРОДА</text:span> </text:p>
      <text:p text:style-name="P6"/>
      <text:p text:style-name="P6"/>
      <text:p text:style-name="P6"><text:tab/><text:tab/> <text:span text:style-name="T5">Управни суд, у већу састављеном од судија: Душице Маринковић, председника већа, Биљане Шундeрић и Маријане Тафра Мирков, чланова већа, са судским саветником Горданом Вукићевићем, као записничарем, решавајући у управном спору по тужби тужиоца „</text:span><text:span text:style-name="T9">P.” </text:span><text:span text:style-name="T1">д.о.о. из Б., ... бр....</text:span><text:span text:style-name="T5">,</text:span> против туженог Министарства финансија Републике Србије, Пореске управе, Сектор<text:span text:style-name="T1">а</text:span> за порескоправне послове и координацију, Регионално одељење за другостепени поступак Београд, чији је следбеник Министарство финансије Републике Србије, Сектор за другостепени порески и царински поступак, Одељење за другостепени порески поступак Београд, ради поништаја решења број: <text:span text:style-name="T1">300-47-04-00937/2014-</text:span><text:span text:style-name="T9">I1000 </text:span>од 12.12.2014. године, у предмету пореском,<text:span text:style-name="T5"> у нејавној седници већа, </text:span>одржаној дана 26.10.2018. године, донео је </text:p>
      <text:p text:style-name="P6"/>
      <text:p text:style-name="P6"/>
      <text:p text:style-name="P7"><text:span text:style-name="T12">П Р Е С У Д У</text:span> </text:p>
      <text:p text:style-name="P6"/>
      <text:p text:style-name="P6"/>
      <text:p text:style-name="P6"><text:tab/><text:tab/>Тужба <text:span text:style-name="T12">СЕ УВАЖАВА, ПОНИШТАВА</text:span> решење <text:span text:style-name="T1">Министарства финансија Републике Србије, Пореске управе, Сектор</text:span><text:span text:style-name="T1">а</text:span><text:span text:style-name="T1"> за порескоправне послове и координацију, Регионалног одељења за другостепени поступак Београд, </text:span>број: <text:span text:style-name="T1">300-47-04-00937/2014-</text:span><text:span text:style-name="T9">I</text:span><text:span text:style-name="T1">1000 од 12.12.2014.</text:span> године и предмет <text:span text:style-name="T12">ВРАЋА</text:span> <text:span text:style-name="T1">надлежном</text:span> органу на поновно одлучивање.</text:p>
      <text:p text:style-name="P6"/>
      <text:p text:style-name="P6"/>
      <text:p text:style-name="P7"><text:span text:style-name="T12">О б р а з л о ж е њ е</text:span> </text:p>
      <text:p text:style-name="P7"/>
      <text:p text:style-name="P6"/>
      <text:p text:style-name="P6"><text:tab/><text:tab/><text:span text:style-name="T1">Оспореним решењем одбијена је, као неоснована, жалба тужиоца изјављена против решења Пореске управе, Филијале Савски венац, број 47-00071/2014-0016-010 у предмету 820231339 од 17.09.2014. године. Наведеним решењем </text:span><text:span text:style-name="T1">првостепеног органа од 17.09.2014. године тужиоцу се, у поступку теренске контроле у циљу отклањања неправилности: 1) утврђује непријављена обавеза пореза на додату вредност у износу од 2.633.500,00 динара за период од 01.07.2013. године до </text:span><text:span text:style-name="T1">30.09.2013. године и камата за непријављену обавезу пореза на додату вредност у </text:span><text:span text:style-name="T1">износу од 376.374,05 динара обрачуната закључно са 04.07.2014. године, те налаже </text:span><text:soft-page-break/><text:span text:style-name="T1">уплата утврђене обавезе и камате до дана уплате, на рачун ближе означен у тачки 1. диспозитива тог решења. У ставу 2. диспозитива истог решења тужиоцу се утврђује непријављена обавеза пореза на додату вредност у износу од 398.400,00 динара за период од 01.10.2013. до 31.12.2013. године и камата за непријављену обавезу пореза на додату вредност у износу од 36.805,61 динар обрачуната закључно са 04.07.2014. године, са налогом за уплату утврђене обавезе и камате до дана уплате, на рачун јавних прихода ближе означен у тачки 2. диспозитива решења, док се у тачки 3. диспозитива истог решења тужиоцу утврђује непријављена обавеза пореза на дивиденде и уделе у добити у износу од 778.224,86 динара и камата за непријављену обавезу пореза на дивиденде и уделе у добити у износу од 262.126.71 динар, обрачуната закључно са 04.07.2014. године, са налогом за уплату утврђене обавезе и камате до дана уплате, на рачун јавних прихода означен у тачки 3. диспозитива решења. Истим решењем, у тач. 4. и 5. диспозитива решења, тужиоцу се налаже да се сам обрачуна и уплати камату од дана до када је у контроли обрачуната камата до дана уплате главног дуга у тач. 1-3 диспозитива решења, уз обавезу да утврђене обавезе у тач. 1-3 диспозитива решења евидентира у пословним књигама и другим прописаним евиденцијама, са напоменом да је рок за извршење решења 15 дана од дана пријема тог решења, те да жалба не одлаже извршење решења. </text:span></text:p>
      <text:p text:style-name="P6"/>
      <text:p text:style-name="P6"><text:tab/><text:tab/>Тужбом поднетом Управном суду дана <text:span text:style-name="T1">25.02.2015. године, тужилац оспорава законитост решења туженог органа због учињених битних повреда правила поступка, погрешно утврђеног чињеничног стања и погрешне примене материјалног права. Наводима тужбе указује да су чињенице у проведеном поступку приказане селективно, односно само оне које су на штету тужиоца, а не и оне које иду у корист пореског обвезника. У вези са пословањем тужиоца са добављачем “</text:span><text:span text:style-name="T9">H. t.” </text:span><text:span text:style-name="T1">д.о.о., истиче да тужилац поседује све фактуре, са свим елементима прописаним у члану 42. и 37. Закона о порезу на додату вредност, због чега сматра да је био испуњен услов за одбитак претходног пореза, у смислу члана 28. истог закона. Такође, истиче да тужилац не може бити одговоран за неуредну евиденцију свог добављача, тим пре што је тужилац савестан привредник који је пословао у складу са Законом о порезу на додату вредност, а да је предузеће као добављач тужиоца, у време сарадње са тужиоцем имао регистрован ПИБ, био у систему ПДВ-а у активном статусу, чиме су и сви елементи процене “безбедног партнера” били испуњени. Такође, у погледу утврђене обавезе по основу пореза на приход од капитала, тужилац наводи погрешно утврђено чињенично стање истичући у вези са тим да је пореска основица у том случају могла бити само конкретна, неправилна трансакција, односно уплаћени вишак, а не целокупно пословање по основу позајмице. Наводи такође погрешну примену одредбе члана 61. став 1. тачка 4. Закона о порезу на доходак грађана, истичући да наведена одредба закона не одређује обавезу на коју се тужилац позива, већ да је истом наведено да је приход од капитала-приход од издавања сопствених непокретности, а да се описане трансакције у вези са позајмицама свакако не могу подвести под издавањем некретнина. Како са наведених разлога налази да је оспореним решењем повређен закон на штету тужиоца, предлаже да суд тужбу уважи и поништи оспорено решење. </text:span><text:s/></text:p>
      <text:p text:style-name="P6"/>
      <text:p text:style-name="P6"><text:tab/><text:tab/><text:span text:style-name="T1">Тужени орган је у одговору на тужбу остао у свему при разлозима датим </text:span><text:span text:style-name="T1">у образложењу оспореног решења и предложио да суд тужбу одбије као неосновану.</text:span></text:p>
      <text:p text:style-name="P6"/>
      <text:p text:style-name="P6"><text:soft-page-break/><text:tab/><text:tab/>Решавајући овај управни спор без одржавања усмене расправе, сагласно одредби члана 33. став 2. Закона о управним споровима (“Службени гласник РС” број 111/09), и испитујући законитост оспореног решења у границама захтева из тужбе, у складу са <text:span text:style-name="T1">чланом</text:span> 41. став 1. истог закона, Управни суд је, оценом навода тужбе, одговора на тужбу и списа предмета ове управне ствари, нашао да је тужба основана. </text:p>
      <text:p text:style-name="P6"/>
      <text:p text:style-name="P6"><text:tab/><text:tab/><text:span text:style-name="T1">Наиме, из образложења оспореног решења произлази да је истим одбијена као неоснована жалба тужиоца изјављена против решења Пореске управе, Филијале Савски венац, број 47-0071/2014-0016-010 од 17.09.2014. године, имајући у виду да је по оцени туженог органа, првостепени орган, у правилно проведеном поступку у коме је тужиоцу омогућено учешће, на основу правилно и потпуно утврђеног чињеничног стања и правилном применом прописа на које се позвао, тужиоцу правилно утврдио непријављене обавезе на име пореза на додату вредност и обавезе на име пореза на дивиденде и уделе у добити у износима ближе наведеним у диспозитиву првостепеног решења, те на исте правилно утврдио камату обрачунату закључно са 04.07.2014. године уз обавезу да сам обрачуна и уплати камату од дана до када је у контроли обрачуната камата до дана уплате главног дуга у тач. 1-3. диспозитива тог решења. Дајући разлоге за донету одлуку, тужени орган је навео да је првостепени орган у поступку контроле обрачунавања и плаћања пореза на додату вредност за пореске периоде од 01.07. до 30.09.2013. године и од 01.10. до 31.12.2013. године несумњиво утврдио да је порески обвезник неосновано користио право на одбитак претходног пореза у укупном износу од 3.031.900,00 динара, на који начин је повредио одредбу члана 28. ст. 1-3. и чл. 37. и 49. Закона о порезу на додату вредност (“Службени гласник РС”, бр. 84/04...108/13), због чега му је у поступку контроле утврђена пореска обавеза по основу пореза на додату вредност у наведеном износу и обрачуната камата у укупном износу од 413.179,66 динара у складу са одредбом члана 75. Закона о пореском поступку и пореској администрацији, закључно са 04.07.2014. године. По оцени туженог органа, у истом поступку обрачунавања и плаћања пореза на остале јавне приходе и то за период од 01.01.2012. до 10.03.2014. године, првостепени орган је такође уврдио да је у току 2012. године оснивачима контролисаног правног лица Н.Ђ. и Г.Б. исплаћена готовина по основу повраћаја позајмица оснивача у укупном износу од 8.070.200,00 динара, а да су у истом периоду на основу закључених уговора о позајмици од стране оснивача извршене уплате на рачун контролисаног пореског обвезника у укупном износу од 3.273.000,00 динара, због чега је применом одредаба Закона о порезу на доходак грађана (“Службени гласник РС”, бр. 24/01...57/14), извршен обрачун пореза на дивиденде и уделе у добити (порез на приход од капитала) <text:s/>на нето основицу у износу од 4.797.200,00 динара (разлика између уплаћеног и подигнутог износа на име позајмица и то у укупном износу од 778.224,86 динара и обрачуната камата на утврђени износ у складу са одредбом члана 75. Закона о пореском поступку и пореској администрацији у износу од 262.126,71 динар, закључно са 04.07.2014. године. </text:span></text:p>
      <text:p text:style-name="P6"/>
      <text:p text:style-name="P6"><text:span text:style-name="T1"><text:tab/><text:tab/>Међутим, увидом у списе предмета које је тужени орган доставио Управном суду уз одговор на тужбу, Управни суд је утврдио да основано тужилац оспорава законитост решења туженог органа и правилност поступка у коме је исто донето. Наиме, тужени орган се у образложењу оспореног решења, а образлажући своју оцену о неоснованом коришћењу права на одбитак тужиоца на претходни порез </text:span><text:soft-page-break/><text:span text:style-name="T1">по примљеним рачунима, позива на рачуне добављача “</text:span><text:span text:style-name="T9">H. t.” </text:span><text:span text:style-name="T1">д.о.о. Б., ближе наведене у образложењу оспореног решења, који рачуни нису садржани у списима предмета, са којих разлога суд није био у прилици да провери тачност тврдње туженог, али и првостепеног органа, изнете у пореским решењима, на који начин је доведено у сумњу чињенично стање утврђено у проведеном пореском поступку, нарочито при околности да тужилац у тужби истиче да је у току пореске контроле поседовао све фактуре са свим елементима прописаним у складу са законом. </text:span></text:p>
      <text:p text:style-name="P6"/>
      <text:p text:style-name="P6"><text:span text:style-name="T1"><text:tab/><text:tab/>У образложењу оспореног решења, тужени орган је навео и то да укупна вредност наведених рачуна износи 15.801.000,60 динара, укупна основица 13.167.500,50 динара и укупан порез на додату вредност 2.633.500,10 динара; а да је увидом у поднету ПДВ пријаву за порески период од 01.07.2013. године до 30.09.2013. године за пореског обвезника “</text:span><text:span text:style-name="T9">H. t.”, </text:span><text:span text:style-name="T1">првостепени орган утврдио да је тај обвезник исказао укупно обрачунати ПДВ у пореској пријави у износу од 80.727,00 динара, односно да је неспорно утврђено да “</text:span><text:span text:style-name="T9">H. t.” </text:span><text:span text:style-name="T1">није исказао у својој пореској пријави порез на додату вредност садржан у наведеним рачунима на основу којих је контролисани порески обвезник користио право на одбитак претходног пореза, а што је све констатовано и записником о теренској контроли бр. 47-00088/2014-0022-001 од 06.05.2014. године, коју контролу је извршила Филијала Звездара код пореског обвезника “</text:span><text:span text:style-name="T9">H. t.”, </text:span><text:span text:style-name="T1">којом приликом је и констатовано да наведени рачуни нису затечени и нису књижени, односно нису евидентирани у књиговодственој евиденцији наведеног привредног субјекта. У списима предмета пореског органа достављених суду не налази се ни наведени записник од 06.05.2014. године, а који је представљао доказ о одлучним чињеницама на основу којих је тужиоцу утврђена предметна пореска обавеза. </text:span></text:p>
      <text:p text:style-name="P6"/>
      <text:p text:style-name="P6"><text:span text:style-name="T1"><text:tab/><text:tab/>Такође, у списима предмета се не налазе докази у вези са пореском обавезом-порез на додату вредност, која је тужиоцу утврђена у тачки 2. диспозитива првостепеног решења, у износу од 398.400,00 динара за период од 01.10.2013. до 31.12.2013. године, нити су у образложењу оспореног решења дати разлози у вези са том обавезом, као ни оцена жалбених навода која се односила и на тај део утврђене пореске обавезе. У списима предмета се такође не налазе ни уговори о позајмици, пословна документација и промене на пословном рачуну број ... “</text:span><text:span text:style-name="T9">Hypo Alpe Adria Banke”, </text:span><text:span text:style-name="T1">на које доказе се тужени орган позвао у образложењу оспореног решења, а у вези са тврдњом да су оснивачи Н. Ч. и Г. Б. подигли готовину са пословног рачуна у износу већем за 4.797.200,00 динара, у односу на средства уплаћена на име позајмице.</text:span></text:p>
      <text:p text:style-name="P6"/>
      <text:p text:style-name="P6"><text:tab/><text:tab/>Код напред наведеног, Управни суд налази да тврдња тужиоца о правилно проведеном поступку пред првостепеним органом, и правилно утврђеном чињеничном стању на коме је правилно заснована одлука првостепеног органа, немају упориште у доказима садржаним у списима предмета. Поступајући на наведени начин, и не дајући јасне и потпуне разлоге за донету одлуку <text:span text:style-name="T1">о</text:span> оцени законитости првостепеног решења у односу на свеукупно утврђену пореску обавезу тужиоца, и без доказа на основу којих је утврђено чињенично стање на коме је заснована одлука првостепеног органа, тужени орган је, по оцени Управног суда, повредио правила поступка из члана 199. став 2. Закона о општем управном поступку (“Службени лист СРЈ”, бр. 33/97 и 31/01 и “Службени гласник РС”, број 30/10). </text:p>
      <text:p text:style-name="P6"/>
      <text:p text:style-name="P6"><text:soft-page-break/><text:tab/><text:tab/>Полазећи од изнетог, те одредбе члана 33. став 2. Закона о управним споровима, којом је прописано да суд решава без одржавања усмене расправе, само ако је предмет спора такав да очигледно не изискује непосредно саслушање странака и посебно утврђивање чињеничног стања или ако странке на то изричито пристану, Управни суд је нашао, да су се у конкретном случају, стекли услови за одлучивање о законитости оспореног решења без одржавања усмене расправе, с обзиром да је одлука суда заснована на утврђеном постојању повреда правила поступка од стране туженог органа коју је тужени дужан да отклони у поновном поступку одлучивања по жалби.</text:p>
      <text:p text:style-name="P6"/>
      <text:p text:style-name="P6"><text:span text:style-name="T1"><text:tab/><text:tab/>Са наведених разлога, налазећи да је оспореним решењем повређен закон </text:span><text:span text:style-name="T1">на штету тужиоца, Управни суд је донео одлуку као у диспозитиву пресуде, на основу одредбе члана 40. став 2. Закона о управним споровима и предмет вратио надлежном органу на поновно одлучивање, сагласно члану 42. став 1. истог закона, с тим што су примедбе суда, у смислу члана 69. овог закона, обавезне за тужени орган. </text:span><text:tab/><text:tab/></text:p>
      <text:p text:style-name="P6"/>
      <text:p text:style-name="P9">ПРЕСУЂЕНО У УПРАВНОМ СУДУ</text:p>
      <text:p text:style-name="P9">Дана <text:span text:style-name="T1">26.10.</text:span>2018. године, 17 У <text:span text:style-name="T1">3195/</text:span>15</text:p>
      <text:p text:style-name="P6"/>
      <text:p text:style-name="P8">Записничар <text:s text:c="84"/>Председник већа-судија</text:p>
      <text:p text:style-name="P8"><text:span text:style-name="T1">Гордан Вукићевић,</text:span><text:span text:style-name="T1">с.р.</text:span> <text:s text:c="60"/>Душица Маринковић,<text:span text:style-name="T1">с.р.</text:span></text:p>
      <text:p text:style-name="P6"/>
      <text:p text:style-name="P6"/>
      <text:p text:style-name="P12">За тачност отправка</text:p>
      <text:p text:style-name="P12">Управитељ писарнице</text:p>
      <text:p text:style-name="P10">Дејан Ђурић</text:p>
      <text:p text:style-name="P13">БТ</text:p>
      <text:p text:style-name="P11"><text:span text:style-name="T11"><text:s text:c="25"/></text:span><text:span text:style-name="T10"><text:s text:c="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NewRomanPSMT" svg:font-family="TimesNewRomanPSMT" style:font-family-generic="roman"/>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text-properties fo:font-weight="bold" style:font-weight-asian="bold" style:font-weight-complex="bold"/>
    </style:style>
    <style:style style:name="MT1" style:family="text">
      <style:text-properties fo:language="zxx" fo:country="none" fo:font-weight="bold"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17 У </text:span><text:span text:style-name="MT1">3195</text:span><text:span text:style-name="MT1">/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2-22T09:16:53.70</meta:creation-date>
    <meta:editing-duration>PT3H7M19S</meta:editing-duration>
    <meta:editing-cycles>34</meta:editing-cycles>
    <meta:generator>OpenOffice/4.1.1$Win32 OpenOffice.org_project/411m6$Build-9775</meta:generator>
    <dc:title>template upravni BGDnovi2</dc:title>
    <meta:printed-by>Jelena Antonijević</meta:printed-by>
    <meta:print-date>2018-07-12T13:28:59.25</meta:print-date>
    <dc:date>2019-05-22T15:12:55.09</dc:date>
    <dc:creator>Milka Babić</dc:creator>
    <meta:document-statistic meta:table-count="0" meta:image-count="1" meta:object-count="0" meta:page-count="5" meta:paragraph-count="32" meta:word-count="2068" meta:character-count="1364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8-02-22T09:16:53.70"/>
  </office:meta>
</office:document-meta>
</file>