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font-size="12pt" style:font-size-asian="12pt" style:font-size-complex="12pt" style:text-scale="99%"/>
    </style:style>
    <style:style style:name="P7" style:family="paragraph" style:parent-style-name="Standard">
      <style:paragraph-properties fo:line-height="100%"/>
      <style:text-properties fo:font-size="12pt" fo:language="zxx" fo:country="none" fo:font-weight="bold" style:font-size-asian="12pt" style:font-weight-asian="bold" style:font-size-complex="12pt" style:text-scale="99%"/>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9" style:family="paragraph" style:parent-style-name="Standard">
      <style:paragraph-properties fo:line-height="100%"/>
      <style:text-properties fo:font-size="12pt" fo:font-weight="bold" style:font-size-asian="12pt" style:font-weight-asian="bold" style:font-size-complex="12pt" style:font-weight-complex="bold" style:text-scale="99%"/>
    </style:style>
    <style:style style:name="P10" style:family="paragraph" style:parent-style-name="Standard">
      <style:paragraph-properties fo:line-height="100%"/>
      <style:text-properties fo:font-size="12pt" fo:font-weight="bold" style:font-size-asian="12pt" style:font-weight-asian="bold" style:font-size-complex="12pt" style:text-scale="99%"/>
    </style:style>
    <style:style style:name="P11" style:family="paragraph" style:parent-style-name="Standard">
      <style:paragraph-properties fo:line-height="100%" fo:text-align="center" style:justify-single-word="false"/>
      <style:text-properties fo:font-size="12pt" fo:font-weight="bold" style:font-size-asian="12pt" style:font-weight-asian="bold" style:font-size-complex="12pt" style:text-scale="99%"/>
    </style:style>
    <style:style style:name="P12" style:family="paragraph" style:parent-style-name="Standard">
      <style:paragraph-properties fo:line-height="100%" fo:text-align="justify" style:justify-single-word="false"/>
      <style:text-properties fo:font-size="12pt" fo:font-weight="bold" style:font-size-asian="12pt" style:font-weight-asian="bold" style:font-size-complex="12pt" style:text-scale="99%"/>
    </style:style>
    <style:style style:name="P13"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15" style:family="paragraph" style:parent-style-name="Standard">
      <style:paragraph-properties fo:line-height="100%"/>
      <style:text-properties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start" style:justify-single-word="false"/>
      <style:text-properties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cm" fo:line-height="100%" fo:text-align="justify" style:justify-single-word="false" fo:text-indent="0cm" style:auto-text-indent="false"/>
      <style:text-properties style:text-scale="99%"/>
    </style:style>
    <style:style style:name="P22" style:family="paragraph" style:parent-style-name="Standard">
      <style:paragraph-properties fo:margin-left="0cm" fo:margin-right="0cm" fo:line-height="100%" fo:text-align="justify" style:justify-single-word="false" fo:text-indent="0cm" style:auto-text-indent="false"/>
      <style:text-properties fo:language="zxx" fo:country="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text-scale="99%"/>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text-scale="99%"/>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fo:font-weight="normal" style:font-size-asian="12pt" style:font-weight-asian="normal" style:font-size-complex="12pt" style:font-weight-complex="normal" style:text-scale="99%"/>
    </style:style>
    <style:style style:name="T6" style:family="text">
      <style:text-properties fo:font-size="12pt" fo:language="zxx" fo:country="none" style:font-size-asian="12pt" style:font-size-complex="12pt"/>
    </style:style>
    <style:style style:name="T7" style:family="text">
      <style:text-properties fo:font-size="12pt" fo:language="zxx" fo:country="none" style:font-size-asian="12pt" style:font-size-complex="12pt" style:text-scale="99%"/>
    </style:style>
    <style:style style:name="T8" style:family="text">
      <style:text-properties fo:font-size="12pt" fo:font-weight="bold" style:font-size-asian="12pt" style:font-weight-asian="bold" style:font-size-complex="12pt" style:text-scale="99%"/>
    </style:style>
    <style:style style:name="T9" style:family="text">
      <style:text-properties fo:font-size="12pt" fo:font-weight="bold" style:font-size-asian="12pt" style:font-weight-asian="bold" style:font-size-complex="12pt" style:font-weight-complex="bold" style:text-scale="99%"/>
    </style:style>
    <style:style style:name="T10" style:family="text">
      <style:text-properties fo:font-size="12pt" style:font-size-asian="12pt" style:font-size-complex="12pt" style:text-scale="99%"/>
    </style:style>
    <style:style style:name="T11" style:family="text">
      <style:text-properties fo:font-size="12pt" fo:language="sr" fo:country="YU" fo:font-weight="bold" style:font-size-asian="12pt" style:font-weight-asian="bold" style:font-size-complex="12pt" style:font-weight-complex="bold" style:text-scale="99%"/>
    </style:style>
    <style:style style:name="T12" style:family="text">
      <style:text-properties fo:font-size="12pt" fo:language="en" fo:country="US" style:font-size-asian="12pt" style:font-size-complex="12pt"/>
    </style:style>
    <style:style style:name="T13" style:family="text">
      <style:text-properties fo:font-size="12pt" fo:language="en" fo:country="US" style:font-size-asian="12pt" style:font-size-complex="12pt" style:text-scale="99%"/>
    </style:style>
    <style:style style:name="T14" style:family="text">
      <style:text-properties fo:language="sr" fo:country="YU" fo:font-weight="bold" style:font-weight-asian="bold"/>
    </style:style>
    <style:style style:name="T15" style:family="text">
      <style:text-properties fo:language="sh" fo:country="YU"/>
    </style:style>
    <style:style style:name="T16" style:family="text">
      <style:text-properties fo:language="zxx" fo:country="none"/>
    </style:style>
    <style:style style:name="T17" style:family="text">
      <style:text-properties fo:language="zxx" fo:country="none" fo:font-weight="bold" style:font-weight-asian="bold"/>
    </style:style>
    <style:style style:name="T18" style:family="text">
      <style:text-properties fo:language="zxx" fo:country="none" style:text-scale="99%"/>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normal" style:font-weight-complex="normal" style:text-scale="99%"/>
    </style:style>
    <style:style style:name="T21" style:family="text">
      <style:text-properties fo:language="en" fo:country="US" fo:font-weight="normal" style:font-weight-asian="normal" style:font-weight-complex="normal" style:text-scale="99%"/>
    </style:style>
    <style:style style:name="T22" style:family="text">
      <style:text-properties style:font-name="Times New Roman"/>
    </style:style>
    <style:style style:name="T23" style:family="text">
      <style:text-properties style:font-name="Times New Roman" fo:font-size="12pt" fo:language="zxx" fo:country="none" style:font-size-asian="12pt" style:font-size-complex="12pt"/>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style:font-name="Times New Roman" fo:font-size="12pt" fo:language="zxx" fo:country="none"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language="sr" fo:country="YU"/>
    </style:style>
    <style:style style:name="T29" style:family="text">
      <style:text-properties style:font-name="Times New Roman" fo:language="zxx"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17">УПРАВНИ</text:span><text:span text:style-name="T14"> СУД </text:span></text:p>
      <text:p text:style-name="P7">Одељење у Новом Саду</text:p>
      <text:p text:style-name="P17"><text:span text:style-name="Default_20_Paragraph_20_Font"><text:span text:style-name="T7">III-9 У 1170/16</text:span></text:span></text:p>
      <text:p text:style-name="P9"><text:span text:style-name="T16">Дана </text:span><text:span text:style-name="T16">19.10</text:span><text:span text:style-name="T16">.2018. </text:span><text:span text:style-name="T15">године</text:span></text:p>
      <text:p text:style-name="P13">Б Е О Г Р А Д</text:p>
      <text:p text:style-name="P10"/>
      <text:p text:style-name="P10"/>
      <text:p text:style-name="P11">У ИМЕ НАРОДА</text:p>
      <text:p text:style-name="P11"/>
      <text:p text:style-name="P4"><text:span text:style-name="Default_20_Paragraph_20_Font"><text:span text:style-name="T8"/></text:span></text:p>
      <text:p text:style-name="P4"><text:span text:style-name="Default_20_Paragraph_20_Font"><text:span text:style-name="T8"><text:tab/><text:tab/></text:span></text:span><text:span text:style-name="T10">Управни суд, у већу састављеном од судиј</text:span><text:span text:style-name="T7">а: Јасминке Вукашиновић, председника већа, Мире Стевић Капус и Зоране Брајовић, чланова већа, са судским саветником Весном Мутавџић, као записничарем, одлучујући у управном спору о тужби тужиоца </text:span><text:span text:style-name="T13">,,</text:span><text:span text:style-name="T7">E.</text:span><text:span text:style-name="T13"> G.” </text:span><text:span text:style-name="T7">д.о.о. из Ш., ..., чији је пуномоћник Милица Иванчић, адвокат из Новог Сада, Слободана Бајића бр. 14, <text:s/>поднетој против Министарства финансија Републике Србије, Пореске управа, Сектора за пореско правне послове и координацију, Регионалног одељења за другостепени поступак Нови Сад, чији је правни следбеник Министарвство финансија РС, Сектор за другостепени порески и царински поступак, Одељење за другостепени порески поступак Нови Сад, ради поништаја решења број: 413-386/12 од 30.01.2014. године, у предмету пореза на пренос апсолутних права, у нејавној седници већа, одржаној дана 19.10.2018. године, донео је </text:span></text:p>
      <text:p text:style-name="P8"/>
      <text:p text:style-name="P15"/>
      <text:p text:style-name="P11">П Р Е С У Д У</text:p>
      <text:p text:style-name="P11"/>
      <text:p text:style-name="P12"/>
      <text:p text:style-name="P4"><text:span text:style-name="Default_20_Paragraph_20_Font"><text:span text:style-name="T8"><text:tab/><text:tab/></text:span></text:span><text:span text:style-name="Default_20_Paragraph_20_Font"><text:span text:style-name="T3"> </text:span></text:span><text:span text:style-name="T10">Тужба </text:span><text:span text:style-name="T11">СЕ</text:span><text:span text:style-name="T9"> </text:span><text:span text:style-name="T2">УВАЖАВА, ПОНИШТАВА </text:span><text:span text:style-name="T5">решење Министарства финансија Републике Србије, Пореск</text:span><text:span text:style-name="T5">е</text:span><text:span text:style-name="T5"> управ</text:span><text:span text:style-name="T5">а</text:span><text:span text:style-name="T5">, Сектор</text:span><text:span text:style-name="T5">а</text:span><text:span text:style-name="T5"> за пореско правне послове и координацију, Регионално</text:span><text:span text:style-name="T5">г</text:span><text:span text:style-name="T5"> одељењ</text:span><text:span text:style-name="T5">а</text:span><text:span text:style-name="T5"> за другостепени поступак Нови Сад,</text:span><text:span text:style-name="T7"> број: </text:span><text:span text:style-name="T7">413-386/12</text:span><text:span text:style-name="T7"> од </text:span><text:span text:style-name="T7">30.01.</text:span><text:span text:style-name="T7">201</text:span><text:span text:style-name="T7">4</text:span><text:span text:style-name="T7">. године и предмет </text:span><text:span text:style-name="T2">ВРАЋА </text:span><text:span text:style-name="T7">надлежном органу на поновно одлучивање.</text:span></text:p>
      <text:p text:style-name="P8"/>
      <text:p text:style-name="P16"><text:span text:style-name="T6"><text:tab/><text:tab/></text:span><text:span text:style-name="T1">ОБАВЕЗУЈЕ СЕ</text:span><text:span text:style-name="T6"> тужени <text:s/>Министарство финансија Републике Србије, Сектор за другостепени порески и царински поступак, Одељење за другостепени порески поступак Нови Сад да тужиоцу </text:span><text:span text:style-name="T12">,,</text:span><text:span text:style-name="T6">E.</text:span><text:span text:style-name="T12"> G.” </text:span><text:span text:style-name="T6">д.о.о. из Ш., ..., плати на име трошкова управног спора износ од 18.870.00 динара, у року од 15 дана од пријему пресуде.</text:span></text:p>
      <text:p text:style-name="P14"/>
      <text:p text:style-name="P5"><text:span text:style-name="Default_20_Paragraph_20_Font"><text:span text:style-name="T9">О б р а з л о ж е њ е</text:span></text:span></text:p>
      <text:p text:style-name="P4"><text:span text:style-name="Default_20_Paragraph_20_Font"><text:span text:style-name="T8"/></text:span></text:p>
      <text:p text:style-name="P4"><text:span text:style-name="Default_20_Paragraph_20_Font"><text:span text:style-name="T8"><text:tab/><text:tab/></text:span></text:span><text:span text:style-name="T10">Оспореним решењем </text:span><text:span text:style-name="T7">одбијена је, као неоснована, жалба тужиоца, изјављена против решења Министарства финансија Републике Србије, Пореске управе, Филијале Нови Сад </text:span><text:span text:style-name="T13">I</text:span><text:span text:style-name="T7">, број: 413-4/12М52064 од 18.06.2012. године, којим је пореском обвезнику ХТУП</text:span><text:span text:style-name="T13"> ,,</text:span><text:span text:style-name="T7">П.</text:span><text:span text:style-name="T13">” </text:span><text:span text:style-name="T7">д.о.о. из Н. С.,</text:span><text:span text:style-name="T13"> </text:span><text:span text:style-name="T7">ул. ..., утврђен порез на пренос апсолутних права, </text:span><text:soft-page-break/><text:span text:style-name="T7">за непокретну имовину, односно друго стварно имовинско право и то грађевинско земљиште у Новом Саду, ..., по Уговору овереном дана 17.05.2012. године под Ов. </text:span><text:span text:style-name="T13">III .../</text:span><text:span text:style-name="T7">12, на пореску основицу (тржишна вредност) у износу од 228.715.999,89 динара, у износу од 5.717.900,00 динара. Утврђени износ од 5.717.900,00 динара на име пореза на пренос апсолутних права плаћа се у року од 15 дана од дана достављања решења на рачун и са позивом на број наведен у диспозитиву решења првостепеног органа. На износ утврђене обавезе који није плаћен у прописаном року плаћа камата по стопи једнакој годишњој референтној стопи Централне емисионе банке увећане за <text:s/>10% поена, применом комфорне методе обрачуна. </text:span><text:span text:style-name="T13">,,</text:span><text:span text:style-name="T7">E.</text:span><text:span text:style-name="T13"> G.” </text:span><text:span text:style-name="T7">д.о.о. лице на које је пренето апсолутно право, јемчи солидарно за плаћање пореза на пренос апсолутних права. Жалба не одлаже извршење решења.</text:span></text:p>
      <text:p text:style-name="P16"><text:span text:style-name="T6"><text:tab/><text:tab/>У тужби поднетој Управном суду преко пуномћника дана 22.01.2016. године, тужилац је оспорио законитост решења туженог органа због неправилно и непотпуно утврђеног чињеничног стања, битних повреда правила поступка и <text:s/>неправилне примене материјалног права. Тужилац у тужби истиче да тужени орган приликом одлучивања погрешно интерпретира и тумачи налаз и мишљење вештака о утврђеној <text:s/>тржишној вредности непокретности у износу од 210.801.100,63 динара. Истиче да је вештак дао објашњење приликом утврђивања тржишне вредности непокретности дана 14.06.2012. године, у којем је истакао да је наведени износ од 210.801.100,63 динара укупне вредности земљишта по математичкој формули са елементима које је добио од пореске службе као упоредни критеријум, а који се односе на парцелу која је 100% изграђена, и где је структура објекта П+2 и комплетно пословна зграда, што ни по једном елементу не одговара условима који важе за предметну парцелу која је предмет опорезивања, на којој је знатно мањи проценат изграђености и где је структура П+4+Пк, с тим да је само у прзиемљу дозвољена изградња пословних простора. Даље је у тужби истакао да се том приликом вештак изјаснио да је под парамтерима који карактеришу земљиште, његова тржишна вредност мања од вредности која је утврђена у поступку конверзије земљишта и да је иста мања од 1.500.000,00 евра. Тужилац такође истиче да порески орган није доставио одгварајуће параметре за утврђивање вредности непокретности, да је вештак изјавио да компарације ради утврђивања тржишне вредности није могла бити извршена, те да приликом процене тржишне вредности није узето у обзир мишљење вештака које се тиче параметара неопходних за процену вредности. </text:span><text:span text:style-name="T16"><text:s/>Са изнетих разлога предложио је да суд тужбу уважи и оспорено решење поништи. Трошкове управног спора опредељено је тражио на име састава тужбе у износу од 16.500,00 динара и на име судских такси.</text:span></text:p>
      <text:p text:style-name="P8"><text:tab/><text:tab/><text:span text:style-name="T16">Тужени орган у</text:span> одговору на тужбу, остао је у свему <text:span text:style-name="T16">при</text:span> разлозима <text:span text:style-name="T16">из</text:span> образложењ<text:span text:style-name="T16">а</text:span> оспореног решења и предложио је да суд тужбу одбије као неосновану.</text:p>
      <text:p text:style-name="P16"><text:span text:style-name="T23"><text:tab/><text:tab/>Управни суд је, у смислу члана 33. став 2. и 3. Закона о управним споровима (,,Службени гласник РС</text:span><text:span text:style-name="T26">”</text:span><text:span text:style-name="T23">, број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27">Испитујући законитост оспореног решења у границама захтева из тужбе, у смислу одредбе члана 41. став 1. Закона о управним споровима, оценом навода изнетих у тужби, одговора на тужбу и списа ове управне ствари, Управни суд је нашао да </text:span><text:span text:style-name="T23">је</text:span><text:span text:style-name="T27"> тужба основана.</text:span></text:p>
      <text:p text:style-name="P18"/>
      <text:p text:style-name="P18"/>
      <text:p text:style-name="P23"><text:span text:style-name="T28"><text:tab/><text:tab/></text:span><text:span text:style-name="T29">Из стања у списима предмета и образложења оспореног решења </text:span><text:soft-page-break/><text:span text:style-name="T29">произлази да је првостепеном органу дана 18.05.2012. године поднета пореска пријава и Уговор о извршеном промету - <text:s/>преносу између ХТУП ,,П.” д.о.о. из Н. С. и </text:span><text:span text:style-name="T26">,,</text:span><text:span text:style-name="T23">E.</text:span><text:span text:style-name="T26"> G.” </text:span><text:span text:style-name="T23">д.о.о. из Ш., где је предмет преноса градско грађевинско земљиште површине </text:span><text:span text:style-name="T26">987 </text:span><text:span text:style-name="T23">м2, парцела бр. ... КО Н. С. </text:span><text:span text:style-name="T26">I </text:span><text:span text:style-name="T23">за купопродајну цену у износу од 1.500.000,00 еура, што по средњем курсу динара на дан овере уговора 17.05.2012. године износи 169.309.650,00 динара, односно 171.539,66 динара/м2. Према образложењу решења првостепеног органа у поступку утврђивања тржишне вредности непокретности учестовали су продавац <text:s/>ХТУП ,,П.” а.д. Н. С. и купац </text:span><text:span text:style-name="T26">,,</text:span><text:span text:style-name="T23">E.</text:span><text:span text:style-name="T26"> G.” </text:span><text:span text:style-name="T23">д.о.о. Ш.. Првостепени орган закључио је да је уговорена цена у износу од 171.539,66 динара/м2 нижа од тржишне вредности, и иста је утврђена у износу од 231.728,47 динара/м2, односно укупно 228.715.999,89 динара, с обзиром на површину непокретности од 987 м2. Ову тржишну цену првостепени орган утврдио је <text:s text:c="2"/>на основу налаза вештака од 28.11.2011. године које је <text:s/>ХТУП ,,П.” а.д. доставио првостепеном органу, који је сачињен у поступку конверзије права коришћења у право својине на предметној парцели који се водио под бројем 463-00010/2011-12. Надаље према образложењу решења првостепеног органа судски вештак Д. Б. дана 14.06.2012. године дао је објашњење према коме је износ од 210.801.100,63 динара <text:s/>укупна вредност земљишта по математичкој формули са елементима</text:span><text:span text:style-name="T25"> </text:span><text:span text:style-name="T24">које је добио од Пореске службе као упоредни критеријум и који се односе на парцелу која је 100% изграђена, где је структура објекта П+2 и комплетно пословна зграда, а што ни по једном елементу не одговара условима који важе за предметну парцелу где је дозвољена изграђеност 53% површине, где је структура објекта П+4+Пк, с тим што је само у приземљу дозвољена изградња пословних простора, а престала површина је предвиђена за стамбене целине, те да сматра да је тржиша вредност сада мања од 1.500.000,00 еура. Даље је у образложењу свог решења првостепени орган констатовао да је на утврђене чињенице о непокретности и на утврђену тржишну вредност непокретности заступник купца изјавио да сматра да је исказ вешака у коме је исказао да је вредност земљишта мања од 1.500.000,00 еура и да треба прихватити вредност назначену у уговору јер је она реална тржишна вредност. Првостепени орган констатовао је да је о учешћу странака у поступку утврђивања тржишне цене сачињен записник број 413-02064/2012-12-68 од 14.06.2012. године и истог дана је уручен странкама, те да странке нису досавиле примедбе на записник. У образложењу првостепени орган навео је да је разматрајући примедбе странака утврдио да исте нису основане, да је тржишна вредност утврђена у износу од 228.715.999,89 динара на основу налаза вештака који је ХТУП ,,П.” а.д. доставио овој Филијали у поступку конверзије право коришћења у право својине на предметној парцели који се водио под бр. 463-00010/2011-12. Даље је првостепени орган утврдио да на дан овере Уговора 17.05.2012. године је средњи курс динара износио 112,8731 динара за 1 еуро, те када се тај курс примени на вредност грађевинског земљишта утврђено у поступку конверзије у износу од 210.801.100,63 динара, добије се износ од 231.728,47 динара/м2, односно укупно 228.715.999,89 динара која тржишна вредност је прихваћена као пореска основица. На овако утврђену <text:s/>пореску основицу применом преске стопе од 2,5% сходно одредби члана </text:span><text:span text:style-name="T18">сходно одредби члана 30. Закона о порезима на имовину утврђен је порез на пренос апсолутних права у износу од 5.717.900,00 <text:s/>динара као у диспозитиву решења од 18.06.2012. године. Тужени орган у образложењу оспореног решења детаљно је навео наводе жалбе које је ценио као неосноване и без утицаја на другачије решење ове пореске ствари. Ово са разлога што је увидом у налаз вештака од 28.11.2011. године, нашао да је за предметну непокретност која је у површини од 987 м2, утврђена укупна </text:span><text:soft-page-break/><text:span text:style-name="T18">тржишна вредност непокретности у износу од 386.890.369,80 динара која вредност је умањена за трошкове прибављања права коришћења (ревалоризована вредност), па је добијена укупна тржишна вредност у износу од 210.801.100,63 динара, са напоменом да се ради о математички добијеној вредности, а на основу задатих података, која ни у ком смислу не осликава и не задовољава стварно стање – понуђена компаративна парцела има два пута мању површину основе у односу на предметну парцелу, на њој је предвиђена изграђеност 100%, а намена је пословање, сви објекти у близини ове парцеле имају структуру П+2 и исту намену и налази се на преко 1500 м2 удаљености од предметне парцеле и мишљењем да се на свим околним парцелама налазе истоветне структуре и намене, с тим да су околне парцеле минимално за 50% површински веће од предметне и да је дозвољена изграђеност на њима преко 70%. На основу наведеног тужени закључује да у предметном налазу вештак наводи да тржишна вредност предметне непокретности на дан 28.11.2011. године и поред свих напомена износи 210.801.100,63 динара. <text:s/>По оцени туженог из напред наведеног произлази да је првостепени орган применом члана 27. став 2</text:span><text:span text:style-name="T5">. Закона о порезима на имовину, члана 43. и 48. Закона о пореском поступку и пореској администрацији правилно на напред наведени начин утврдио тржишну вредност непокретности и у образложењу ожалбеног решења дао разлоге због којих не прихвата примедбе жалиоца које су дате у поступку процене тржишне вредности непокретности а констатоване записником од 13.06.2012. године, које као аргументоване и на закону засноване у свему прихвата и тужени орган сходно члану 235. Закона о пореском поступку и преској администрацији. Са изнетих разлога, тужени орган је одлучио као у диспозитиву решења на основу члана 151. став 1. Закона о пореском поступку и пореској администрацији. </text:span></text:p>
      <text:p text:style-name="P24"><text:tab/><text:tab/>Полазећи од напред изложеног чињеничног и правног стања ове управне ствари, по оцени Управног суда основано се наводима тужбе оспорава законитост решења туженог органа. </text:p>
      <text:p text:style-name="P24"><text:tab/><text:tab/><text:span text:style-name="T22">Наиме, тужилац је у жалби између осталог навео да се вештак изјаснио да је по параметрима који карактеришу земљиште, његова тржишна вредност мања од вредности која је утврђена у поступку конверзије земљишта и да је мања од 1.500.000,00 еура. Тужени орган није ценио ове наводе жалбе тужиоца, <text:s/>који су поновљени и у тужби а који су од утицаја на решење ове управне ствари, <text:s/>чиме је повредио одредбу члана 235. став 2. Закона о општем управном поступку </text:span><text:span text:style-name="T28">(''Службени лист СРЈ'', бр. </text:span><text:span text:style-name="T22">33/97 и 31/01 и ''Службени гласник РС'', бр. 30/10), којом је прописано да се у образложењу другостепеног решења морају ценити сви наводи жалбе. Поступајући на напред наведени начин тужени орган је налаз и мишљење вештака ценио селективно, не дајући разлоге за овакво поступање. Ово посебно имајући у виду чињеницу да је вештак својим изјашњењем на усменој расправи пред првостепеним органом 14.06.2012. године суштински изменио свој налаз и мишљење од 28.11.2011. године. Тужени орган међутим, није се изјаснио због чега не прихвата изјашњење вештака од 14.06.2012. године о мањој вредности непокретности која је предмет опорезивања, односно зашто исто није узео у обзир. Код напред изложеног, по оцени суда тужени орган <text:s/>био је дужан да оцени напред поменуте наводе жалбе, а ако их не уважи, у образложењу оспореног решења морао је да изнесе разлоге због којих их сматра неоснованим, што није учинио, чиме је повредио закон на штету тужиоца.</text:span></text:p>
      <text:p text:style-name="P25"/>
      <text:p text:style-name="P21"><text:span text:style-name="T4"><text:tab/><text:tab/></text:span><text:span text:style-name="T24">Са изнетих разлога, налазећи да је оспореним решењем повређен закон на штету тужиоца, Управни суд је одлучио као у ставу првом диспозитива пресуде, </text:span><text:soft-page-break/><text:span text:style-name="T24">применом одредбе члана 40. став 2. у вези са чланом 42. став 1. Закона о управним споровима. У извршењу ове пресуде, надлежни <text:s/>орган је дужан да донесе ново и на закону засновано решење о жалби тужиоца, придржавајући се примедаба суда изнетих у пресуди, у року и на начин прописан одредбом члана 69. став 2. Закона о управним споровима.</text:span></text:p>
      <text:p text:style-name="P23"><text:span text:style-name="T18"><text:tab/><text:tab/></text:span><text:span text:style-name="T20">Одлуку као у ставу </text:span><text:span text:style-name="T21">II </text:span><text:span text:style-name="T20">диспозитива пресуде суд је донео применом одредби члана 66. и 67. Закона о управним споровима, као и применом одредбе члана 15</text:span><text:span text:style-name="T20">3</text:span><text:span text:style-name="T20">. </text:span><text:span text:style-name="T20">став 1., члана 154.</text:span><text:span text:style-name="T20"> и 163. </text:span><text:span text:style-name="T20">став 2.</text:span><text:span text:style-name="T20">Закона о парничном поступку (“Службени гласник РС” бр. 72/11...55/14) које се сходно примењују у управном спору на основу одредбе члана 74. Закона о управним споровима, па су тужиоцу сагласно успеху у спору признати трошкови истог на име састава тужбе од стране пуномоћника из реда адвоката у износу од </text:span><text:span text:style-name="T20">16.500,00 </text:span><text:span text:style-name="T20">динара </text:span><text:span text:style-name="T20">сагласно опредељеном трошковнику</text:span><text:span text:style-name="T19">, као и на име таксе на тужбу у износу од 390,00 динара и таксе на пресуду у износу од </text:span><text:span text:style-name="T19">1.900,00</text:span><text:span text:style-name="T19"> динара, сагласно ТТ важећ</text:span><text:span text:style-name="T19">ој</text:span><text:span text:style-name="T19"> у време настанка таксене обавезе. </text:span></text:p>
      <text:p text:style-name="P22"/>
      <text:p text:style-name="P5"><text:span text:style-name="Default_20_Paragraph_20_Font"><text:span text:style-name="T9">ПРЕСУЂЕНО У УПРАВНОМ СУДУ</text:span></text:span></text:p>
      <text:p text:style-name="P5"><text:span text:style-name="Default_20_Paragraph_20_Font"><text:span text:style-name="T9">дана </text:span></text:span><text:span text:style-name="Default_20_Paragraph_20_Font"><text:span text:style-name="T2">19.10.</text:span></text:span><text:span text:style-name="Default_20_Paragraph_20_Font"><text:span text:style-name="T2">2018. године,</text:span></text:span><text:span text:style-name="Default_20_Paragraph_20_Font"><text:span text:style-name="T9"> </text:span></text:span><text:span text:style-name="Default_20_Paragraph_20_Font"><text:span text:style-name="T2">III-9 У 1170/16</text:span></text:span></text:p>
      <text:p text:style-name="P6"/>
      <text:p text:style-name="P9">Записничар<text:tab/><text:tab/><text:tab/><text:tab/><text:tab/><text:tab/><text:tab/><text:span text:style-name="T16"> <text:s text:c="4"/></text:span>Председник већа- судија</text:p>
      <text:p text:style-name="P3"><text:span text:style-name="Default_20_Paragraph_20_Font"><text:span text:style-name="T3">Весна Мутавџић,</text:span></text:span><text:span text:style-name="Default_20_Paragraph_20_Font"><text:span text:style-name="T3">с.р.</text:span></text:span><text:span text:style-name="Default_20_Paragraph_20_Font"><text:span text:style-name="T8"><text:tab/><text:tab/><text:tab/><text:tab/> <text:s text:c="10"/></text:span></text:span><text:span text:style-name="Default_20_Paragraph_20_Font"><text:span text:style-name="T3">Јасминка Вукашиновић,</text:span></text:span><text:span text:style-name="Default_20_Paragraph_20_Font"><text:span text:style-name="T3">с.р.</text:span></text:span></text:p>
      <text:p text:style-name="P3"><text:span text:style-name="Default_20_Paragraph_20_Font"><text:span text:style-name="T3"/></text:span></text:p>
      <text:p text:style-name="P3"><text:span text:style-name="Default_20_Paragraph_20_Font"><text:span text:style-name="T3"/></text:span></text:p>
      <text:p text:style-name="P20">За тачност отправка</text:p>
      <text:p text:style-name="P20">Управитељ писарнице</text:p>
      <text:p text:style-name="P19">Дејан Ђурић</text:p>
      <text:p text:style-name="P19"/>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9 У 1170/16</text:span></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2H17M10S</meta:editing-duration>
    <meta:editing-cycles>19</meta:editing-cycles>
    <meta:generator>OpenOffice/4.1.1$Win32 OpenOffice.org_project/411m6$Build-9775</meta:generator>
    <dc:title>template upravni BGDnovi2</dc:title>
    <dc:date>2019-05-09T18:09:46.58</dc:date>
    <dc:creator>Milka Babić</dc:creator>
    <meta:printed-by>Ljubica Lukić</meta:printed-by>
    <meta:print-date>2018-10-31T11:14:42.95</meta:print-date>
    <meta:document-statistic meta:table-count="0" meta:image-count="1" meta:object-count="0" meta:page-count="5" meta:paragraph-count="31" meta:word-count="2174" meta:character-count="1410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