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style:font-name-asian="Verdana" style:font-size-asian="12pt" style:font-style-asian="normal" style:font-name-complex="Verdana" style:font-size-complex="12pt" style:font-style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.6cm" fo:line-height="100%" fo:text-align="justify" style:justify-single-word="false">
        <style:tab-stops>
          <style:tab-stop style:position="1.976cm"/>
        </style:tab-stops>
      </style:paragraph-properties>
      <style:text-properties fo:color="#000000" style:font-name="Times New Roman" fo:font-size="12pt" fo:letter-spacing="-0.007cm" fo:language="zxx" fo:country="none" fo:font-style="normal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1%"/>
    </style:style>
    <style:style style:name="P28" style:family="paragraph" style:parent-style-name="Standard">
      <style:paragraph-properties fo:margin-top="0cm" fo:margin-bottom="0.6cm" fo:line-height="100%" fo:text-align="justify" style:justify-single-word="false">
        <style:tab-stops>
          <style:tab-stop style:position="1.97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font-name="Times New Roman"/>
    </style:style>
    <style:style style:name="P30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31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h" fo:country="YU"/>
    </style:style>
    <style:style style:name="T2" style:family="text">
      <style:text-properties fo:language="sh" fo:country="YU" style:font-size-complex="12pt"/>
    </style:style>
    <style:style style:name="T3" style:family="text">
      <style:text-properties fo:language="sh" fo:country="YU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size-complex="12pt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style:language-asian="zxx" style:country-asian="none" style:language-complex="zxx" style:country-complex="none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style:font-size-complex="12pt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sr" fo:country="YU" style:font-size-asian="12pt" style:font-size-complex="12pt"/>
    </style:style>
    <style:style style:name="T19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zxx" fo:country="none" style:font-size-asian="12pt" style:font-size-complex="12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bold" style:font-weight-asian="bold" style:font-weight-complex="bold"/>
    </style:style>
    <style:style style:name="T24" style:family="text"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8" style:family="text">
      <style:text-properties fo:color="#000000" style:font-name="Times New Roman" fo:language="zxx" fo:country="none" fo:font-style="normal" style:font-style-asian="normal" style:font-style-complex="normal"/>
    </style:style>
    <style:style style:name="T29" style:family="text">
      <style:text-properties fo:color="#000000" style:font-name="Times New Roman" fo:language="zxx" fo:country="none" fo:font-style="normal" style:font-name-asian="Verdana" style:font-style-asian="normal" style:font-name-complex="Verdana" style:font-style-complex="normal"/>
    </style:style>
    <style:style style:name="T30" style:family="text">
      <style:text-properties fo:color="#000000" style:font-name="Times New Roman" fo:font-style="normal" style:font-name-asian="Verdana" style:font-style-asian="normal" style:font-name-complex="Verdana" style:font-style-complex="normal"/>
    </style:style>
    <style:style style:name="T31" style:family="text">
      <style:text-properties fo:color="#000000" style:font-name="Times New Roman" fo:letter-spacing="-0.004cm" fo:language="zxx" fo:country="non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32" style:family="text">
      <style:text-properties fo:color="#000000" style:font-name="Times New Roman" fo:letter-spacing="-0.007cm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3" style:family="text">
      <style:text-properties fo:color="#000000" fo:letter-spacing="-0.007cm" fo:language="zxx" fo:country="none" fo:font-style="normal" fo:font-weight="normal" fo:background-color="transparent" style:font-name-asian="Verdana" style:font-style-asian="normal" style:font-weight-asian="normal" style:font-name-complex="Verdana" style:font-style-complex="normal" style:font-weight-complex="normal" style:text-scale="101%"/>
    </style:style>
    <style:style style:name="T34" style:family="text">
      <style:text-properties style:font-name="Times New Roman" fo:language="sr" fo:country="YU"/>
    </style:style>
    <style:style style:name="T35" style:family="text">
      <style:text-properties style:font-name="Times New Roman" fo:language="zxx" fo:country="none"/>
    </style:style>
    <style:style style:name="T36" style:family="text">
      <style:text-properties style:font-name="Times New Roman" fo:font-size="12pt" fo:language="zxx" fo:country="none" style:font-size-asian="12pt" style:font-size-complex="12pt"/>
    </style:style>
    <style:style style:name="T37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0"><text:span text:style-name="T5">УПРАВНИ</text:span><text:span text:style-name="T11"> СУД </text:span></text:p>
      <text:p text:style-name="P2"><text:span text:style-name="T1">24 </text:span><text:span text:style-name="T4">У. </text:span><text:span text:style-name="T4">18892</text:span><text:span text:style-name="T4">/1</text:span><text:span text:style-name="T4">6</text:span></text:p>
      <text:p text:style-name="P2"><text:span text:style-name="T13">Дана </text:span><text:span text:style-name="T7">28</text:span><text:span text:style-name="T7">.09.</text:span><text:span text:style-name="T2">20</text:span><text:span text:style-name="T7">18</text:span><text:span text:style-name="T2">. године<text:tab/><text:tab/><text:tab/><text:tab/></text:span></text:p>
      <text:p text:style-name="P12">Б Е О Г Р А <text:span text:style-name="T15">Д</text:span></text:p>
      <text:p text:style-name="P5"/>
      <text:p text:style-name="P6">У ИМЕ НАРОДА</text:p>
      <text:p text:style-name="P6"/>
      <text:p text:style-name="P6"/>
      <text:p text:style-name="P7"><text:span text:style-name="T10"><text:tab/></text:span><text:span text:style-name="T12"><text:tab/></text:span><text:span text:style-name="T14">Управни суд, у већу састављеном од </text:span><text:span text:style-name="T8">судија:</text:span><text:span text:style-name="T17"> </text:span><text:span text:style-name="T20">Весне Лазаревић, </text:span><text:span text:style-name="T17">председника већа,</text:span><text:span text:style-name="T20"> Гордане Богдановић и Јелице Пајовић, </text:span><text:span text:style-name="T14">чланова већа, са </text:span><text:span text:style-name="T8">судским <text:s text:c="2"/>саветником Иваном Гулан Радосављевић, </text:span><text:span text:style-name="T14">као записничарем, </text:span><text:span text:style-name="T8">одлучујући у управном спору по тужби тужиоца </text:span><text:span text:style-name="T16">A.A.</text:span><text:span text:style-name="T8"> из ..., улица</text:span><text:span text:style-name="T16">... </text:span><text:span text:style-name="T38">број...</text:span><text:span text:style-name="T8">, чији је пуномоћник </text:span><text:span text:style-name="T16">Драган Т. Тодоровић</text:span><text:span text:style-name="T8">, адвокат из Панчева, Змај Јовина 2, поднетој против Републичког фонда за пензијско и инвалидско осигурање, Покрајинског фонда за пензијско и инвалидско осигурање, <text:s/>Дирекције покрајинског фонда, Нови Сад, ради поништаја решења број: 30-02/182.10-75563 од 07.11.2016. године, у предмету остваривања права на инвалидску пензију, у нејавној седници већа одржаној дана 28.09.2018. године, донео је</text:span></text:p>
      <text:p text:style-name="P3"/>
      <text:p text:style-name="P3"/>
      <text:p text:style-name="P6">П Р Е С У Д У</text:p>
      <text:p text:style-name="P6"/>
      <text:p text:style-name="P8"/>
      <text:p text:style-name="P7"><text:span text:style-name="T22"><text:tab/><text:tab/></text:span><text:span text:style-name="T19">I <text:s/></text:span><text:span text:style-name="T22">Тужба </text:span><text:span text:style-name="T23">СЕ О</text:span><text:span text:style-name="T12">ДБИЈА.</text:span></text:p>
      <text:p text:style-name="P9"><text:span text:style-name="T12"><text:tab/><text:tab/>II</text:span><text:span text:style-name="T14"> </text:span><text:span text:style-name="T12">ОДБИЈА СЕ</text:span><text:span text:style-name="T14"> захтев тужиоца за накнаду трошкова управног спора.</text:span></text:p>
      <text:p text:style-name="P4"/>
      <text:p text:style-name="P4"/>
      <text:p text:style-name="P6">О б р а з л о ж е њ е</text:p>
      <text:p text:style-name="P6"/>
      <text:p text:style-name="P8"/>
      <text:p text:style-name="P7"><text:span text:style-name="T10"><text:tab/><text:tab/></text:span><text:span text:style-name="T4">Оспореним решењем одбијена је жалба тужиоца изјављена против решења </text:span><text:span text:style-name="T20">Републичког фонда за пензијско и инвалидско осигурање, </text:span><text:span text:style-name="T21">Филијале Панчево</text:span><text:span text:style-name="T18">, </text:span><text:span text:style-name="T21">број: 38-182.10-075563 од 07.07.2016. године, којим је одбијен захтев тужиоца за остваривање права на инвалидску пензију. </text:span></text:p>
      <text:p text:style-name="P9"/>
      <text:p text:style-name="P14"><text:tab/><text:tab/>Тужбом, поднетом Управном суду дана 24.12.2016. године, тужилац побија законитост оспореног решења због погрешно и <text:s/>непотпуно утврђеног <text:s/>чињеничног стања, <text:s/>битних повреда одредаба поступка и погрешне примене материјалног права. Наводи да образложење оспореног решења не упућује на стање ствари у списима предмета, те да је повређено његово право на правично суђење зајемчено Уставом Републике Србије, <text:s/>јер није правилно цењена додатна медицинска документација <text:s/>и то: медицински преглед ЦТ <text:s/>ендокранијума, <text:s/>као и поновни преглед од стране неуропсихијатра, о чему је сачињен извештај број .../II од 11.08.2016. године. Истиче да из наведених накнадних медицинских <text:soft-page-break/>прегледа произлази да се његово здравствено стање погоршава у односу на стање утврђено ранијим лекаским прегледима, те да му је постављена дијагноза Ф ... и Ф ..., као и да је констатовано да не располаже радним потенцијалима, а што није доведено у питање од стране другостепеног органа вештачења. Предлаже да суд тужбу уважи и одлучи у спору пуне јурисдикције тако што ће поништити оспорено решење, као незаконито. Потражује трошкове управног спора за састав тужбе у износу од 16.500,00 динара.</text:p>
      <text:p text:style-name="P14"/>
      <text:p text:style-name="P14"><text:tab/><text:tab/>Тужени орган у одговору на тужбу наводи да у свему остаје при разлозима изнетим у оспореном решењу, с обзиром да тужилац у тужби није навео нове чињенице и нове доказе, <text:s/>осим оних које је навео у жалби против првостепеног решења, а који су при доношењу оспореног решења оцењени као неосновани и предлаже да суд тужбу одбије.</text:p>
      <text:p text:style-name="P14"/>
      <text:p text:style-name="P13"><text:span text:style-name="T24"><text:tab/><text:tab/></text:span><text:span text:style-name="T21">Решавајући овај управни спор без одржавања усмене јавне расправе, у смислу одредбе члана 33. став 2. Закона о управним споровима (“Службени гласник РС”, број 111/09), будући да је предмет спора такав да очигледно не изискује непосредно саслушање странака и посебно утврђивање чињеничног стања, те испитујући законитост оспореног решења у границама захтева из тужбе, у складу са одредбом члана 41. став 1. истог закона, Управни суд је, оценом навода тужбе, одговора на тужбу и списа ове управне ствари, нашао да тужба није основана. </text:span></text:p>
      <text:p text:style-name="P24"/>
      <text:p text:style-name="P11"><text:span text:style-name="T34"><text:tab/><text:tab/></text:span><text:span text:style-name="T35">Из списа предмета и образложења оспореног решења произлази да је првостепени орган, поступајући по захтеву тужиоца за признавање права на инвалидску пензију од 03.03.2016. године, применом члана 21. Закона о пензијском и инвалидском осигурању, <text:s/>донео <text:s/>решење број: </text:span><text:span text:style-name="T36">38-182.10-075563 од 07.07.2016. године, <text:s/>којим је одбио захтев тужиоца за остваривање права на инвалидску пензију. У спроведеном поступку првостепени орган је, на основу</text:span><text:span text:style-name="T35"> налаза, мишљења и оцене првостепеног органа вештачења број: <text:s/>ДО-.../2 од 26.05.2016. године, утврдио да код тужиоца не постоји потпуни губитак радне способности, те да није испуњен један од услова за стицање права на инвалидску пензију из члана 25. истог закона</text:span><text:span text:style-name="T36">. Тужени орган је оспореним решењем, на основу мишљења органа вештачења у другостепеном поступку број: ... од 19.10.2016. године, којим се тај орган сагласио са налазом, мишљењем и оценом првостепеног органа вештачења од 26.05.2016. године, оценио да је правилно утвдио првостепени орган да код тужиоца не постоји потпуни губитак радне способности и да не испуњава законом прописане услове за признање права на инвалидску пензију. <text:s/>Налазом, мишљењем и оценом првостепеног органа вештачења број: <text:s/>ДО-.../2 од 26.05.2016. године, утврђено је да на дан прегледа не постоји потпуни губитак радне способности, као и да не постоји телесно оштећење према важећој листи телесних оштећења. Налазом, мишљењем и оценом другостепеног органа вештачења број 75563 од 19.10.2016.године другостепени орган вештачења се сагласио са налазом, мишљењем и оценом првостепеног органа вештачења од 26.05.2016.године, уз напомену да није способан за рад на висини. </text:span></text:p>
      <text:p text:style-name="P9"/>
      <text:p text:style-name="P11"><text:span text:style-name="T36"><text:tab/></text:span><text:span text:style-name="T35"><text:tab/></text:span><text:span text:style-name="T25">Одредбом члана </text:span><text:span text:style-name="T26">21. Закона о пензијском и инвалидском осигурању ("Службени гласник РС", бр. 34/03, .....142/14) прописано је да и</text:span><text:span text:style-name="T27">нвалидност постоји кад код осигураника настане потпуни губитак радне способности, односно кад код </text:span><text:span text:style-name="T27">професионалног војног лица настане потпуни губитак способности за професионалну војну службу, због промена у здравственом стању проузрокованих повредом на раду, </text:span><text:soft-page-break/><text:span text:style-name="T27">професионалном болешћу, повредом ван рада или болешћу, које се не могу отклонити лечењем или медицинском рехабилитацијом.</text:span></text:p>
      <text:p text:style-name="P16"/>
      <text:p text:style-name="P18"><text:span text:style-name="T4"><text:tab/><text:tab/>Код напред изнетог чињеничног и правног стања, по оцени Управног суда, правилно је одлучио тужени орган када је одбио жалбу тужиоца изјављену против решења првостепеног органа, </text:span><text:span text:style-name="T31">налазећи да је то решење у свему правилно и за своју одлуку је дао довољно јасне <text:s/>чињеничне и правне разлоге, које у свему као правилне прихвата и овај суд.</text:span><text:span text:style-name="T4"> <text:s/>Ово стога што је налазимa, мишљењима и оценама органа вештачења у првостепеном и другостепеном поступку оцењено да тужилац нема потпуни губитак радне способности, са којих разлога не испуњава услове за стицање права из пензијског и инвалидског осигурања прописане чланом 21. Закона о пензијском и инвалидском осигурању, а тужилац није доставио доказе који би довели у сумњу утврђено чињенично стање. Правилно је оценио тужени да је налаз, мишљење и оцена органа вештачења у другостепеном поступку, у смислу члана 10. став 2. Правилника о образовању и начину рада органа вештачења Републичког фонда за пензијско и инвалидско осигурање (''Службени гласник РС'', бр.59/08....07/12), медицински документован и довољно образложен и да може послужити као </text:span><text:span text:style-name="T28">пуноважно мишљење вештака у складу са чланом 149. Закона о општем управном поступку (''</text:span><text:span text:style-name="T29">Службени лист СРЈ", бр. 33/97 и <text:s/>31/01 и </text:span><text:span text:style-name="T30">"Службени гласник РС", бр. 30/2010</text:span><text:span text:style-name="T29">).</text:span></text:p>
      <text:p text:style-name="P17"/>
      <text:p text:style-name="P18"><text:span text:style-name="T29"><text:tab/><text:tab/>Управни суд је ценио наводе тужбе да није правилно цењена додатна медицинска документација и то: <text:s/></text:span><text:span text:style-name="T32">медицински преглед ЦТ <text:s/>ендокранијума, <text:s/>као и поновни преглед од стране неуропсихијатра, о чему је сачињен извештај број .../II од 11.08.2016. године, из кога неспорно произлази да му се здравствено стање погоршава у односу на стање утврђено ранијим лекарским прегледима, па је нашао да су неосновани. Ово стога што се из <text:s/>налаза, мишљења и оцене другостепеног органа вештачења број ... од 19.10.2016. године, из тачке 3. и 7, <text:s/>види да је тај орган, при доношењу налаза, мишљења и оцене, размотрио и узео у обзир, између осталог, и извештај неуропсихијатра .../II oд 11.08.2016. године, те како су органи вештачења у складу са Правилником о образовању и начину рада органа вештачења Републичког фонда за пензијско и инвалидско осигурање стручни органи Републичког фонда за пензијско и инвалидско осигурање надлежни <text:s/>да утврђују медицинске чињенице од значаја за остваривање права применом прописа из пензијског и инвалидског осигурања, то не стоји тврдња тужиоца о неправилности њихове оцене медицинске документације. </text:span></text:p>
      <text:p text:style-name="P15"/>
      <text:p text:style-name="P27"><text:tab/><text:tab/>Одлучујући о предлогу тужиоца да суд реши ову управну ствар у спору пуне јурисдикције, Управни суд је нашао да није основан. Ово стога што је оспорено решење правилно и на закону засновано, па нису испуњени услови за његов поништај, а тиме ни <text:s/>могућност примене одредбе члана 43. став 1. Закона о управним споровима, са разлога што је претпоставка за решавање у <text:s/>управном спору пуне јурисдикције претходна оцена суда да управни акт треба поништити, што овде није случај.</text:p>
      <text:p text:style-name="P28"><text:span text:style-name="T33"><text:tab/><text:tab/></text:span><text:span text:style-name="T4">Са изнетих разлога, на</text:span>лазећи да оспореним решењем није повређен закон на штету <text:span text:style-name="T4">тужиоца, Управни суд је, </text:span>применом одредбе члана 40. став 2. Закона о управним споровима<text:span text:style-name="T10">, </text:span><text:span text:style-name="T4">одлучио као у <text:s/></text:span><text:span text:style-name="T4">ставу </text:span><text:span text:style-name="T9">I </text:span><text:span text:style-name="T4">диспозитив</text:span><text:span text:style-name="T4">а</text:span><text:span text:style-name="T4"> </text:span>пресуде.</text:p>
      <text:p text:style-name="P29"><text:span text:style-name="T4"><text:tab/><text:tab/>Одлучујући о захтеву тужиоца за накнаду трошкова управног спора на </text:span><text:soft-page-break/><text:span text:style-name="T4">основу чл. 66. и 67. Закона о управним споровима и члана 153. Закона о парничном поступку (“Службени гласник РС”, бр. 72/11 ... 55/14), који се сходно примењује на основу члана 74. Закона о управним споровима, Управни суд је нашао да захтев није основан</text:span><text:span text:style-name="T9"> имајући у виду да тужилац у овом спору није успео, због чега му не припадају трошкови управног спора, па је одлучио као у ставу <text:s/>II диспозитива oве пресуде.</text:span></text:p>
      <text:p text:style-name="P30"/>
      <text:p text:style-name="P20"/>
      <text:p text:style-name="P19"><text:span text:style-name="T6">ПРЕСУЂЕНО </text:span><text:span text:style-name="T12">У УПРАВНОМ СУДУ </text:span></text:p>
      <text:p text:style-name="P19"><text:span text:style-name="T6">Дан</text:span><text:span text:style-name="T12">а </text:span><text:span text:style-name="T6">2</text:span><text:span text:style-name="T6">8.09.2018.</text:span><text:span text:style-name="T12"> године, </text:span><text:span text:style-name="T3">24 </text:span><text:span text:style-name="T6">У. </text:span><text:span text:style-name="T6">18892</text:span><text:span text:style-name="T6">/1</text:span><text:span text:style-name="T6">6</text:span></text:p>
      <text:p text:style-name="P21"><text:s/></text:p>
      <text:p text:style-name="P22">Записничар<text:tab/><text:tab/><text:tab/><text:tab/><text:tab/> <text:s text:c="6"/><text:tab/> <text:s text:c="21"/>Председник већа-судија</text:p>
      <text:p text:style-name="P23">Ивана Гулан Радосављевић,<text:span text:style-name="T4">с.р.</text:span><text:tab/><text:tab/><text:tab/> <text:s text:c="22"/>Весна Лазаревић,<text:span text:style-name="T4">с.р.</text:span></text:p>
      <text:p text:style-name="P23"/>
      <text:p text:style-name="P23"/>
      <text:p text:style-name="P23"/>
      <text:p text:style-name="P26">За тачност отправка</text:p>
      <text:p text:style-name="P26">Управитељ писарнице</text:p>
      <text:p text:style-name="P26">Дејан Ђурић</text:p>
      <text:p text:style-name="P25">КЗ</text:p>
      <text:p text:style-name="P11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3_20_1" style:display-name="RTF_Num 3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4_20_1" style:display-name="RTF_Num 4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5_20_1" style:display-name="RTF_Num 5 1" style:family="text">
      <style:text-properties style:font-name="Symbol" fo:font-size="10pt" style:font-name-asian="Symbol" style:font-size-asian="10pt" style:font-name-complex="Symbol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032cm" text:min-label-width="0.508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4.572cm" text:min-label-width="0.508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7.112cm" text:min-label-width="0.508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9.652cm" text:min-label-width="0.508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2.192cm" text:min-label-width="0.508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4.732cm" text:min-label-width="0.508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17.272cm" text:min-label-width="0.508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19.812cm" text:min-label-width="0.508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2.352cm" text:min-label-width="0.508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24.892cm" text:min-label-width="0.508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2.54cm" text:min-label-width="0.508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5.588cm" text:min-label-width="0.508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8.636cm" text:min-label-width="0.508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1.684cm" text:min-label-width="0.508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4.732cm" text:min-label-width="0.508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17.78cm" text:min-label-width="0.508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0.828cm" text:min-label-width="0.508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3.876cm" text:min-label-width="0.508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26.924cm" text:min-label-width="0.508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29.972cm" text:min-label-width="0.508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032cm" text:min-label-width="0.508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4.572cm" text:min-label-width="0.508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7.112cm" text:min-label-width="0.508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9.652cm" text:min-label-width="0.508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2.192cm" text:min-label-width="0.508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4.732cm" text:min-label-width="0.508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17.272cm" text:min-label-width="0.508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19.812cm" text:min-label-width="0.508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2.352cm" text:min-label-width="0.508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24.892cm" text:min-label-width="0.508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2.54cm" text:min-label-width="0.508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5.588cm" text:min-label-width="0.508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8.636cm" text:min-label-width="0.508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1.684cm" text:min-label-width="0.508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4.732cm" text:min-label-width="0.508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17.78cm" text:min-label-width="0.508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0.828cm" text:min-label-width="0.508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3.876cm" text:min-label-width="0.508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26.924cm" text:min-label-width="0.508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29.972cm" text:min-label-width="0.508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4 </text:span><text:span text:style-name="MT2">У. </text:span><text:span text:style-name="MT2">18892</text:span><text:span text:style-name="MT2">/1</text:span><text:span text:style-name="MT2">6</text:span></text:p>
        <text:p text:style-name="Header"><text:tab/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8:37.89</meta:creation-date>
    <meta:editing-duration>PT4H14M41S</meta:editing-duration>
    <meta:editing-cycles>60</meta:editing-cycles>
    <meta:generator>OpenOffice/4.1.2$Win32 OpenOffice.org_project/412m3$Build-9782</meta:generator>
    <dc:title>template upravni BGDnovi2</dc:title>
    <dc:date>2020-01-27T11:17:11.99</dc:date>
    <meta:print-date>2018-10-26T11:13:51.81</meta:print-date>
    <meta:printed-by>Zora Kovačević</meta:printed-by>
    <dc:creator>Ivana Kovačević</dc:creator>
    <meta:document-statistic meta:table-count="0" meta:image-count="1" meta:object-count="0" meta:page-count="4" meta:paragraph-count="33" meta:word-count="1368" meta:character-count="916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8:37.89"/>
  </office:meta>
</office:document-meta>
</file>