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language="sh" fo:country="YU" fo:font-weight="bold" style:font-weight-asian="bold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name-complex="Times New Roman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fo:font-weight="bold" style:font-weight-asian="bold" style:font-name-complex="Times New Roman" style:font-weight-complex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weight-asian="bold" style:font-name-complex="Times New Roman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<text:span text:style-name="T1">I-7</text:span> <text:s/>У <text:span text:style-name="T1">15581/16</text:span></text:p>
      <text:p text:style-name="P1">Дана <text:span text:style-name="T1">10.10.2018</text:span><text:span text:style-name="T5">.године</text:span></text:p>
      <text:p text:style-name="P1"><text:span text:style-name="T12">Београд</text:span> <text:tab/> <text:s/></text:p>
      <text:p text:style-name="P4">У ИМЕ НАРОДА</text:p>
      <text:p text:style-name="P4"/>
      <text:p text:style-name="P1"><text:s text:c="34"/></text:p>
      <text:p text:style-name="P11"><text:span text:style-name="T8"><text:tab/><text:tab/></text:span><text:span text:style-name="T11">Управни суд, у већу састављеном од судија: </text:span><text:span text:style-name="T4">Олге</text:span><text:span text:style-name="T11"> Петровић, <text:s/>председника већа, </text:span><text:span text:style-name="T4">Мире Василијевић и Радмиле Симић</text:span><text:span text:style-name="T11">, чланова већа, са судским саветником </text:span><text:span text:style-name="T4">Снежаном Томић,</text:span><text:span text:style-name="T11"> као записничарем, одлучујући у управном спору по тужби </text:span><text:span text:style-name="T4">тужиоца A.A. из ..., ..., </text:span><text:span text:style-name="T11">против туженог </text:span><text:span text:style-name="T4">Републичког фонда за пензијско и инвалидско осигурање</text:span>, <text:span text:style-name="T1">Дирекција у Београду, </text:span><text:span text:style-name="T4">због ћутања управе, </text:span><text:span text:style-name="T11">у предмету </text:span><text:span text:style-name="T4">новчане накнаде за телесно оштећење</text:span><text:span text:style-name="T11">, у нејавној седници већа одржаној дана </text:span><text:span text:style-name="T4">10.10.2018</text:span><text:span text:style-name="T11">.године, донео је <text:s/></text:span></text:p>
      <text:p text:style-name="P11"><text:span text:style-name="T11"><text:s text:c="5"/></text:span><text:span text:style-name="T8"><text:s text:c="4"/></text:span></text:p>
      <text:p text:style-name="P3">П Р Е С У Д У </text:p>
      <text:p text:style-name="P8"/>
      <text:p text:style-name="P11"><text:span text:style-name="T6"><text:tab/><text:tab/></text:span><text:span text:style-name="T15"> </text:span><text:span text:style-name="T1">Тужба</text:span><text:span text:style-name="T5"> СЕ </text:span><text:span text:style-name="Default_20_Paragraph_20_Font"><text:span text:style-name="T18">ОДБИЈА.</text:span></text:span></text:p>
      <text:p text:style-name="P11"><text:span text:style-name="Default_20_Paragraph_20_Font"><text:span text:style-name="T18"/></text:span></text:p>
      <text:p text:style-name="P11"><text:span text:style-name="Default_20_Paragraph_20_Font"><text:span text:style-name="T18"><text:tab/> <text:s text:c="8"/></text:span></text:span></text:p>
      <text:p text:style-name="P9">О б р а з л о ж е њ е</text:p>
      <text:p text:style-name="P9"/>
      <text:p text:style-name="P11"><text:span text:style-name="T7"><text:tab/><text:tab/></text:span><text:span text:style-name="T4">Тужилац је дана 18.11.2016.године поднео Управном суду тужбу због ћутања управе, у којој је навео да је 13.07.2016.године поднео жалбу Републичком фонду за пензијско и инвалидско осигурање на решење Филијале Крагујевац број 182.3-1 0489/16 од 06.07.2016.године, незадовољан оценом телесног оштећења. Жалба је поднета преко Филијале Крагујевац 02.08.2016.године. <text:s/>Тужилац даље наводи да је другостепени орган, Републички фонд за пензијско и инвалидско осигурање био дужан да <text:s/>донесе решење по жалби тужиоца у року од 2 месеца сходно одредбама члана 237. Закона о општем управном поступку. Како другостепени орган није донео решење у законском року, то је тужилац 15.09.2016.године упутио ургенцију, по којој је другостепени орган био да у обавези да <text:s/>поступи у року од 7 дана. Како је тужилац исцрпео све законске могућности, које би обавезале другостепени орган на доношење решења по жалби и како је то било безуспешно, са тих разлога подноси тужбу и предлаже да Управни суд на основу неспорних чињеница донесе решење којим ће да обавеже Републички фонд ПИО да поступи по захтеву тужиоца и у најкраћем року донесе ожалбено решење.</text:span></text:p>
      <text:p text:style-name="P6"><text:tab/><text:tab/>Поступајући по решењу суда, тужени орган је 17.02.2017.године, доставио одговор на тужбу, у коме је обавестио суд да је по жалби тужиоца изјављеној против решења првостeпеног органа број 182.3-1 0489/16 од 06.07.2016.године, донео решење број 01-02/182.6.7 8279/16 од 12.12.2016.године, које је доставио суду и предложио да суд тужбу тужиоца одбије.</text:p>
      <text:p text:style-name="P11"><text:soft-page-break/><text:span text:style-name="T1"><text:s text:c="16"/>Како је тужени орган</text:span> <text:span text:style-name="T1">донео решење по жалби тужиље, Управни суд је решењем </text:span><text:span text:style-name="T14">I-</text:span><text:span text:style-name="T1">1</text:span><text:span text:style-name="T14"> </text:span><text:span text:style-name="T1">У 5581/16 од 21.02.2017.године, наложио тужиоцу да у року од 15 дана од дана достављања овог решења достави суду писану изјаву о томе да ли је задовољан накнадно донетим решењем туженог органа број </text:span><text:span text:style-name="T4">01-02/182.6.7 8279/16 од 12.12.2016.године,</text:span><text:span text:style-name="T1"> или остаје при тужби и у ком обиму, односно да ли тужбу проширује и на нови акт са упозорењем да ако у остављеном року не достави суду писану изјаву да је наведеним актом задовољна или ако не да изјаву, суд ће донети решење о обустављању поступка.</text:span></text:p>
      <text:p text:style-name="P7"/>
      <text:p text:style-name="P7"><text:tab/><text:tab/>Поступајући по решењу суда тужилац је доставио поднесак у коме је обавестио суд да је примио другостепено решење од 12.12.2016 године, да истим није задовољан, али да је против наведеног решења покренуо управни спор пред Управним судом.</text:p>
      <text:p text:style-name="P11"><text:span text:style-name="T1"><text:tab/><text:tab/></text:span><text:span text:style-name="T11">Након оцене навода тужбе, одговора на тужбу, <text:s/>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Управни суд је нашао да је тужба </text:span><text:span text:style-name="T4">не</text:span><text:span text:style-name="T11">основана.</text:span></text:p>
      <text:p text:style-name="P11"><text:span text:style-name="T11"><text:tab/><text:tab/></text:span><text:span text:style-name="T4">Из одговора на тужбу и писане изјаве коју је доставио тужилац, произлази да је тужени орган по жалби тужиоца донео решење број 01-02/182.6.7 8279/16 од 12.12.2016.године , против кога је према подацима примљеним у писарници Управног суда, тужилац поднео тужбу 12.01.2017.године заведену под бројем </text:span><text:span text:style-name="T17">I-4 </text:span><text:span text:style-name="T4">У 505/17.</text:span></text:p>
      <text:p text:style-name="P11"><text:span text:style-name="T4"><text:tab/><text:tab/>Из наведених разлога, Управни суд је нашао да у конкретном случају нема ћутања управе, с обзиром да је тужени орган донео решење којим је одлучио по жалби о чијој законитости <text:s/>ће бити одлучено у предмету Управног суда </text:span><text:span text:style-name="T17">I-4</text:span><text:span text:style-name="T4"> У 505/17. </text:span></text:p>
      <text:p text:style-name="P6"/>
      <text:p text:style-name="P6"><text:tab/><text:tab/>Са изнетих разлога, Управни суд је <text:s/>на основу члана 40. став 1. и 2. Закона о управним споровима, одлучио као у диспозитиву пресуде. <text:tab/><text:tab/></text:p>
      <text:p text:style-name="P7"><text:tab/><text:tab/></text:p>
      <text:p text:style-name="P10"><text:span text:style-name="T11"><text:tab/></text:span><text:span text:style-name="T5"> <text:s text:c="6"/><text:tab/><text:tab/> <text:s text:c="8"/></text:span><text:span text:style-name="T7">П</text:span><text:span text:style-name="T9">РЕСУЂЕНО </text:span><text:span text:style-name="T7">У УПРАВНОМ СУДУ </text:span></text:p>
      <text:p text:style-name="P10"><text:span text:style-name="T7"><text:tab/><text:tab/><text:tab/> <text:s text:c="8"/></text:span><text:span text:style-name="T2">Д</text:span><text:span text:style-name="T13">ана </text:span><text:span text:style-name="T2">10.10.2018</text:span><text:span text:style-name="T3">.</text:span><text:span text:style-name="T10"> године,</text:span><text:span text:style-name="T16"> </text:span><text:span text:style-name="T3">I-7</text:span><text:span text:style-name="T10"> <text:s/>У </text:span><text:span text:style-name="T3">15581/16</text:span></text:p>
      <text:p text:style-name="P5"/>
      <text:p text:style-name="P15">Записничар<text:tab/><text:tab/><text:tab/><text:tab/> <text:s text:c="22"/><text:tab/> <text:s text:c="14"/>Председник већа-судија</text:p>
      <text:p text:style-name="P16">Снежана Томић,с.р.<text:tab/><text:tab/><text:tab/> <text:s text:c="29"/>Олга Петровић,с.р.</text:p>
      <text:p text:style-name="P16"/>
      <text:p text:style-name="P16"/>
      <text:p text:style-name="P13">За тачност отправка</text:p>
      <text:p text:style-name="P13">Управитељ писарнице</text:p>
      <text:p text:style-name="P13">Дејан Ђурић</text:p>
      <text:p text:style-name="P12">КЗ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name-complex="Times New Roman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7</text:span> <text:s/>У <text:span text:style-name="MT1">15581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11-14T16:31:45.19</dc:date>
    <meta:print-date>2018-10-25T14:41:48.40</meta:print-date>
    <meta:editing-cycles>245</meta:editing-cycles>
    <meta:editing-duration>P1DT17H36M23S</meta:editing-duration>
    <meta:generator>OpenOffice/4.1.2$Win32 OpenOffice.org_project/412m3$Build-9782</meta:generator>
    <dc:creator>Ivana Kovačević</dc:creator>
    <meta:printed-by>Zora Kovačević</meta:printed-by>
    <meta:document-statistic meta:table-count="0" meta:image-count="1" meta:object-count="0" meta:page-count="2" meta:paragraph-count="33" meta:word-count="653" meta:character-count="4338"/>
  </office:meta>
</office:document-meta>
</file>