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line-height="100%" fo:text-align="justify" style:justify-single-word="false"/>
      <style:text-properties fo:font-size="12pt" style:font-size-asian="12pt" style:font-size-complex="12pt"/>
    </style:style>
    <style:style style:name="P4"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fo:language="sr" fo:country="YU" style:font-size-asian="12pt" style:font-size-complex="12pt"/>
    </style:style>
    <style:style style:name="P7"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9"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fo:font-size="12pt" fo:language="sr" fo:country="YU" fo:font-weight="normal" style:font-size-asian="12pt" style:font-weight-asian="bold" style:font-size-complex="12pt" style:font-weight-complex="normal"/>
    </style:style>
    <style:style style:name="P1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font-size="12pt" fo:language="zxx" fo:country="none" fo:font-weight="normal" style:font-size-asian="12pt" style:font-weight-asian="bold" style:font-size-complex="12pt" style:font-weight-complex="normal"/>
    </style:style>
    <style:style style:name="P14"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5"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start" style:justify-single-word="false"/>
      <style:text-properties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font-size="12pt" fo:letter-spacing="-0.009cm" fo:language="zxx" fo:country="none" fo:font-weight="normal" style:font-size-asian="12pt" style:font-weight-asian="normal" style:font-name-complex="Times New Roman" style:font-size-complex="12pt" style:font-weight-complex="normal"/>
    </style:style>
    <style:style style:name="P18" style:family="paragraph" style:parent-style-name="Standard">
      <style:paragraph-properties fo:line-height="100%" fo:text-align="center" style:justify-single-word="false"/>
      <style:text-properties fo:font-size="12pt" fo:font-weight="normal" style:font-size-asian="12pt" style:font-weight-asian="normal" style:font-size-complex="12pt" style:font-weight-complex="normal"/>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T1" style:family="text">
      <style:text-properties fo:language="en" fo:country="US" fo:font-weight="bold" style:font-weight-asian="bold" style:font-weight-complex="bold"/>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en" fo:country="US" fo:font-weight="bold" style:font-size-asian="12pt" style:font-weight-asian="bold" style:font-size-complex="12pt" style:font-weight-complex="bold"/>
    </style:style>
    <style:style style:name="T4" style:family="text">
      <style:text-properties fo:language="zxx" fo:country="none"/>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bold" style:font-weight-complex="normal"/>
    </style:style>
    <style:style style:name="T9" style:family="text">
      <style:text-properties fo:language="zxx" fo:country="none" style:font-weight-asian="bold"/>
    </style:style>
    <style:style style:name="T10" style:family="text">
      <style:text-properties fo:language="zxx" fo:country="none" style:font-weight-asian="bold" style:font-name-complex="Times New Roman"/>
    </style:style>
    <style:style style:name="T11" style:family="text">
      <style:text-properties fo:font-weight="bold" style:font-weight-asian="bold" style:font-weight-complex="bold"/>
    </style:style>
    <style:style style:name="T12" style:family="text">
      <style:text-properties fo:language="sr" fo:country="YU"/>
    </style:style>
    <style:style style:name="T13" style:family="text">
      <style:text-properties fo:language="sr" fo:country="YU" fo:font-weight="bold" style:font-weight-asian="bold"/>
    </style:style>
    <style:style style:name="T14" style:family="text">
      <style:text-properties fo:language="sr" fo:country="YU" fo:font-weight="normal" style:font-weight-asian="normal" style:font-weight-complex="normal"/>
    </style:style>
    <style:style style:name="T15" style:family="text">
      <style:text-properties fo:language="sr" fo:country="YU" style:font-weight-asian="bold"/>
    </style:style>
    <style:style style:name="T16" style:family="text">
      <style:text-properties fo:font-weight="normal" style:font-weight-asian="normal" style:font-weight-complex="normal"/>
    </style:style>
    <style:style style:name="T17" style:family="text">
      <style:text-properties fo:font-weight="normal" style:font-weight-asian="bold" style:font-weight-complex="normal"/>
    </style:style>
    <style:style style:name="T18" style:family="text">
      <style:text-properties style:font-weight-asian="bold"/>
    </style:style>
    <style:style style:name="T19" style:family="text">
      <style:text-properties style:font-weight-asian="bold" style:font-name-complex="Times New Roman"/>
    </style:style>
    <style:style style:name="T20" style:family="text">
      <style:text-properties style:font-name-complex="Times New Roman"/>
    </style:style>
    <style:style style:name="T21" style:family="text">
      <style:text-properties fo:color="#000000" style:font-name="Times New Roman" fo:letter-spacing="-0.007cm" style:font-name-asian="Times New Roman CYR" style:font-name-complex="Times New Roman CYR"/>
    </style:style>
    <style:style style:name="T22"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2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text:span text:style-name="T5">УПРАВНИ</text:span><text:span text:style-name="T13"> СУД </text:span></text:p>
      <text:p text:style-name="P4"><text:span text:style-name="T4">27</text:span> У <text:span text:style-name="T4">17</text:span><text:span text:style-name="T4">645</text:span><text:span text:style-name="T4">/16</text:span></text:p>
      <text:p text:style-name="P4"><text:span text:style-name="T4">11</text:span><text:span text:style-name="T4">.10.2018.</text:span> године</text:p>
      <text:p text:style-name="P4">Б е о г р а д</text:p>
      <text:p text:style-name="P4"/>
      <text:p text:style-name="P4"/>
      <text:p text:style-name="P5">У ИМЕ НАРОДА </text:p>
      <text:p text:style-name="P3"/>
      <text:p text:style-name="P3"><text:tab/><text:tab/>Управни суд, у већу <text:span text:style-name="T4">састављеном</text:span> од судија: <text:span text:style-name="T4">Биљане Тамбурковски Баковић</text:span>, председника већа, <text:span text:style-name="T4">Зорице Китановић и мр Николе Китаревића, </text:span>чланова већа, са суд<text:span text:style-name="T4">ским саветником</text:span> <text:span text:style-name="T4">др Весном Билбија</text:span>, записничарем, одлучујући у управном спору по <text:span text:style-name="T4">тужби тужиоца </text:span><text:span text:style-name="T23">А.А.</text:span><text:span text:style-name="T4">из ..., ..., поднетој против туженог </text:span><text:span text:style-name="T12">Министарства финансија Републике Србије</text:span><text:span text:style-name="T4">-Пореска управа-Филијала Неготин, чије предмете је, у погледу </text:span><text:span text:style-name="T7">послова обрачуна и задужења обвезника плаћања накнаде за одводњавање,</text:span><text:span text:style-name="T4"> преузело ЈВП “Србијаводе” Београд, ради поништаја решења, број 072-430-04-07226/2016-3 од 17.10.2016. </text:span><text:span text:style-name="T12">године, у предмету </text:span><text:span text:style-name="T4">утврђивања накнаде за одводњавање</text:span><text:span text:style-name="T12">,</text:span><text:span text:style-name="T4"> </text:span><text:span text:style-name="T12">у нејавној седници већа, одржаној дана </text:span><text:span text:style-name="T4">11.10</text:span><text:span text:style-name="T7">.2018.</text:span><text:span text:style-name="T12"> године, донео је</text:span></text:p>
      <text:p text:style-name="P7"/>
      <text:p text:style-name="P8">П Р Е С У Д У </text:p>
      <text:p text:style-name="P8"/>
      <text:p text:style-name="P6"><text:tab/><text:tab/><text:span text:style-name="T4">Тужба</text:span><text:span text:style-name="T6"> СЕ УВАЖАВА</text:span><text:span text:style-name="T7">,</text:span><text:span text:style-name="T6"> ПОНИШТАВА </text:span><text:span text:style-name="T7">решење </text:span><text:span text:style-name="T16">Министарства финансија Републике Србије</text:span><text:span text:style-name="T7">-Пореска управа-Филијала Неготин, број 072-430-04-07226/2016-3 од 17.10.2016. године</text:span><text:span text:style-name="T16">, </text:span><text:span text:style-name="T7">и </text:span><text:span text:style-name="T6">ВРАЋА </text:span><text:span text:style-name="T7">предмет ЈВП “</text:span><text:span text:style-name="T7">Србијаводе</text:span><text:span text:style-name="T7">”, </text:span><text:span text:style-name="T7">Београд</text:span><text:span text:style-name="T7">, на поновно одлучивање.</text:span></text:p>
      <text:p text:style-name="P11"><text:tab/><text:tab/></text:p>
      <text:p text:style-name="P11"/>
      <text:p text:style-name="P11"/>
      <text:p text:style-name="P8">О б р а з л о ж е њ е</text:p>
      <text:p text:style-name="P8"/>
      <text:p text:style-name="P3"><text:span text:style-name="T13"><text:tab/><text:tab/></text:span><text:span text:style-name="T14">Оспореним решењем, </text:span><text:span text:style-name="T8">тужиоцу је утврђена накнада за одводњавање за 2015. годину и 2016. годину, у укупном износу од </text:span><text:span text:style-name="T8">10.256,28</text:span><text:span text:style-name="T8"> динара, који треба да плати у року од 15 дана од дана достављања решења; на износ мање или више плаћеног пореза и споредних пореских давања, осим камате, обрачунава се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ако тужилац доспеле обавезе не плати у прописаном року, извршиће се принудна наплата на терет тужиоцу; решење се сматра достављеним протеком рока од 15 дана од дана предаје пошти на достављање.</text:span></text:p>
      <text:p text:style-name="P13"/>
      <text:p text:style-name="P14"><text:span text:style-name="T17"><text:tab/><text:tab/></text:span><text:span text:style-name="T16">Тужбом</text:span><text:span text:style-name="T17">, поднетом Управном суду, дана </text:span><text:span text:style-name="T8">08.12.2016.</text:span><text:span text:style-name="T17"> године, тужи</text:span><text:span text:style-name="T8">лац</text:span><text:span text:style-name="T17"> је </text:span><text:span text:style-name="T8">оспорио</text:span><text:span text:style-name="T17"> законитост решења туженог органа, </text:span><text:span text:style-name="T8">наводећи да се никад није бавио </text:span><text:span text:style-name="T8">пољопривредом, већ је био у радном односу и по том основу стекао пензију. Навео је да </text:span><text:soft-page-break/><text:span text:style-name="T8">је предметну земљу наследио, да је не</text:span><text:span text:style-name="T17"> </text:span><text:span text:style-name="T8">обрађује, нити издаје у закуп, </text:span><text:span text:style-name="T8">па нема обавезу нои да плаћа предемтну накнаду за одводњавање</text:span><text:span text:style-name="T8">. Предложио је да се</text:span><text:span text:style-name="T17"> тужб</text:span><text:span text:style-name="T8">а</text:span><text:span text:style-name="T17"> уважи </text:span><text:span text:style-name="T8">и</text:span><text:span text:style-name="T17"> поништи оспорено решење. </text:span></text:p>
      <text:p text:style-name="P11"><text:tab/><text:tab/><text:span text:style-name="T4">У поднеску од 19.10.2017. године </text:span>ЈВП “<text:span text:style-name="T4">Србијаводе</text:span>” <text:span text:style-name="T4">Београд</text:span><text:span text:style-name="T4"> је навело доставља списе управног поступка, уз <text:s/>напомену да тужени није доставио одговор на тужбу.</text:span></text:p>
      <text:p text:style-name="P11"><text:tab/><text:tab/>Одредбом члана 90. Закона о изменама и допунама Закона о водама (“Службени гласник РС”, бр. 101/16), која је, у смислу одредбе члана 116. истог закона, ступила на снагу 24. децембра 2016. године, измењена је одредба члана 192. наведеног закона, тако што је ставом 3. прописано, поред осталог, да се јавном водопривредном предузећу поверавају послови обрачуна и задужења обвезника плаћања накнаде за одводњавање. </text:p>
      <text:p text:style-name="P9"><text:tab/><text:tab/><text:span text:style-name="T4">Решавајући овај управни спор без одржане усмене расправе, сагласно одредби члана 33. став 2. Закона о управним споровима („Службени гласник РС“, бр. 111/09),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и испитујући законитост оспореног решења у границама захтева из тужбе, у складу с одредбом члана 41. став 1. наведеног закона, Управни суд је, оценом навода тужбе, одговора на тужбу и списа ове управне ствари, нашао да је тужба основана.</text:span></text:p>
      <text:p text:style-name="P9"><text:tab/><text:tab/><text:span text:style-name="T4">Одредбом члана 199. став 2. Закона о општем управном поступку (“Службени лист СРЈ”, бр. 33/97 и 31/01 и “Службени гласник РС”, бр. 30/10), </text:span>прописано је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text:p>
      <text:p text:style-name="P11"><text:tab/><text:tab/>Према доказима у спису, тужени орган се за одлуку, као у диспозитиву оспореног решења, позвао на одредбе Закона о водама, Уредбе о висини накнаде за воде за <text:span text:style-name="T4">2015. и </text:span>2016. годину и Закона о пореском поступку и пореској администрацији, при чему није навео чињенично стање, утврђено током спроведеног поступка, а који је претходио доношењу оспореног решења.<text:span text:style-name="T18"><text:tab/><text:tab/> </text:span></text:p>
      <text:p text:style-name="P11"><text:tab/><text:tab/>По оцени Суда, основано се у тужби оспорава законитост решења туженог органа, јер је донето уз повреду правила поступка из цитиране одредбе члана 199. став 2. Закона о општем управном поступку. Ово са разлога што наведено решење не садржи утврђено чињенично стање, затим, разлоге одлучне при оцени доказа, као ни разлоге који би, с обзиром на утврђено чињенично стање, требало да упуте на одлуку као у диспозитиву оспореног решења.</text:p>
      <text:p text:style-name="P11"><text:span text:style-name="T18"><text:tab/><text:tab/></text:span><text:span text:style-name="T15">Са изнетих разлога, налазећи да је оспореним </text:span><text:span text:style-name="T18">решењем</text:span><text:span text:style-name="T15"> повређен закон на штету тужи</text:span><text:span text:style-name="T18">оца</text:span><text:span text:style-name="T15">, Управни суд је, на основу одредбе члана 40. став 2. </text:span><text:span text:style-name="T18">у вези члана 42. став 1.</text:span><text:span text:style-name="T15"> Закона о управним споровима, одлучио као у диспозитив</text:span><text:span text:style-name="T9">у</text:span><text:span text:style-name="T15"> пресуде.</text:span></text:p>
      <text:p text:style-name="P10"/>
      <text:p text:style-name="P11"><text:span text:style-name="T18"><text:tab/><text:tab/></text:span><text:span text:style-name="T19">У поновном поступку ЈВП “</text:span><text:span text:style-name="T10">Србијаводе</text:span><text:span text:style-name="T19">”, које, у смислу одредбе члана 192. став 3. Закона о водама, обавља </text:span><text:span text:style-name="T20">послове обрачуна и задужења обвезника плаћања </text:span><text:span text:style-name="T20">накнаде за одводњавање,</text:span><text:span text:style-name="T19"> на </text:span><text:span text:style-name="T10">предметној </text:span><text:span text:style-name="T19">територији, донеће ново, на закону засновано </text:span><text:soft-page-break/><text:span text:style-name="T19">решење, придржавајући се примедаба Суда изнетих у овој пресуди, у року и на начин прописан одредбом члана 69. став 2. Закона о управним споровима.</text:span></text:p>
      <text:p text:style-name="P17"><text:tab/><text:tab/><text:span text:style-name="T21"> </text:span><text:s text:c="9"/><text:tab/></text:p>
      <text:p text:style-name="P18"><text:span text:style-name="T6">ПРЕСУЂЕНО</text:span><text:span text:style-name="T11"> У УПРАВНОМ СУДУ</text:span></text:p>
      <text:p text:style-name="P18"><text:span text:style-name="T6">Д</text:span><text:span text:style-name="T11">ана </text:span><text:span text:style-name="T6">11</text:span><text:span text:style-name="T6">.10.2018.</text:span><text:span text:style-name="T11"> године, </text:span><text:span text:style-name="T6">27 У 17645/16</text:span></text:p>
      <text:p text:style-name="P15"/>
      <text:p text:style-name="P4">Записничар<text:tab/><text:tab/><text:tab/><text:tab/><text:tab/><text:tab/> <text:s text:c="4"/>Председник већа<text:span text:style-name="T4">-</text:span>судија</text:p>
      <text:p text:style-name="P16">др Весна Билбија,<text:span text:style-name="T4">с.р.</text:span><text:tab/><text:tab/><text:tab/> <text:s text:c="7"/>Биљана Тамбурковски Баковић,<text:span text:style-name="T4">с.р.</text:span> </text:p>
      <text:p text:style-name="P16"/>
      <text:p text:style-name="P16"/>
      <text:p text:style-name="P16"><text:tab/><text:tab/> <text:s text:c="5"/></text:p>
      <text:p text:style-name="P16"/>
      <text:p text:style-name="P16"/>
      <text:p text:style-name="P12">За тачност отправка</text:p>
      <text:p text:style-name="P12">Управитељ писарнице</text:p>
      <text:p text:style-name="P12">Дејан Ђурић</text:p>
      <text:p text:style-name="P11">КЗ</text:p>
      <text:p text:style-name="P19"><text:span text:style-name="Default_20_Paragraph_20_Font"><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style>
    <style:style style:name="MT2" style:family="text">
      <style:text-properties fo:font-size="12pt" fo:language="zxx" fo:country="none" fo:font-weight="bold" style:font-size-asian="12pt" style:font-weight-asian="bold" style:font-size-complex="12pt" style:font-weight-complex="bold"/>
    </style:style>
    <style:style style:name="MT3" style:family="text">
      <style:text-properties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19"/></text:span><text:span text:style-name="MT2">27</text:span><text:span text:style-name="MT3"> У </text:span><text:span text:style-name="MT2">17</text:span><text:span text:style-name="MT2">645</text:span><text:span text:style-name="MT2">/16</text:span><text:tab/></text:p>
        <text:p text:style-name="MP1"><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26T08:44:17.84</meta:creation-date>
    <meta:editing-duration>PT2H20M42S</meta:editing-duration>
    <meta:editing-cycles>27</meta:editing-cycles>
    <meta:generator>OpenOffice/4.1.1$Win32 OpenOffice.org_project/411m6$Build-9775</meta:generator>
    <dc:title>template upravni BGDnovi</dc:title>
    <meta:initial-creator>Vesna Mutavdzic</meta:initial-creator>
    <dc:date>2019-09-09T08:39:22.84</dc:date>
    <dc:creator>Ivan Vulić</dc:creator>
    <meta:printed-by>Zora Kovačević</meta:printed-by>
    <meta:print-date>2018-10-17T14:48:40.39</meta:print-date>
    <meta:document-statistic meta:table-count="0" meta:image-count="1" meta:object-count="0" meta:page-count="3" meta:paragraph-count="33" meta:word-count="829" meta:character-count="555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7-07-26T08:44:18"/>
  </office:meta>
</office:document-meta>
</file>