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style:text-scale="104%"/>
    </style:style>
    <style:style style:name="T7" style:family="text">
      <style:text-properties fo:language="en" fo:country="US"/>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style:text-scale="104%"/>
    </style:style>
    <style:style style:name="T14" style:family="text">
      <style:text-properties fo:language="sh" fo:country="YU" style:font-size-complex="12pt"/>
    </style:style>
    <style:style style:name="T15" style:family="text">
      <style:text-properties style:text-scale="104%"/>
    </style:style>
    <style:style style:name="T16" style:family="text">
      <style:text-properties fo:language="sr" fo:country="RS" style:text-scale="104%"/>
    </style:style>
    <style:style style:name="T17" style:family="text">
      <style:text-properties fo:color="#000000"/>
    </style:style>
    <style:style style:name="T18" style:family="text">
      <style:text-properties fo:color="#000000" fo:letter-spacing="-0.009cm" style:text-scale="104%"/>
    </style:style>
    <style:style style:name="T19" style:family="text">
      <style:text-properties fo:color="#000000" fo:letter-spacing="-0.009cm" fo:language="zxx" fo:country="none" fo:font-weight="normal" fo:background-color="transparent" style:font-weight-asian="normal" style:font-weight-complex="normal" style:text-scale="104%"/>
    </style:style>
    <style:style style:name="T20" style:family="text">
      <style:text-properties fo:color="#000000" fo:letter-spacing="-0.009cm" fo:language="zxx" fo:country="none" style:text-scale="104%"/>
    </style:style>
    <style:style style:name="T21" style:family="text">
      <style:text-properties fo:color="#000000" fo:letter-spacing="-0.009cm" fo:language="zxx" fo:country="none" style:text-scale="105%"/>
    </style:style>
    <style:style style:name="T22" style:family="text">
      <style:text-properties fo:color="#000000" fo:letter-spacing="-0.009cm" fo:language="sr" fo:country="YU" style:text-scale="104%"/>
    </style:style>
    <style:style style:name="T23" style:family="text">
      <style:text-properties fo:color="#000000" fo:letter-spacing="-0.009cm" fo:language="sr" fo:country="YU" style:text-scale="105%"/>
    </style:style>
    <style:style style:name="T24" style:family="text">
      <style:text-properties fo:color="#000000" fo:letter-spacing="-0.009cm" style:text-scale="105%"/>
    </style:style>
    <style:style style:name="T25" style:family="text">
      <style:text-properties fo:color="#000000" fo:letter-spacing="-0.009cm" fo:language="en" fo:country="US" style:text-scale="104%"/>
    </style:style>
    <style:style style:name="T26" style:family="text">
      <style:text-properties fo:color="#000000" fo:letter-spacing="-0.009cm" fo:font-style="normal" style:font-style-asian="normal" style:font-style-complex="normal" style:text-scale="104%"/>
    </style:style>
    <style:style style:name="T27" style:family="text">
      <style:text-properties fo:color="#000000" fo:language="zxx" fo:country="none"/>
    </style:style>
    <style:style style:name="T28" style:family="text">
      <style:text-properties fo:color="#000000" fo:language="sr" fo:country="YU"/>
    </style:style>
    <style:style style:name="T29"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30" style:family="text">
      <style:text-properties fo:color="#000000" style:font-name="Times New Roman" fo:font-size="12pt" fo:language="sr" fo:country="YU" style:font-size-asian="12pt" style:font-size-complex="12pt" style:text-scale="105%"/>
    </style:style>
    <style:style style:name="T31" style:family="text">
      <style:text-properties fo:color="#000000" style:font-name="Times New Roman" fo:font-size="12pt" fo:language="sr" fo:country="YU" fo:background-color="transparent" style:font-size-asian="12pt" style:font-size-complex="12pt" style:text-scale="105%"/>
    </style:style>
    <style:style style:name="T32" style:family="text">
      <style:text-properties fo:color="#000000" style:font-name="Times New Roman" fo:font-size="12pt" fo:language="zxx" fo:country="none" fo:background-color="transparent" style:font-size-asian="12pt" style:font-size-complex="12pt" style:text-scale="105%"/>
    </style:style>
    <style:style style:name="T33"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4%"/>
    </style:style>
    <style:style style:name="T3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УПРАВНИ</text:span><text:span text:style-name="T10"> СУД </text:span></text:p>
      <text:p text:style-name="P2"><text:span text:style-name="T1">3 У</text:span><text:span text:style-name="T7">. 4570/17</text:span></text:p>
      <text:p text:style-name="P2"><text:span text:style-name="T12">Дана </text:span><text:span text:style-name="T4">27.09.2018</text:span><text:span text:style-name="T14">. године</text:span></text:p>
      <text:p text:style-name="P5">Б Е О Г Р А <text:span text:style-name="T7">Д</text:span></text:p>
      <text:p text:style-name="P5"/>
      <text:p text:style-name="P14"/>
      <text:p text:style-name="P4">У ИМЕ НАРОДА</text:p>
      <text:p text:style-name="P3"/>
      <text:p text:style-name="P7"><text:span text:style-name="T9"><text:tab/><text:tab/></text:span><text:span text:style-name="T8">Управни суд, у већу састављеном од судија: </text:span><text:span text:style-name="T1">Живане Ђукановић, председника већа, Јелене Тишма-Јовановић и Љиљане Јевтић, чланова већа, са судским саветником Аном Ковачевић, записничарем, у управном спору по тужби тужиоца </text:span><text:span text:style-name="T1">А.А.</text:span><text:span text:style-name="T1">из ..., ул. ...бр.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6-02-00008/2017-I1000 од 09.02.2017. године, у пореском предмету, у нејавној седници већа одржаној дана 27.09.2018. године, донео је </text:span></text:p>
      <text:p text:style-name="P10"/>
      <text:p text:style-name="P10"/>
      <text:p text:style-name="P8">П Р Е С У Д У</text:p>
      <text:p text:style-name="P11"><text:s/></text:p>
      <text:p text:style-name="P7"><text:span text:style-name="T1"><text:tab/><text:tab/>Тужба </text:span><text:span text:style-name="T3">СЕ ОДБИЈА.</text:span></text:p>
      <text:p text:style-name="P9"/>
      <text:p text:style-name="P10"/>
      <text:p text:style-name="P8">О б р а з л о ж е њ е </text:p>
      <text:p text:style-name="P8"/>
      <text:p text:style-name="P8"/>
      <text:p text:style-name="P10"><text:tab/><text:tab/><text:span text:style-name="Podrazumevani_20_font_20_pasusa"><text:span text:style-name="T15">Оспореним решењем одбијена је</text:span></text:span><text:span text:style-name="Podrazumevani_20_font_20_pasusa"><text:span text:style-name="T16">,</text:span></text:span><text:span text:style-name="Podrazumevani_20_font_20_pasusa"><text:span text:style-name="T15"> као неоснована, жалба тужиоца</text:span></text:span><text:span text:style-name="Podrazumevani_20_font_20_pasusa"><text:span text:style-name="T13"> </text:span></text:span><text:span text:style-name="Podrazumevani_20_font_20_pasusa"><text:span text:style-name="T18">изјављена против решења Пореске управе - Филијале Смедерево, број: 092-436-02-03183/2016 од 30.05.2016. године. Наведеним првостепеним решењем тужиоцу је <text:s/>утврђен порез на регистровано оружје за 2016. годину, и то за: оружје за личну <text:s/>безбедност за које је издат оружни лист за држање оружја, односно колекционарска дозвола у износу од 3.440,00 динара. У ставу </text:span></text:span><text:span text:style-name="Podrazumevani_20_font_20_pasusa"><text:span text:style-name="T26">II</text:span></text:span><text:span text:style-name="Podrazumevani_20_font_20_pasusa"><text:span text:style-name="T18"> диспозитива ожалбеног решења одређено је да се порез на регистровано оружје плаћа у року од 15 дана од дана достављања решења на рачун ближе одређен самим решењем док је, у ставу III диспозитива решења, одређено да се на износ мањe или више плаћеног пореза и споредних пореских давања, осим камате, који обвезник не плати у законском року, обрачунава и плаћа камата по стопи једнакој годишњној референтној стопи Народне банке Србије, увећаној за 10 процентних поена, применом простог интересног рачуна од 100. Ставом IV диспозитива решења утврђено је да уколико се утврђени износ обавезе из става I диспозитива овог </text:span></text:span><text:span text:style-name="Podrazumevani_20_font_20_pasusa"><text:span text:style-name="T18">решења не уплати у прописаном року наплата ће се извршити принудним путем. </text:span></text:span><text:soft-page-break/><text:span text:style-name="Podrazumevani_20_font_20_pasusa"><text:span text:style-name="T18">Трошкови принудне наплате и увећање пореског дуга који у себи не садржи камату и који је предмет принудне наплате, за 5% на дан почетка поступка <text:s/>принудне наплате на који се обрчунава камата, падају на терет пореског обвезника. Ставoм V диспозитива првостепеног решења одређено је да жалба не одлаже извршење решења а ставoм</text:span></text:span><text:span text:style-name="Podrazumevani_20_font_20_pasusa"><text:span text:style-name="T25"> VI</text:span></text:span><text:span text:style-name="Podrazumevani_20_font_20_pasusa"><text:span text:style-name="T18"> д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pan></text:span></text:p>
      <text:p text:style-name="P10"><text:span text:style-name="Podrazumevani_20_font_20_pasusa"><text:span text:style-name="T20"/></text:span></text:p>
      <text:p text:style-name="P10"><text:span text:style-name="Podrazumevani_20_font_20_pasusa"><text:span text:style-name="T20"/></text:span></text:p>
      <text:p text:style-name="P15"><text:span text:style-name="Podrazumevani_20_font_20_pasusa"><text:span text:style-name="T15"><text:tab/><text:tab/></text:span></text:span><text:span text:style-name="Podrazumevani_20_font_20_pasusa"><text:span text:style-name="T6">У тужби, поднетој </text:span></text:span><text:span text:style-name="Podrazumevani_20_font_20_pasusa"><text:span text:style-name="T15">Управном суду дана </text:span></text:span><text:span text:style-name="Podrazumevani_20_font_20_pasusa"><text:span text:style-name="T6">28.03.2017</text:span></text:span><text:span text:style-name="Podrazumevani_20_font_20_pasusa"><text:span text:style-name="T15">. године,</text:span></text:span><text:span text:style-name="Podrazumevani_20_font_20_pasusa"><text:span text:style-name="T6"> тужилац оспорава законитост решења туженог јер у поступку доношења акта није поступљено по правилима управног поступка, чињенично стање непотпуно је утврђено а из истог је изведен неправилан закључак. Наводи да је првостепеном органу и раније указивао на потребу да изврши провере код МУП-а, има ли каквих измена у регистру што није учињено. Истиче да МУП у ... има сазнања, по другим основама и саслушањима, која се односе на питање да ли поседује оружје по оружном листу из 1990. године. Такође наводи да је МУП ПУ у ... покренуо поступак број: 210-6197/88 од 27.12.2016. године, из ког ће дефинитивно произаћи закључак о брисању из евиденције лица које поседују оружје а од ког зависи поступак за опорезивање за 2016. годину. На основу изнетог <text:s/>предлаже да суд након одржане усмене расправе донесе пресуду којом ће тужбу уважити</text:span></text:span><text:span text:style-name="Podrazumevani_20_font_20_pasusa"><text:span text:style-name="T13">, поништи</text:span></text:span><text:span text:style-name="Podrazumevani_20_font_20_pasusa"><text:span text:style-name="T6">ти</text:span></text:span><text:span text:style-name="Podrazumevani_20_font_20_pasusa"><text:span text:style-name="T13"> оспорено решење </text:span></text:span><text:span text:style-name="Podrazumevani_20_font_20_pasusa"><text:span text:style-name="T6">туженог органа, као и да, у складу са чланом <text:s/>23. став 2. Закона о управним споровима, донесе решење о одлагању извршења коначог управног акта.</text:span></text:span></text:p>
      <text:p text:style-name="P15"><text:span text:style-name="Podrazumevani_20_font_20_pasusa"><text:span text:style-name="T6"/></text:span></text:p>
      <text:p text:style-name="P15"><text:span text:style-name="Podrazumevani_20_font_20_pasusa"><text:span text:style-name="T6"/></text:span></text:p>
      <text:p text:style-name="P15"><text:span text:style-name="Podrazumevani_20_font_20_pasusa"><text:span text:style-name="T17"><text:tab/><text:tab/>Тужени орган је, у одговору на тужбу </text:span></text:span><text:span text:style-name="Podrazumevani_20_font_20_pasusa"><text:span text:style-name="T27">од 01.06.2017. године, </text:span></text:span><text:span text:style-name="Podrazumevani_20_font_20_pasusa"><text:span text:style-name="T17">остао </text:span></text:span><text:span text:style-name="Podrazumevani_20_font_20_pasusa"><text:span text:style-name="T27">при </text:span></text:span><text:span text:style-name="Podrazumevani_20_font_20_pasusa"><text:span text:style-name="T17">разлозима </text:span></text:span><text:span text:style-name="Podrazumevani_20_font_20_pasusa"><text:span text:style-name="T27">датим у </text:span></text:span><text:span text:style-name="Podrazumevani_20_font_20_pasusa"><text:span text:style-name="T28">оспорено</text:span></text:span><text:span text:style-name="Podrazumevani_20_font_20_pasusa"><text:span text:style-name="T27">м</text:span></text:span><text:span text:style-name="Podrazumevani_20_font_20_pasusa"><text:span text:style-name="T28"> решењ</text:span></text:span><text:span text:style-name="Podrazumevani_20_font_20_pasusa"><text:span text:style-name="T27">у и предложио да суд </text:span></text:span><text:span text:style-name="Podrazumevani_20_font_20_pasusa"><text:span text:style-name="T28">тужбу, </text:span></text:span><text:span text:style-name="Podrazumevani_20_font_20_pasusa"><text:span text:style-name="T27">као неосновану,</text:span></text:span><text:span text:style-name="Podrazumevani_20_font_20_pasusa"><text:span text:style-name="T17"> одбије.</text:span></text:span></text:p>
      <text:p text:style-name="P15"><text:span text:style-name="Podrazumevani_20_font_20_pasusa"><text:span text:style-name="T17"/></text:span></text:p>
      <text:p text:style-name="P15"><text:span text:style-name="Podrazumevani_20_font_20_pasusa"><text:span text:style-name="T17"/></text:span></text:p>
      <text:p text:style-name="P15"><text:span text:style-name="Podrazumevani_20_font_20_pasusa"><text:span text:style-name="T27"><text:tab/><text:tab/></text:span></text:span><text:span text:style-name="Podrazumevani_20_font_20_pasusa"><text:span text:style-name="T29">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text:span text:style-name="Podrazumevani_20_font_20_pasusa"><text:span text:style-name="T27"> није основана.</text:span></text:span></text:p>
      <text:p text:style-name="P15"><text:span text:style-name="Podrazumevani_20_font_20_pasusa"><text:span text:style-name="T27"/></text:span></text:p>
      <text:p text:style-name="P15"><text:span text:style-name="Podrazumevani_20_font_20_pasusa"><text:span text:style-name="T30"/></text:span></text:p>
      <text:p text:style-name="P15"><text:span text:style-name="Podrazumevani_20_font_20_pasusa"><text:span text:style-name="T30"><text:tab/><text:tab/></text:span></text:span><text:span text:style-name="Podrazumevani_20_font_20_pasusa"><text:span text:style-name="T31">И</text:span></text:span><text:span text:style-name="Podrazumevani_20_font_20_pasusa"><text:span text:style-name="T32">з списа предмета и оспореног решења произлази да је првостепени орган својим решењем задужио тужиоца порезом на регистровано оружје за 2016. годину, у износу од 3.440,00 динара, за један комад оружја за који је издат оружни лист за држање оружја за личну безбедност, у складу са чланом 24. Закона о порезима на употребу, држање и ношење добара, а на основу података достављених од стране Министарства унутрашњих послова, Полицијске управе у ... 05 број: 210-20727/2016 од 27.12.2016. године. Означеним дописом Полицијска управа у ... је обавестила првостепени орган о подацима о поседовању оружја за лице А.А., и то </text:span></text:span><text:soft-page-break/><text:span text:style-name="Podrazumevani_20_font_20_pasusa"><text:span text:style-name="T32">пиштољ марке “Црвена застава” кал. 7,65 мм, фбр. ..., рег. бр. оружног листа ... издат од ПУ ... са назнаком да за наведено лице, у службеним евиденцијама ПУ ..., нема промена у власништву оружја. Имајући у виду одредбе члана 23. Закона о порезима на употребу, држање и ношење добара тужени орган је нашао да обавеза по основу пореза на регистровано оружје настаје у моменту издавања оружног листа за држање оружја и постоји све док је на снази тај оружни лист, сагласно подацима које је надлежном пореском органу доставио републички орган управе задужен за унутрашње послове који је издао оружни лист, односно све до дана када исти буде избрисан из евиденције МУП-а, као лице на које гласи дозвола за држање предметног оружја. На основу изнетог тужени орган је утврдио да је првостепено решење у свему правилно и на закону засновано па је, на основу одредби чл. 151. став 1. Закона о пореском поступку и пореској администрцији, одлучио као у диспозитиву решења. </text:span></text:span></text:p>
      <text:p text:style-name="P15"><text:span text:style-name="Podrazumevani_20_font_20_pasusa"><text:span text:style-name="T32"/></text:span></text:p>
      <text:p text:style-name="P15"><text:span text:style-name="Podrazumevani_20_font_20_pasusa"><text:span text:style-name="T32"/></text:span></text:p>
      <text:p text:style-name="P15"><text:span text:style-name="Podrazumevani_20_font_20_pasusa"><text:span text:style-name="T32"><text:tab/><text:tab/>Чланом 21. тачка 3. Закона о порезима на употребу, држање и ношење <text:s/>добара (“Службени гласник РС” бр. 26/01 ... 112/15) прописано је да се порез на регистровано оружје плаћа за сваку календарску годину, на регистровано оружје утврђено овим законом и то на оружје за личну безбеденост за које је издат <text:s/>оружни лист за држање оружја, односно колекцинарска дозвола, односно дозвола за ношење оружја, осим на гасне спрејеве и на уређаје за изазивање електрошокова. </text:span></text:span></text:p>
      <text:p text:style-name="P15"><text:span text:style-name="Podrazumevani_20_font_20_pasusa"><text:span text:style-name="T32"/></text:span></text:p>
      <text:p text:style-name="P15"><text:span text:style-name="Podrazumevani_20_font_20_pasusa"><text:span text:style-name="T32"/></text:span></text:p>
      <text:p text:style-name="P15"><text:span text:style-name="Podrazumevani_20_font_20_pasusa"><text:span text:style-name="T32"><text:tab/><text:tab/>Чланом 22. истог закона прописано је да обавеза плаћања пореза на регистровано оружје настаје даном издавања оружног листа, односно колекционрске дозволе, односно дозволе за ношење оружја, за оружје из члана 21. овог закона. </text:span></text:span></text:p>
      <text:p text:style-name="P15"><text:span text:style-name="Podrazumevani_20_font_20_pasusa"><text:span text:style-name="T32"/></text:span></text:p>
      <text:p text:style-name="P15"><text:span text:style-name="Podrazumevani_20_font_20_pasusa"><text:span text:style-name="T32"/></text:span></text:p>
      <text:p text:style-name="P15"><text:span text:style-name="Podrazumevani_20_font_20_pasusa"><text:span text:style-name="T32"><text:tab/><text:tab/>Чланом 23. став 1. истог </text:span></text:span><text:span text:style-name="Podrazumevani_20_font_20_pasusa"><text:span text:style-name="T32">з</text:span></text:span><text:span text:style-name="Podrazumevani_20_font_20_pasusa"><text:span text:style-name="T32">акона прописано је да је обвезник пореза на регистровано оружје лице на које гласи оружни лист, односно колекционарска дозвола, односно дозвола за ношење оружја. </text:span></text:span></text:p>
      <text:p text:style-name="P15"><text:span text:style-name="Podrazumevani_20_font_20_pasusa"><text:span text:style-name="T32"/></text:span></text:p>
      <text:p text:style-name="P15"><text:span text:style-name="Podrazumevani_20_font_20_pasusa"><text:span text:style-name="T32"><text:tab/><text:tab/>По налажењу Управног суда, оспореним решењем није повређен закон </text:span></text:span><text:span text:style-name="Podrazumevani_20_font_20_pasusa"><text:span text:style-name="T33">на штету тужиоца. Тужени орган је на правилно утврђено чињенично стање и без повреде правила поступка од утицаја на другачије решење ове правне ствари, правилно применио материјално право те је </text:span></text:span><text:span text:style-name="Podrazumevani_20_font_20_pasusa"><text:span text:style-name="T19">за своју одлуку дао разлоге, које као довољне и у свему на закону засноване, прихвата и овај суд. Ово стога што је у спроведеном поступку правилно утврђено да је тужилац обвезник пореза на регистровано оружје за 2016. годину јер је утврђено, према подацима достављеним од стране надлежног МУП-а, да је на име тужиоца регистрован пиштољ марке “Црвена застава” оружног листа ... издат од стране ПУ ... и да према службеним евиденцијама нема промена у власништву оружја. Имајући у виду да је тужилац обвезник пореза све док оружни лист гласи на њега односно док оржује не буде одјављено у законом прописаном поступку то суд налази да је оспорено решење правилно и на закону засновно. </text:span></text:span></text:p>
      <text:p text:style-name="P15"><text:span text:style-name="Podrazumevani_20_font_20_pasusa"><text:span text:style-name="T19"><text:tab/><text:tab/></text:span></text:span><text:span text:style-name="T5">Суд је ценио све наводе тужбе, али налази да исти нису од </text:span><text:span text:style-name="T5">утицаја на </text:span><text:span text:style-name="T5">доношење </text:span><text:span text:style-name="T5">другачије </text:span><text:span text:style-name="T5">одлуке </text:span><text:span text:style-name="T5">о законитости оспореног решења. </text:span></text:p>
      <text:p text:style-name="P15"><text:soft-page-break/><text:span text:style-name="Podrazumevani_20_font_20_pasusa"><text:span text:style-name="T18"/></text:span></text:p>
      <text:p text:style-name="P10"><text:span text:style-name="Podrazumevani_20_font_20_pasusa"><text:span text:style-name="T18"><text:tab/><text:tab/></text:span></text:span><text:span text:style-name="Podrazumevani_20_font_20_pasusa"><text:span text:style-name="T22">Са изнетих разлога, </text:span></text:span><text:span text:style-name="Podrazumevani_20_font_20_pasusa"><text:span text:style-name="T24">налазећи</text:span></text:span><text:span text:style-name="Podrazumevani_20_font_20_pasusa"><text:span text:style-name="T23"> да оспореним решењем није повређен закон на штету туж</text:span></text:span><text:span text:style-name="Podrazumevani_20_font_20_pasusa"><text:span text:style-name="T24">иоца</text:span></text:span><text:span text:style-name="Podrazumevani_20_font_20_pasusa"><text:span text:style-name="T23">, </text:span></text:span><text:span text:style-name="Podrazumevani_20_font_20_pasusa"><text:span text:style-name="T24">Управни суд је одлучио као у диспозитив</text:span></text:span><text:span text:style-name="Podrazumevani_20_font_20_pasusa"><text:span text:style-name="T21">у</text:span></text:span><text:span text:style-name="Podrazumevani_20_font_20_pasusa"><text:span text:style-name="T24"> пресуде, на основу</text:span></text:span><text:span text:style-name="Podrazumevani_20_font_20_pasusa"><text:span text:style-name="T23"> </text:span></text:span><text:span text:style-name="Podrazumevani_20_font_20_pasusa"><text:span text:style-name="T24">члана </text:span></text:span><text:span text:style-name="Podrazumevani_20_font_20_pasusa"><text:span text:style-name="T23">40</text:span></text:span><text:span text:style-name="Podrazumevani_20_font_20_pasusa"><text:span text:style-name="T24">. став 2. Закона о управним споровима</text:span></text:span><text:span text:style-name="Podrazumevani_20_font_20_pasusa"><text:span text:style-name="T23">.</text:span></text:span></text:p>
      <text:p text:style-name="P10"/>
      <text:p text:style-name="P8">ПРЕСУЂЕНО У УПРАВНОМ СУДУ </text:p>
      <text:p text:style-name="P8">Дана <text:span text:style-name="T1">27.09.2018</text:span>. године, 3 У. <text:span text:style-name="T1">4570</text:span>/17</text:p>
      <text:p text:style-name="P8"/>
      <text:p text:style-name="P9">Записничар <text:s text:c="74"/>Председник већа-судија</text:p>
      <text:p text:style-name="P7"><text:span text:style-name="T3">Ана Ковачевић,</text:span><text:span text:style-name="T3">с.р.</text:span><text:span text:style-name="T3"><text:tab/> <text:s text:c="53"/></text:span><text:span text:style-name="T11"><text:s text:c="10"/></text:span><text:span text:style-name="T3">Живана Ђукановић,</text:span><text:span text:style-name="T3">с.р.</text:span></text:p>
      <text:p text:style-name="P9"/>
      <text:p text:style-name="P9"/>
      <text:p text:style-name="P12">За тачност отправка</text:p>
      <text:p text:style-name="P12">Управитељ писарнице</text:p>
      <text:p text:style-name="P12">Дејан Ђурић</text:p>
      <text:p text:style-name="P13">КЗ</text:p>
      <text:p text:style-name="P7"><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 У</text:span><text:span text:style-name="MT2">. 4570/17</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1H30M57S</meta:editing-duration>
    <meta:editing-cycles>17</meta:editing-cycles>
    <meta:generator>OpenOffice/4.1.1$Win32 OpenOffice.org_project/411m6$Build-9775</meta:generator>
    <dc:title>template upravni BGDnovi2</dc:title>
    <dc:date>2019-11-13T16:51:50.80</dc:date>
    <dc:creator>Milka Babić</dc:creator>
    <meta:printed-by>Zora Kovačević</meta:printed-by>
    <meta:print-date>2018-10-17T11:07:55.40</meta:print-date>
    <meta:document-statistic meta:table-count="0" meta:image-count="1" meta:object-count="0" meta:page-count="4" meta:paragraph-count="32" meta:word-count="1292" meta:character-count="833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