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98%"/>
    </style:style>
    <style:style style:name="T4" style:family="text">
      <style:text-properties fo:language="sr" fo:country="R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3">22 У. 8922/16</text:p>
      <text:p text:style-name="P3">31.08.2018. године</text:p>
      <text:p text:style-name="P3">Б Е О Г Р А Д</text:p>
      <text:p text:style-name="P4">У ИМЕ НАРОДА</text:p>
      <text:p text:style-name="P4"/>
      <text:p text:style-name="P4"/>
      <text:p text:style-name="P6"><text:tab/><text:tab/>Управни суд, у већу састављеном од судија: Гордане Гајић Салзбергер, председника већа, Весне Даниловић и Јасминке Вукашиновић, чланова већа, са <text:s/>судским саветником Снежаном Бјелановић, записничарем, одлучујући у управном спору по тужби тужиоца <text:span text:style-name="Default_20_Paragraph_20_Font"><text:span text:style-name="T4">А.А.</text:span></text:span> из <text:span text:style-name="Default_20_Paragraph_20_Font"><text:span text:style-name="T4">...</text:span></text:span>, <text:span text:style-name="Default_20_Paragraph_20_Font"><text:span text:style-name="T4">у</text:span></text:span>лица<text:span text:style-name="Default_20_Paragraph_20_Font"><text:span text:style-name="T4"> ...</text:span></text:span> бро<text:span text:style-name="Default_20_Paragraph_20_Font"><text:span text:style-name="T4">ј ...</text:span></text:span>, кога заступа пуномоћник Паун Д. Јовановић, адвокат из Бора, Улица Радомира Јовановића “Чочета” број 1, против туженог Републичког фонда за пензијско и инвалидско осигурање-Дирекција Фонда, ради поништаја решења туженог број: 01-02/181.6.35575/16 од 23.05.2016. године, у правној ствари признавања права на старосну пензију, у нејавној седници већа, одржаној дана 31.08.2018. године, донео је</text:p>
      <text:p text:style-name="P6"/>
      <text:p text:style-name="P6"/>
      <text:p text:style-name="P4">П Р Е С У Д У</text:p>
      <text:p text:style-name="P4"/>
      <text:p text:style-name="P4"/>
      <text:p text:style-name="P6"><text:tab/><text:tab/> <text:s text:c="2"/><text:span text:style-name="Default_20_Paragraph_20_Font"><text:span text:style-name="T3">I </text:span></text:span>Тужба <text:span text:style-name="Default_20_Paragraph_20_Font"><text:span text:style-name="T2">СЕ УВАЖАВА, ПОНИШТАВА </text:span></text:span>решење Републичког фонда за пензијско и инвалидско осигурање – Дирекција Фонда, број: 01-02/181.6.35575/16 од 23.05.2016. године и предмет<text:span text:style-name="Default_20_Paragraph_20_Font"><text:span text:style-name="T2"> ВРАЋА</text:span></text:span> надлежном органу на поновно одлучивање.</text:p>
      <text:p text:style-name="P6"><text:s text:c="15"/><text:span text:style-name="Default_20_Paragraph_20_Font"><text:span text:style-name="T2">II </text:span></text:span>Обавезује се тужени Републички фонд за пензијско и инвалидско осигурање-Дирекција фонда да тужиоцу <text:span text:style-name="Default_20_Paragraph_20_Font"><text:span text:style-name="T4">А.А.</text:span></text:span> из <text:span text:style-name="Default_20_Paragraph_20_Font"><text:span text:style-name="T4">...</text:span></text:span>, <text:span text:style-name="Default_20_Paragraph_20_Font"><text:span text:style-name="T4">у</text:span></text:span>лица <text:span text:style-name="Default_20_Paragraph_20_Font"><text:span text:style-name="T4">...</text:span></text:span> <text:span text:style-name="Default_20_Paragraph_20_Font"><text:span text:style-name="T4">број ...</text:span></text:span> у року од петнест дана од дана пријема пресуде накнади трошкове управног спора у износу од 16.500 динара са законском затезном каматом почев од истека рока за добровољно извршење до коначне исплате.</text:p>
      <text:p text:style-name="P6"/>
      <text:p text:style-name="P6"/>
      <text:p text:style-name="P4">О б р а з л о ж е њ е</text:p>
      <text:p text:style-name="P4"/>
      <text:p text:style-name="P4"/>
      <text:p text:style-name="P6"><text:tab/><text:tab/>Оспореним решењем одбијена је жалба тужиоца, изјављена против решења Републичког фонда за пензијско и инвалидско осигурање – Филијала Бор, број 181.1.1-16/2016 од 29.02.2016. године, којим је одбијен захтев <text:span text:style-name="Default_20_Paragraph_20_Font"><text:span text:style-name="T4">А.А.</text:span></text:span>, тужиоца у овом управном спору, да му се призна право на старосну пензију.</text:p>
      <text:p text:style-name="P6"/>
      <text:p text:style-name="P6"><text:tab/><text:tab/>У тужби поднетој Управном суду 13.06.2016. године, преко пуномоћника, тужилац оспорава законитост решења туженог органа истичући да и у тужбом оспореном и у ожалбеном решењу није правилно примењен пропис – одредбе чл. 43. и 43а Закона о пензијском и инвалидском осигурању, да је чињенично стање, на којима се заснивају побијана решења, непотпуно, нетачно и произвољно утврђено, као и да побијана решења немају разлоге о одлучној чињеници – да је <text:span text:style-name="Default_20_Paragraph_20_Font"><text:span text:style-name="T4">А.А.</text:span></text:span> на основу решења Министарства унутрашњих послова – Сектор за ванредне ситуације 07/1 број: 118-<text:soft-page-break/>1428/2015 од 29.10.2015. године престао радни однос у МУП-Сектор за ванредне ситуације и то закључно са 15.11.2015. године, са правом на пензију и пре испуњења општих услова за стицање старосне пензије, јер су испуњени услови из члана 139. Закона о полицији и члана 43а став 1. тачка 1. Закона о пензијском и инвалидском осигурању. Побијана решења, такође, немају разлоге о одлучној чињеници да је одјава осигурања <text:span text:style-name="Default_20_Paragraph_20_Font"><text:span text:style-name="T4">А.А.</text:span></text:span> извршена 08. јануара 2016. године и да странка објективно није ни могла претходно да поднесе захтев за остваривање пензије по наведеном правном основу. Околност да је тужилац, као странка у овом поступку поднео захтев за остваривање права на старосну пензију 08. јануара 2016. године не представља одлучну чињеницу, која је од значаја за доношење одлуке, односно ова чињеница – датум подношења захтева, не представља основ да се цени да ли странка испуњава законске услове за остваривање предметног права према датуму када је овај захтев поднет, већ је морало да се цени према датуму када је <text:span text:style-name="Default_20_Paragraph_20_Font"><text:span text:style-name="T4">А.А.</text:span></text:span> на основу наведеног решења Министарства унутрашњих послова од 29.10.2015. године престао радни однос у овом државном органу, а имајући у виду, такође, одлучну чињеницу да је одјава осигурања овде тужиоца као запосленог извршена тек 08. јануара 2016. године, те да тужилац није могао да утиче на време када ће послодавац извршити одјаву тужиоца, а што је туженом све познато и што такође представља још једну чињеницу у прилог основаности тужбе. Такође, како је истакао, побијана решења се заснивају и на повреди начела законитости, начела заштите права грађана, начела саслушања странке и начела помоћи неукој странци, јер доносилац ожалбеног решења није могао донети решење, којим ускраћује право тужиоцу на старосну пензију, када је од стране другог државног органа донета одлука о престанку радног односа тужиоцу по основу испуњења права на старосну пензију у 2015. години на основу наведених одредаба чл. 43а став 1. тачка 1. Закона о пензијском и инвалидском осигурању, па су доносиоци побијаних решења били дужни да се старају о заштити интереса тужиоца и права која му по закону, и према одлуци коју је донео други надлежни државни орган, припадају, при чему није утврђивано ни да ли је странци благовремено достављено решење о престанку радног односа, као ни када је извршена одјава ове странке као запослене, те да ли је тужилац објективно и могао раније да поднесе захтев за остваривање права на старосну пензију. Ови разлози представљају основ за спровођење посебног испитног поступка у смислу члана 132. и 133. Закона о општем управном поступку, ради утврђивања одлучних чињеница за решавање ове управне ствари. Притом, полазећи од истих чињеница, тужилац је у жалби истакао и захтев за повраћај у пређашње стање у складу са одредбама чл. 93-98. Закона о општем управном поступку, који је поднет у законом прописаном року (у субјективном року од 8 дана и у објективном року од 3 месеца), па је предложено другостепеном органу да се усвоји предлог тужиоца и дозволи повраћај у пређашње стање, те да се поступак врати у стање пре пропуштања рока за подношење поднеска од стране странке за признавање права на старосну пензију, као и да се по овом поднеску странке одлучи као благовремено поднетом за остваривање предметног права, да се преиначи ожалбено решење Филијале Бор број 182.1.1-16/2016 од 29.02.2016. године (Д.бр. 19059) којим је одбијен захтев <text:span text:style-name="Default_20_Paragraph_20_Font"><text:span text:style-name="T4">А.А.</text:span></text:span> из <text:span text:style-name="Default_20_Paragraph_20_Font"><text:span text:style-name="T4">...</text:span></text:span> за признавање права на старосну пензију и да му се призна право на старосну пензију или да усвоји предлог тужиоца и дозволи повраћај у пређашње стање и да се поступак врати у стање пре пропуштања рока за подношење поднеска од стране странке за признавање права на старосну пензију, те да се ожалбено решење укине и врати првостепеном органу на поновни поступак, што је одлуком по жалби оцењено као неосновано. Са свега изнетог, тужилац је предложио да суд тужбу уважи и оспорено решење поништи, те да се тужени обавеже да тужиоцу надокнади трошкове поступка за састав жалбе на првостепено решење Филијале Бор од 29.02.2016. године у износу од 39.000,00 динара, за састав тужбе у износу од 36.000,00 динара и за судску таксу по одлуци суда, а све са законском затезном каматом почев од доношења пресуде па до исплате. <text:s/></text:p>
      <text:p text:style-name="P6"/>
      <text:p text:style-name="P6"><text:soft-page-break/><text:tab/><text:tab/>У одговору на тужбу тужени орган је у свему остао при разлозима из образложења оспореног решења, па је предложио да суд тужбу одбије.</text:p>
      <text:p text:style-name="P6"/>
      <text:p text:style-name="P6"><text:tab/><text:tab/>Управни суд је, решавајући овај управни спор без одржавања усмене јавне расправе, у смислу члана 33. став 2. Закона о управним споровима, (“Службени гласник РС”, број 111/09), оценио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у складу са одредбом чланом 41. став 1. истог Закона, оценом навода тужбе, одговора на тужбу и списа предмета ове управне ствари, нашао да је тужба основана.</text:p>
      <text:p text:style-name="P6"/>
      <text:p text:style-name="P6"><text:tab/><text:tab/>Из списа предмета и образложења оспореног решења произлази да је ожалбеним решењем Републичког фонда за пензијско и инвалидско осигурање Београд-Филијала Бор Д.бр. 19059, број решења 181.1.1-16/2016 од 29.02.2016. године одбијен захтев <text:span text:style-name="Default_20_Paragraph_20_Font"><text:span text:style-name="T4">А.А.</text:span></text:span> из <text:span text:style-name="Default_20_Paragraph_20_Font"><text:span text:style-name="T4">...</text:span></text:span> да му се призна право на старосну пензију, да му је истим решењем утврђен укупан пензијски стаж од 43 године, 05 месеци и 23 дана, од чега стаж осигурања износи 43 године, 02 месеца и 22 дана, те да је првостепени орган ово решење донео по захтеву поднетом 08.01.2016. године, којим је, како је у образложењу ожалбеног решења наведено, <text:span text:style-name="Default_20_Paragraph_20_Font"><text:span text:style-name="T4">А.А.</text:span></text:span> тражио признавање права на старосну пензију у смислу члана 88. став 1. Закона о пензијском и инвалидском осигурању. Првостепени орган је, након што је утврдио чињенично стање да је осигураник рођен 14.11.1961. године, да је у стаж осигурања у смислу члана 44.-59. Закона о пензијском и инвалидском осигурању рачунато време проведено у стажу осигурања са увећаним трајањем, па је утврђено да укупан пензијски стаж износи 43 године, 05 месеци и 23 дана, а да од тога стаж осигурања износи 43 године, 02 месеца и 22 дана. Првостепени орган је, имајући у виду утврђене чињенице, применом одредаба чл. 19. и 43а ст. 1. и 2. Закона о пензијском и инвалидском осигурању (“Сл.гласник РС”, бр. 79/14) донео одлуку као у диспозитиву, оцењујући да, обзиром да је захтев за признавање права поднет 08.01.2016. године, подносилац не испуњава законом прописане услове за признавање овог права. Тужени орган је, у поступку одлучивања по жалби, оценио да је првостепени орган правилно одлучио када је захтев подносиоца за признавање права на старосну пензију одбио, будући да је, према налажењу туженог, правилно утврдио све чињенице од значаја за доношење правилне и законите одлуке у овој управној ствари, те да је на овако утврђено чињенично стање правилно применио законске прописе, односно одредбу члана 19., 43. и 43а Закона о пензијском и инвалидском осигурању, па како је првостепени орган приликом одлучивања у образложењу свог решења правилно ценио и <text:s/>наводе, који се и у жалби износе, а које је тужени у свему прихватио као своје, није се упуштао у поновно образложење истих. Стога је донета одлука као у диспозитиву оспореног решења применом члана 230. став 2. Закона о општем управном поступку (“Сл.лист СРЈ” бр. 33/97, 31/01 и “Службени гласник РС” бр. 30/10).</text:p>
      <text:p text:style-name="P6"/>
      <text:p text:style-name="P6"><text:tab/><text:tab/>Према оцени Управног суда оспорено решење обухваћено је битном повредом правила поступка из члана 199. став 2. у вези са чланом 235. став 1. и битном повредом из члана 235. став 2. наведеног Закона о општем управном поступку, будући да ожалбено решење не садржи разлоге који су били одлучни при оцени доказа, као ни правне прописе и разлоге који с обзиром на утврђено чињенично стање упућују на решење какво је дато у диспозитиву, при чему је наведеном битном повредом правила поступка обухваћено и првостепено решење, које, у поступку по жалби није отклонио тужени орган.</text:p>
      <text:p text:style-name="P6"/>
      <text:p text:style-name="P6"><text:tab/><text:tab/>Наиме, тужени орган оцењује законитост ожалбеног решења, а првостепени орган доноси одлуку утврђујући чињенично стање, одлучно за решавање <text:soft-page-break/>у конкретној ствари ослањајући се искључиво на захтев поднет од стране тужиоца дана 08.01.2016. године, а да притом, уопште не помињу, нити, приликом одлучивања, имају у виду Решење донето од стране Министарства унутрашњих послова, Сектора за ванредне ситуације 07/1 број 118-1428/2015 од 29.10.2015. године, којим у ставу првом диспозтива <text:span text:style-name="Default_20_Paragraph_20_Font"><text:span text:style-name="T4">А.А.</text:span></text:span> (са означеним јединственим матичним бројем грађана), запосленом у Министарству унутрашњих послова у Одељењу за ванредне ситуације у <text:span text:style-name="Default_20_Paragraph_20_Font"><text:span text:style-name="T4">...</text:span></text:span>, Сектора за ванредне ситуације престаје радни однос са 15.11.2015. године, са правом на пензију и пре испуњења општих услова за стицање старосне пензије, јер су испуњени услови из члана 139. Закона о полицији и члана 43а став 1. тачка 1. Закона о пензијском и инвалидском осигурању, а ставом другим диспозитива овог решења констатовано да даном престанка радног односа именовани губи звање. Имајући у виду одлуку као у диспозитиву наведеног решења, донету од стране надлежног органа применом одредбе члана 139. Закона о полицији (“Службени гласник РС” број 101/05, 63/09-Одлука УС, 92/11 и 64/15), у вези са чл. 43а став 1. тачка 1. Закона о пензијском и инвалидском осигурању (“Службени гласник РС” бр. 34/03, 64/04, 84/04, 85/05, 101/05, 63/06, 5/09, 107/09, 101/10, 93/12, 63/13, 108/13, 75/14 и 142/14), то првостепени орган, по пријему захтева тужиоца 08.01.2016. године није имао основа да по том захтеву поступа као по захтеву странке, која се први пут обраћа Републичком фонду ПИО – Филијали Бор ради признавања права на пензију, па у вези са тим да утврђује испуњеност услова за признавање овог права, јер <text:s/>је у питању лице – осигураник, који је обухваћен изузетком прописаним одредбом члана 139. Закона о полицији, у вези са чланом 43а Закона о пензијском и инвалидском осигурању, које је у доношењу решења од стране Министарства унутрашњих послова – Сектор за ванредне ситуације примењено. Стога је надлежни орган, одлучујући о поднетом захтеву имао основа за доношење решења о стицању права на старосну пензију на страни подносиоца (тужиоца у овом управном спору) као и утврђивање висине старосне пензије и датума од када му се право признаје, при чему је у конкретном случају датум подношења захтева за доношење решења од стране првостепеног органа, без утицаја за признавање тог права, посебно имајући у виду и учињен пропуст у погледу одјаве на обавезно осигурање тужиоца, по доношењу решења надлежног органа 07/1 број 118-1428/2015 од 29.10.2015. године којим му је престао радни однос са даном 15.11.2015. године са правом на пензију и пре испуњења општих услова за стицање старосне пензије.</text:p>
      <text:p text:style-name="P6"/>
      <text:p text:style-name="P6"><text:tab/><text:tab/>Код оваквог стања ствари Управни суд је нашао да је оспореним решењем повређен закон на штету тужиоца, будући да су и оспорено и ожалбено решење засновани на неправилно и непотпуно утврђеном чињеничном стању, те да је неправилно примењен и материјални пропис, па је применом одредбе члана 41. став 1. и 2. Закона о управним споровима одлучио као у ставу првом диспозитивa ове пресуде. У поновном поступку тужени орган ће, приликом одлучивања по жалби имати у виду комплетно стање у списима предмета, решење Министарства унутрашњих послова, Сектора за ванредне ситуације 07/1 број 118-1428/2015 од 29.10.2015. године, па ће правилном применом материјалног прописа, у законом прописаном року, донети правилну и закониту одлуку, имајући у виду притом правно схватање и примедбе суда у погледу поступка, изнете у образложењу ове пресуде, којима је везан одредбом члана 69. став 2. ЗУС-а.</text:p>
      <text:p text:style-name="P6"/>
      <text:p text:style-name="P6"><text:tab/><text:tab/>Одлучујући о трошковима управног спора, које је тужилац тражио и определио у поднетој тужби, Управни суд је, имајући у виду успех тужиоца у спору, донео одлуку као у ставу другом диспозитива ове пресуде применом одредаба чл. 66. и 67. Закона о управним споровима и одредаба чл. 153., 154. и 163.ст.2. Закона о парничном поступку ("Службени гласник РС", бр. 72/11, 49/13 - УС, 74/13 - УС, 55/14), који се сходно примењује на основу одредбе чл. 74. ЗУС-а, те применом Тарифног броја 43. Тарифе о наградама и накнадама трошкова за рад адвоката („Службени <text:soft-page-break/>гласник РС“ број 121/2012) признао тужиоцу трошкове на име састава тужбе од стране пуномоћника из реда адвоката у износу од <text:s/>16.500,00 динара и применом чл. 277.ст.1., 278. и 324. Закона о облигационим односима (“Службени лист СфРЈ” бр. 29/78, 39/85, 45/84 и 57/89 и “Службени лист СРЈ” бр. 31/93, 22/99,23/99, 35/99 и 44/99) досудио и законску затезну камату у <text:s/>камату у складу са одредбом чл. 3. Закона о затезној камати (“Службени гласник РС” бр. 119/12).</text:p>
      <text:p text:style-name="P6"/>
      <text:p text:style-name="P6"/>
      <text:p text:style-name="P4">ПРЕСУЂЕНО У УПРАВНОМ СУДУ</text:p>
      <text:p text:style-name="P4">дана 31.08.2018. године, 22 У 8922/16</text:p>
      <text:p text:style-name="P4"/>
      <text:p text:style-name="P5"/>
      <text:p text:style-name="P5">Записничар <text:s text:c="74"/>Председник већа-судија</text:p>
      <text:p text:style-name="P5">Снежана Бјелановић,с.р. <text:s text:c="47"/>Гордана Гајић Салзбергер,с.р.</text:p>
      <text:p text:style-name="P5"/>
      <text:p text:style-name="P5"/>
      <text:p text:style-name="P5"/>
      <text:p text:style-name="P7">За тачност отправка</text:p>
      <text:p text:style-name="P7">Управитељ писарнице</text:p>
      <text:p text:style-name="P7">Дејан Ђурић</text:p>
      <text:p text:style-name="P6">КЗ</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 22 У 8922/16</text:span></text:span></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novi2</dc:title>
    <meta:initial-creator>HP</meta:initial-creator>
    <dc:creator>Ivana Kovačević</dc:creator>
    <meta:creation-date>2018-02-22T09:16:00Z</meta:creation-date>
    <dc:date>2020-01-13T11:13:08.21</dc:date>
    <meta:print-date>2018-10-30T13:47:00Z</meta:print-date>
    <meta:editing-cycles>2</meta:editing-cycles>
    <meta:editing-duration>PT2H21M8S</meta:editing-duration>
    <meta:document-statistic meta:table-count="0" meta:image-count="1" meta:object-count="0" meta:page-count="5" meta:paragraph-count="30" meta:word-count="2336" meta:character-count="14959"/>
    <meta:user-defined meta:name="Info 1"/>
    <meta:user-defined meta:name="Info 2"/>
    <meta:user-defined meta:name="Info 3"/>
    <meta:user-defined meta:name="Info 4"/>
    <meta:template xlink:type="simple" xlink:actuate="onRequest" xlink:title="" xlink:href="./template%20upravni%20BGDnovi2.ott"/>
  </office:meta>
</office:document-meta>
</file>