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 style:writing-mode="lr-tb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>
        <style:tab-stops>
          <style:tab-stop style:position="6.249cm"/>
        </style:tab-stops>
      </style:paragraph-properties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14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5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language="sh" fo:country="YU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language="sh" fo:country="YU"/>
    </style:style>
    <style:style style:name="P20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2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3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ru" fo:country="RU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P27" style:family="paragraph" style:parent-style-name="Standard" style:master-page-name="First_20_Page">
      <style:paragraph-properties fo:margin-left="0cm" fo:margin-right="0cm" fo:line-height="100%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</style:style>
    <style:style style:name="P28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font-weight-complex="bold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style:font-weight-complex="bold"/>
    </style:style>
    <style:style style:name="T8" style:family="text">
      <style:text-properties fo:language="sh" fo:country="YU"/>
    </style:style>
    <style:style style:name="T9" style:family="text">
      <style:text-properties fo:language="sh" fo:country="YU" style:font-weight-complex="bold"/>
    </style:style>
    <style:style style:name="T10" style:family="text">
      <style:text-properties fo:language="sh" fo:country="YU" fo:font-weight="bold" style:font-weight-asian="bold" style:font-weight-complex="bold"/>
    </style:style>
    <style:style style:name="T11" style:family="text">
      <style:text-properties fo:language="sh" fo:country="YU" fo:font-weight="normal" style:font-weight-asian="normal" style:font-weight-complex="normal"/>
    </style:style>
    <style:style style:name="T12" style:family="text">
      <style:text-properties fo:font-size="12pt" fo:language="zxx" fo:country="none" fo:font-weight="normal" style:font-size-asian="12pt" style:font-weight-asian="normal" style:font-size-complex="12pt" style:font-weight-complex="bold"/>
    </style:style>
    <style:style style:name="T13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5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8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19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20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 <text:s text:c="18"/></text:p>
      <text:p text:style-name="P10">Република Србија</text:p>
      <text:p text:style-name="P10">УПРАВНИ СУД</text:p>
      <text:p text:style-name="P9">Одељење у Новом Саду</text:p>
      <text:p text:style-name="P15"><text:span text:style-name="T8">III-</text:span><text:span text:style-name="T2">5</text:span><text:span text:style-name="T8"> </text:span><text:span text:style-name="T5">У. </text:span><text:span text:style-name="T2">1</text:span><text:span text:style-name="T2">4875</text:span><text:span text:style-name="T8">/</text:span>1<text:span text:style-name="T2">6</text:span><text:span text:style-name="T5"> <text:s/></text:span></text:p>
      <text:p text:style-name="P15"><text:span text:style-name="T5">Дана: </text:span><text:span text:style-name="T2">05</text:span><text:span text:style-name="T2">.</text:span><text:span text:style-name="T2">10</text:span><text:span text:style-name="T2">.2018</text:span><text:span text:style-name="T8">.</text:span><text:span text:style-name="T5"> године</text:span></text:p>
      <text:p text:style-name="P9">Београд</text:p>
      <text:p text:style-name="P11">У <text:s text:c="2"/>И М Е <text:s text:c="3"/>Н А Р О Д А </text:p>
      <text:p text:style-name="P13"/>
      <text:p text:style-name="P7"><text:span text:style-name="T5"><text:tab/>Управни суд, у већу судија: </text:span><text:span text:style-name="T2">Сузана Гудураш</text:span><text:span text:style-name="T5">, председник већа, </text:span><text:span text:style-name="T2">Станимирка Лаловић и Наташа Малинић</text:span><text:span text:style-name="T5">, чланови већа, уз учешће судског саветника </text:span><text:span text:style-name="T2">Јелене Јордовић</text:span><text:span text:style-name="T5">,</text:span> <text:span text:style-name="T5">записничара, одлучујући</text:span> у управном спору по тужби туж<text:span text:style-name="T2">илаца</text:span><text:span text:style-name="T5"> </text:span><text:span text:style-name="T20">А.А.</text:span><text:span text:style-name="T2">и </text:span><text:span text:style-name="T20">Б.Б.</text:span><text:span text:style-name="T2">, обоје из ...</text:span><text:span text:style-name="T5">, ...</text:span><text:span text:style-name="T2">бр. ...,</text:span><text:span text:style-name="T5"> </text:span><text:span text:style-name="T2">које заступа Ненад Крајновић</text:span><text:span text:style-name="T5">, адвокат из </text:span><text:span text:style-name="T2">Новог Сада, Булевар ослобођења бр. 109,</text:span><text:span text:style-name="T5"> </text:span><text:span text:style-name="T9">ради поништаја решења </text:span><text:span text:style-name="T7">тужен</text:span><text:span text:style-name="T4">ог</text:span><text:span text:style-name="T7"> </text:span><text:span text:style-name="T4">МИНИСТАРСТВА ФИНАНСИЈА РЕПУБЛИКЕ СРБИЈЕ, ПОРЕСКЕ УПРАВЕ, Сектора за пореско правне послове и координацију, Регионалног одељења за другостепени поступак Нови Сад (чији је правни следбеник Министарство финансија Републике Србије, Сектор за другостепени порески и царински поступак, Одељење за другостепени порески поступак Нови Сад, Стражиловска 2), број 200-436-04-00555/2016-I2001 од 16.08.2016. </text:span><text:span text:style-name="T7">године</text:span><text:span text:style-name="T2">, у ставу 2. диспозитива у пореској правној ствари, </text:span><text:span text:style-name="T8">у нејавној седници већа одржаној дана </text:span><text:span text:style-name="T2">05.10.2018</text:span><text:span text:style-name="T8">. године, донео је</text:span></text:p>
      <text:p text:style-name="P19"/>
      <text:p text:style-name="P11">П <text:s/>Р <text:s/>Е <text:s/>С <text:s/>У <text:s/>Д <text:s/>У</text:p>
      <text:p text:style-name="P8"/>
      <text:p text:style-name="P7"><text:span text:style-name="T5"><text:tab/></text:span><text:span text:style-name="T8">Тужба </text:span><text:span text:style-name="T2">се</text:span><text:span text:style-name="T9"> </text:span><text:span text:style-name="T10">УВАЖАВА</text:span><text:span text:style-name="T9"> </text:span><text:span text:style-name="T4">и</text:span><text:span text:style-name="T8"> </text:span><text:span text:style-name="T10">ПОНИШТАВА</text:span><text:span text:style-name="T8"> </text:span><text:span text:style-name="T2">решење </text:span><text:span text:style-name="T4">Министарства финансија Републике Србије, Пореске управе, Сектора за пореско правне послове и координацију, Регионалног одељења за другостепени поступак Нови Сад, број 200-436-04-00555/2016-I2001 од 16.08.2016. </text:span><text:span text:style-name="T7">године</text:span><text:span text:style-name="T7"> <text:s/></text:span><text:span text:style-name="T4">у ставу 2. диспозитива</text:span><text:span text:style-name="T7">.</text:span></text:p>
      <text:p text:style-name="P18"/>
      <text:p text:style-name="P7"><text:span text:style-name="T9"><text:tab/></text:span><text:span text:style-name="T14">ОБАВЕЗУЈЕ СЕ </text:span><text:span text:style-name="T13">Министарство финансија Републике Србије, Сектор за другостепени порески и царински поступак, Одељење за другостепени порески поступак Нови Сад</text:span><text:span text:style-name="T12">, </text:span><text:span text:style-name="T13"><text:s/></text:span><text:span text:style-name="T15">да тужи</text:span><text:span text:style-name="T13">оцима </text:span><text:span text:style-name="T16">А.А.</text:span><text:span text:style-name="T13">из ...и </text:span><text:span text:style-name="T16">Б.Б.</text:span><text:span text:style-name="T13">из ...</text:span><text:span text:style-name="T15">на име накнаде трошкова управног спора исплати износ од </text:span><text:span text:style-name="T13">9.980,00</text:span><text:span text:style-name="T15"> динара, <text:s/>у року од 15 дана од дана пријема </text:span><text:span text:style-name="T13">пресуде, </text:span><text:span text:style-name="T15">са законском затезном каматом од дана истека рока за добровољно извршење до коначне исплате.</text:span></text:p>
      <text:p text:style-name="P25"/>
      <text:p text:style-name="P11">О <text:s/>б <text:s/>р <text:s/>а <text:s/>з <text:s/>л <text:s/>о <text:s/>ж <text:s/>е <text:s/>њ <text:s/>е </text:p>
      <text:p text:style-name="P13"/>
      <text:p text:style-name="P7"><text:span text:style-name="T5"><text:tab/></text:span><text:span text:style-name="T2">Оспореним решењем, ставом 1. диспозитива поништено је решење </text:span><text:span text:style-name="T2">Министарства финансија, Пореске управе, Филијале Нови Сад 1, број 2231-436-04К54183/2015-01 од 13.04.2016.</text:span><text:span text:style-name="T2"> године и предмет враћен првостепеном органу на </text:span><text:span text:style-name="T2">поновни поступак </text:span><text:span text:style-name="T2">и одлучивање</text:span><text:span text:style-name="T2">, а ставом 2. диспозитива одбијен захтев </text:span><text:span text:style-name="T2">жалиоца, овде </text:span><text:soft-page-break/><text:span text:style-name="T2">тужилаца,</text:span><text:span text:style-name="T2"> за накнаду трошкова </text:span><text:span text:style-name="T2">управног поступка.</text:span></text:p>
      <text:p text:style-name="P20"><text:tab/></text:p>
      <text:p text:style-name="P20"><text:tab/><text:span text:style-name="T2">Тужбом</text:span> поднето<text:span text:style-name="T2">м</text:span> Управном суду <text:span text:style-name="T2">25.10.2016</text:span>. године, тужи<text:span text:style-name="T2">оци</text:span> оспорава<text:span text:style-name="T2">ју</text:span> законитост решења туженог органа у ставу <text:span text:style-name="T2">2</text:span>. диспозитива, којим је одбијен њ<text:span text:style-name="T2">ихов</text:span> захтев за <text:span text:style-name="T2">накнаду</text:span> трошкова <text:span text:style-name="T2">управног поступка</text:span><text:span text:style-name="T2">, због </text:span><text:span text:style-name="T2">повреда правила поступка,</text:span><text:span text:style-name="T2"> погрешно утврђеног чињеничног стања, </text:span><text:span text:style-name="T2">неправилно изведеног закључка из утврђених чињеница</text:span><text:span text:style-name="T2"> и погрешне примене материјалног права</text:span>. <text:span text:style-name="T2">Сматра</text:span><text:span text:style-name="T2">ју</text:span><text:span text:style-name="T2"> да </text:span><text:span text:style-name="T2">су трошкови управног поступка били нужни, јер је по</text:span><text:span text:style-name="T2"> жалби првостепено решење поништено, </text:span><text:span text:style-name="T2">а они не поседују правно знање да би сами саставили и уложили правни лек, због чега су били принуђени да ангажују пуномоћника авоката, те сматрају да им припада накнада трошкова</text:span><text:span text:style-name="T2">.</text:span> Предлаж<text:span text:style-name="T2">у</text:span> да суд тужбу уважи, оспорено решење у <text:span text:style-name="T2">ставу 2. диспозитива</text:span> <text:span text:style-name="T2">поништи и предмет врати надлежном органу на поновно одлучивање у погледу трошкова управног поступка, као и да</text:span> обавеже туженог да <text:span text:style-name="T2">им</text:span><text:span text:style-name="T2"> накнади трошкове управног спора, на име састава тужбе износ од </text:span><text:span text:style-name="T2">45</text:span><text:span text:style-name="T2">.000,00 динара, </text:span><text:span text:style-name="T2">увећано за 50% због заступања две странке и за судске таксе, по одлуци суда, најмање 20.000,00 динара, у року од 15 дана од дана пријема пресуде, са законском затезном каматом од дана извршности до исплате, под претњом принудног извршења</text:span><text:span text:style-name="T2">.</text:span></text:p>
      <text:p text:style-name="P20"><text:tab/></text:p>
      <text:p text:style-name="P20"><text:tab/>У одговору на тужбу тужени орган је остао при разлозима изнетим у образложењу оспореног решења и предложио да суд тужбу одбије као неосновану. </text:p>
      <text:p text:style-name="P14"/>
      <text:p text:style-name="P7"><text:span text:style-name="T5"><text:tab/></text:span><text:span text:style-name="T11">Након разматрања списа предмета, навода тужбе и одговора на тужбу, Управни суд је оценио да је тужба основана.</text:span><text:span text:style-name="T2"> </text:span></text:p>
      <text:p text:style-name="P14"><text:tab/></text:p>
      <text:p text:style-name="P14"><text:tab/><text:span text:style-name="T13">Из списа предмета произлази да је тужени, одлучујући по жалби тужи</text:span><text:span text:style-name="T13">лаца</text:span><text:span text:style-name="T13">, оспореним решењем, ставом 1. диспозитива поништио решење </text:span><text:span text:style-name="T13">Министарства финансија, Пореске управе, Филијале Нови Сад 1, број 2231-436-04К54183/2015-01 од 13.04.2016.</text:span><text:span text:style-name="T13"> године, а ставом 2. диспозитива одбио захтев тужи</text:span><text:span text:style-name="T13">лаца</text:span><text:span text:style-name="T13"> за накнаду трошкова </text:span><text:span text:style-name="T13">управног поступка</text:span><text:span text:style-name="T13">, уз образложење да </text:span><text:span text:style-name="T13">управни поступак није покренут по службеној дужности нити у јавном интересу, него по захтеву странака за пореско ослобођење.</text:span></text:p>
      <text:p text:style-name="P23"/>
      <text:p text:style-name="P23"><text:tab/>Одредбом члана 107. став 1. Закона о општем управном поступку (“Службени лист СРЈ”, бр. 33/97 и 31/01 и “Службени гласник РС”, бр. 30/10), прописано је да у решењу којим се поступак завршава, орган који доноси решење одређује ко сноси трошкове поступка, њихов износ и коме се и у ком року морају исплатити.</text:p>
      <text:p text:style-name="P4"/>
      <text:p text:style-name="P23"><text:tab/>Према правном ставу, усвојеном на 71. седници свих судија Управног суда од 04.04.2017. године, другостепени орган није овлашћен да одлучује о захтеву за накнаду трошкова управног поступка када жалбу уважава и враћа предмет првостепеном органу на поновни поступак.</text:p>
      <text:p text:style-name="P6"/>
      <text:p text:style-name="P3"><text:span text:style-name="T13"><text:tab/>Имајући у виду цитирану законску одредбу и изнети правни став, основано тужи</text:span><text:span text:style-name="T13">оци</text:span><text:span text:style-name="T13"> оспорава</text:span><text:span text:style-name="T13">ју</text:span><text:span text:style-name="T13"> законитост решења туженог органа у </text:span><text:span text:style-name="T13">ставу 2. диспозитива</text:span><text:span text:style-name="T13">.</text:span><text:span text:style-name="T17"> С обзиром да је тужени оспореним решењем поништио првостепено решење од </text:span><text:span text:style-name="T17">13.04.2016</text:span><text:span text:style-name="T17">. године и предмет вратио првостепеном органу на поновно одлучивање, по </text:span><text:span text:style-name="T17">оцени суда, тужени, као другостепени орган, није био овлашћен да одлучује о захтеву </text:span><text:soft-page-break/><text:span text:style-name="T17">за накнаду трошкова управног поступка, јер се о трошковима одлучује у решењу којим се поступак завршава, у смислу одредбе члана 107. став 1. Закона о општем управном поступку. С обзиром да су трошкови поступка увек везани за поступак по одређеној управној ствари и да се о њима одлучује у оквиру диспозитива решења о главној ствари или посебним закључком, то ће се о захтеву тужи</text:span><text:span text:style-name="T17">лаца</text:span><text:span text:style-name="T17"> за накнаду трошкова управног поступка одлучити у поновном поступку пред првостепеним органом, будући да је управни поступак јединствен. </text:span></text:p>
      <text:p text:style-name="P20"><text:tab/></text:p>
      <text:p text:style-name="P20"><text:tab/>С обзиром да је оспорено решење у ставу <text:span text:style-name="T2">2</text:span>. диспозитива поништено због повреде правила поступка, суд је решавао без одржавања усмене јавне расправе у складу са одредбом члана 33. Закона о управним споровима (“Службени гласник РС”, бр. 111/09).</text:p>
      <text:p text:style-name="P20"><text:tab/></text:p>
      <text:p text:style-name="P20"><text:tab/>На основу изнетих разлога, ценећи да је оспореним решењем у ставу <text:span text:style-name="T2">2</text:span>. диспозитива повређен закон на штету тужи<text:span text:style-name="T2">лаца</text:span>, Управни суд је одлучио као у ставу 1. диспозитива пресуде, применом одредби члана 40. став 2. и члана 42. став 1. Закона о управним споровима.</text:p>
      <text:p text:style-name="P5"/>
      <text:p text:style-name="P7"><text:span text:style-name="T2"><text:tab/>Имајући у виду да је тужба уважена, суд је, применом одредби члана </text:span><text:span text:style-name="T5">66., чл</text:span><text:span text:style-name="T2">ана 67. и члана 74. Закона о управним споровима и сходном применом одредбе члана 153. став 1. </text:span><text:span text:style-name="T5">и члана 154.</text:span><text:span text:style-name="T2"> Закона о парничном поступку ("Служени гласник РС”, бр. 72/2011...</text:span><text:span text:style-name="T5">55/14</text:span><text:span text:style-name="T2">), обавезао </text:span><text:span text:style-name="T2">правног следбеника</text:span><text:span text:style-name="T2"> тужен</text:span><text:span text:style-name="T2">ог</text:span><text:span text:style-name="T2"> орган</text:span><text:span text:style-name="T2">а</text:span><text:span text:style-name="T2"> да тужи</text:span><text:span text:style-name="T2">оцима</text:span><text:span text:style-name="T2"> накнади трошкове управног спора</text:span><text:span text:style-name="T5"> и то за састав тужбе </text:span><text:span text:style-name="T2">од стране пуномоћника адвоката </text:span><text:span text:style-name="T2">износ од 6.000,00 динара</text:span><text:span text:style-name="T5">, </text:span><text:span text:style-name="T2">с обзиром да се ради о процењивом предмету</text:span><text:span text:style-name="T5"> сагласно </text:span><text:span text:style-name="T2">тарифним бројевима 13. и 42.</text:span><text:span text:style-name="T5"> Тариф</text:span><text:span text:style-name="T2">е</text:span><text:span text:style-name="T5"> о наградама и накнадама трошкова за рад адвоката ("Службени гласник РС", 121/2012)</text:span><text:span text:style-name="T2">, износ од 3.000,</text:span><text:span text:style-name="T2">00</text:span><text:span text:style-name="T2"> динара на име </text:span><text:span text:style-name="T2">заступања</text:span><text:span text:style-name="T2"> д</text:span><text:span text:style-name="T2">руге</text:span><text:span text:style-name="T2"> странке</text:span><text:span text:style-name="T5">, </text:span><text:span text:style-name="T2">за таксу на тужбу износ од 390,00 динара и за таксу на пресуду у износу од 590,00 динара, у складу са тарифним бројевима 28. и 29. Таксене тарифе Закона о судским таксама (“Службени гласник РС”, бр. 28/94...106/15), укупно</text:span><text:span text:style-name="T2"> </text:span><text:span text:style-name="T2">9.980,00</text:span><text:span text:style-name="T5"> динара </text:span><text:span text:style-name="T2"><text:s/></text:span><text:span text:style-name="T18">са законском затезном каматом од дана истека рока за добровољно извршење до коначне исплате, у складу са чл. 277. став 1. Закона о облигационим односима („Службени лист СФРЈ“, бр. 29/78...57/89 и „Службени лист СРЈ“, бр. 31/93...44/99).</text:span><text:span text:style-name="T19"> Суд је оценио да је преко досуђеног износа, захтев за накнаду трошкова неоснован, јер није у складу са наведеним тарифама. </text:span></text:p>
      <text:p text:style-name="P14"/>
      <text:p text:style-name="P14"><text:span text:style-name="T3"><text:tab/><text:tab/><text:tab/> <text:s text:c="7"/>ПРЕСУЂЕНО</text:span><text:span text:style-name="T1"> У УПРАВНОМ СУДУ </text:span></text:p>
      <text:p text:style-name="P16"><text:span text:style-name="T5"><text:s text:c="7"/>Дана</text:span> <text:span text:style-name="T2">05</text:span><text:span text:style-name="T2">.</text:span><text:span text:style-name="T2">10</text:span><text:span text:style-name="T2">.2018</text:span><text:span text:style-name="T5">. године, </text:span><text:span text:style-name="T8">III</text:span><text:span text:style-name="T5">-</text:span><text:span text:style-name="T2">5</text:span><text:span text:style-name="T8"> </text:span><text:span text:style-name="T5">У. </text:span><text:span text:style-name="T2">1</text:span><text:span text:style-name="T2">4875</text:span>/1<text:span text:style-name="T2">6</text:span></text:p>
      <text:p text:style-name="P11"/>
      <text:p text:style-name="P12">Записничар<text:tab/><text:tab/><text:tab/><text:tab/><text:tab/><text:tab/> <text:s text:c="5"/><text:tab/>Председник већа-судија</text:p>
      <text:p text:style-name="P17"><text:span text:style-name="T2">Јелена Јордовић, </text:span><text:span text:style-name="T2">с.р.</text:span><text:span text:style-name="T2"><text:tab/></text:span><text:span text:style-name="T5"><text:tab/><text:tab/><text:tab/> <text:s text:c="5"/><text:tab/> <text:s/></text:span><text:span text:style-name="T2">Сузана Гудураш, </text:span><text:span text:style-name="T2">с.р.</text:span></text:p>
      <text:p text:style-name="P21"/>
      <text:p text:style-name="P22">За тачност отправка</text:p>
      <text:p text:style-name="P22">Управитељ писарнице</text:p>
      <text:p text:style-name="P22">Дејан Ђурић</text:p>
      <text:p text:style-name="P24">НМ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<text:span text:style-name="MT2">5</text:span><text:span text:style-name="MT1"> </text:span><text:span text:style-name="MT3">У. </text:span><text:span text:style-name="MT2">1</text:span><text:span text:style-name="MT2">4875</text:span><text:span text:style-name="MT3">/1</text:span><text:span text:style-name="MT2">6</text:span><text:span text:style-name="MT3"> 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09-02T10:46:04.75</dc:date>
    <meta:editing-duration>PT20H18M15S</meta:editing-duration>
    <meta:editing-cycles>291</meta:editing-cycles>
    <meta:generator>OpenOffice/4.1.1$Win32 OpenOffice.org_project/411m6$Build-9775</meta:generator>
    <meta:print-date>2018-10-30T13:55:17.49</meta:print-date>
    <dc:creator>Ivan Vulić</dc:creator>
    <meta:printed-by>Nikolina Mojsejev</meta:printed-by>
    <meta:document-statistic meta:table-count="0" meta:image-count="1" meta:object-count="0" meta:page-count="3" meta:paragraph-count="39" meta:word-count="1118" meta:character-count="7477"/>
  </office:meta>
</office:document-meta>
</file>