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text-properties fo:font-size="12pt" fo:language="zxx" fo:country="none"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line-height="100%"/>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line-height="100%" fo:text-align="start" style:justify-single-word="false"/>
      <style:text-properties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6" style:family="paragraph" style:parent-style-name="Standard">
      <style:paragraph-properties fo:line-height="100%" fo:text-align="start" style:justify-single-word="false" style:writing-mode="lr-tb"/>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9"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30"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name="Times New Roman" fo:font-size="12pt" style:font-size-asian="12pt" style:font-size-complex="12pt"/>
    </style:style>
    <style:style style:name="P31" style:family="paragraph" style:parent-style-name="Standard">
      <style:paragraph-properties fo:margin-top="0in" fo:margin-bottom="0in" fo:line-height="100%" fo:text-align="justify" style:justify-single-word="false"/>
      <style:text-properties style:font-name="Times New Roman" fo:font-size="12pt" fo:language="zxx" fo:country="none" fo:background-color="transparent" style:font-size-asian="12pt" style:font-size-complex="12pt"/>
    </style:style>
    <style:style style:name="P32"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3"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34" style:family="paragraph" style:parent-style-name="Standard">
      <style:paragraph-properties fo:margin-top="0in" fo:margin-bottom="0in" fo:line-height="100%" fo:text-align="justify" style:justify-single-word="false"/>
      <style:text-properties style:font-name="Times New Roman"/>
    </style:style>
    <style:style style:name="P35"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36"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size-complex="12pt"/>
    </style:style>
    <style:style style:name="P37" style:family="paragraph" style:parent-style-name="Standard">
      <style:paragraph-properties fo:margin-top="0in" fo:margin-bottom="0in" fo:line-height="100%" fo:text-align="justify" style:justify-single-word="false"/>
      <style:text-properties fo:color="#000000" style:font-name="Times New Roman" fo:font-size="12pt" style:font-size-asian="12pt" style:font-size-complex="12pt"/>
    </style:style>
    <style:style style:name="P38" style:family="paragraph" style:parent-style-name="Standard">
      <style:paragraph-properties fo:margin-top="0in" fo:margin-bottom="0in" fo:line-height="100%" fo:text-align="justify" style:justify-single-word="false"/>
      <style:text-properties fo:color="#000000" style:font-name="Times New Roman" fo:font-size="12pt" style:font-name-asian="Verdana" style:font-size-asian="12pt" style:font-name-complex="Verdana" style:font-size-complex="12pt"/>
    </style:style>
    <style:style style:name="P39" style:family="paragraph" style:parent-style-name="Standard">
      <style:paragraph-properties fo:margin-left="0in" fo:margin-right="0in" fo:line-height="100%" fo:text-align="justify" style:justify-single-word="false" fo:text-indent="0.4925in" style:auto-text-indent="false"/>
      <style:text-properties fo:language="sr" fo:country="YU"/>
    </style:style>
    <style:style style:name="P4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fo:language="sr" fo:country="YU" style:font-size-asian="12pt" style:font-size-complex="12pt"/>
    </style:style>
    <style:style style:name="T9" style:family="text">
      <style:text-properties fo:font-size="12pt" fo:language="sr" fo:country="YU" fo:font-weight="normal" style:font-size-asian="12pt" style:font-weight-asian="normal" style:font-size-complex="12pt" style:font-weight-complex="normal" style:text-scale="105%"/>
    </style:style>
    <style:style style:name="T10" style:family="text">
      <style:text-properties fo:font-size="12pt" fo:language="en" fo:country="US" fo:font-weight="bold" style:font-size-asian="12pt" style:font-weight-asian="bold" style:font-size-complex="12pt" style:font-weight-complex="bold"/>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style="normal" fo:font-weight="normal" style:font-style-asian="normal" style:font-weight-asian="normal" style:font-style-complex="normal" style:font-weight-complex="normal"/>
    </style:style>
    <style:style style:name="T21"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22" style:family="text">
      <style:text-properties fo:color="#000000" fo:letter-spacing="-0.0016in" fo:language="zxx" fo:country="none" fo:font-weight="normal" style:font-name-asian="Times New Roman CYR" style:font-weight-asian="normal" style:font-name-complex="Times New Roman CYR" style:font-weight-complex="normal"/>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fo:background-color="transparent" style:font-size-asian="12pt" style:font-weight-asian="normal" style:font-weight-complex="normal"/>
    </style:style>
    <style:style style:name="T26" style:family="text">
      <style:text-properties style:font-name="Times New Roman" fo:font-size="12pt" fo:language="en" fo:country="US" fo:font-weight="normal" style:font-size-asian="12pt" style:font-weight-asian="normal" style:font-weight-complex="normal"/>
    </style:style>
    <style:style style:name="T27" style:family="text">
      <style:text-properties style:font-name="Times New Roman" fo:font-size="12pt" fo:language="en" fo:country="US" fo:font-weight="normal" fo:background-color="transparent" style:font-size-asian="12pt" style:font-weight-asian="normal" style:font-weight-complex="normal"/>
    </style:style>
    <style:style style:name="T28" style:family="text">
      <style:text-properties style:font-name="Times New Roman" fo:language="zxx" fo:country="none"/>
    </style:style>
    <style:style style:name="T29" style:family="text">
      <style:text-properties fo:language="en" fo:country="US"/>
    </style:style>
    <style:style style:name="T30" style:family="text">
      <style:text-properties fo:language="en" fo:country="US" fo:font-weight="bold" style:font-weight-asian="bold" style:font-weight-complex="bold"/>
    </style:style>
    <style:style style:name="T31" style:family="text">
      <style:text-properties fo:language="en" fo:country="US"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letter-spacing="-0.0016in" fo:language="zxx" fo:country="none" fo:font-weight="normal" style:font-name-asian="Times New Roman CYR" style:font-weight-asian="normal" style:font-name-complex="Times New Roman CYR" style:font-weight-complex="normal"/>
    </style:style>
    <style:style style:name="T34" style:family="text">
      <style:text-properties style:font-name-asian="Verdana" style:font-name-complex="Verdana"/>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7">УПРАВНИ</text:span><text:span text:style-name="T12"> СУД </text:span></text:p>
      <text:p text:style-name="P8">Одељење у Новом Саду</text:p>
      <text:p text:style-name="P18"><text:span text:style-name="Default_20_Paragraph_20_Font"><text:span text:style-name="T3">III-9 У </text:span></text:span><text:span text:style-name="Default_20_Paragraph_20_Font"><text:span text:style-name="T3">17267</text:span></text:span><text:span text:style-name="Default_20_Paragraph_20_Font"><text:span text:style-name="T3">/16</text:span></text:span></text:p>
      <text:p text:style-name="P10"><text:span text:style-name="T16">Дана </text:span><text:span text:style-name="T16">25</text:span><text:span text:style-name="T16">.10.2018. </text:span><text:span text:style-name="T15">године</text:span></text:p>
      <text:p text:style-name="P16">Б Е О Г Р А Д</text:p>
      <text:p text:style-name="P12"/>
      <text:p text:style-name="P12"/>
      <text:p text:style-name="P13">У ИМЕ НАРОДА</text:p>
      <text:p text:style-name="P3"><text:span text:style-name="Default_20_Paragraph_20_Font"><text:span text:style-name="T5"/></text:span></text:p>
      <text:p text:style-name="P3"><text:span text:style-name="Default_20_Paragraph_20_Font"><text:span text:style-name="T5"><text:tab/><text:tab/></text:span></text:span><text:span text:style-name="T7">Управни суд, у већу састављеном од судиј</text:span><text:span text:style-name="T3">а: Јасминке Вукашиновић, председника већа, Мире Стевић Капус и Зоране Брајовић, чланова већа, са судским саветником Весном Мутавџић, као записничарем, одлучујући у управном спору по тужби тужиоца </text:span><text:span text:style-name="T3">А.А.</text:span><text:span text:style-name="T3">из ..., ...чији је пуномоћник Ирена Тапавички адвокат из Зрењанина, Гимназијска 16, </text:span><text:span text:style-name="T4">изјављеној против туженог Министарства финансија Републике Србије, Пореске управе, Филијале Зрењанин, чије је предмете накнаде за одводњавање преузело ЈВП “Воде Војводине” Нови Сад, ради поништаја решења,</text:span><text:span text:style-name="T3"> број 242-430-04-26642/2016-3 од 17.10.2016. године, у предмету утврђивања накнаде за одводњавање, у најавној седници већа, одржаној дана 25.10.2018. године, донео је</text:span><text:span text:style-name="T8"> </text:span></text:p>
      <text:p text:style-name="P23"/>
      <text:p text:style-name="P25">П Р Е С У Д У</text:p>
      <text:p text:style-name="P26"/>
      <text:p text:style-name="P27"><text:span text:style-name="T11"><text:tab/><text:tab/></text:span><text:span text:style-name="T30">I </text:span><text:span text:style-name="T11">Тужба </text:span><text:span text:style-name="T13">СЕ </text:span><text:span text:style-name="T18">УВАЖАВА, ПОНИШТАВА </text:span><text:span text:style-name="T19">решење Министарства финансија Републике Србије, Пореске управе, Филијале Зрењанин, број: <text:s/></text:span><text:span text:style-name="T4">242-430-04-</text:span><text:span text:style-name="T4">26642</text:span><text:span text:style-name="T4">/2016-3 од 17.10.2016. године и предмет ВРАЋА ЈВП “Воде Војводине” Нови Сад, на поновно одлучивање. </text:span></text:p>
      <text:p text:style-name="P27"><text:span text:style-name="T4"><text:tab/><text:tab/></text:span><text:span text:style-name="T10">II </text:span><text:span text:style-name="T2">Обавезује се</text:span><text:span text:style-name="T4"> тужени Министарство финансија Републике Србије, Пореска управа, Филијала Зрењанин, да тужиоцу </text:span><text:span text:style-name="T4">А.А.</text:span><text:span text:style-name="T4">, из ..., ..., на име накнаде трошкова управног спора исплати износ од 6.980,00 динара, у року од 15 дана од дана пријема пресуде.</text:span></text:p>
      <text:p text:style-name="P25"/>
      <text:p text:style-name="P25"/>
      <text:p text:style-name="P25">О б р а з л о ж е њ е</text:p>
      <text:p text:style-name="P24"/>
      <text:p text:style-name="P27"><text:span text:style-name="T14"><text:tab/><text:tab/></text:span><text:span text:style-name="T19">Оспореним решењем тужиљи је утврђена накнада за одводњавање за 2015. годину, на основицу коју чини катастарски приход, за катастарску општину Зрењанин ..., Зрењанин..., број поседовног листа ..., ... у износу од 3.957,17динара, за земљиште по врсти пољопривредно, у површини од 25646.00м2 и накнада за одводњавање за 2016. годину у износу од 6684.99 динара, на основицу коју чини катастарски приход за катастарску општину Зрењанина ..., Зрењанин ... број поседовног листа ..., ... и ... за земљиште по врсти пољопривредно, у површини од 42458.00м2 . Истим решењем наложена је уплата накнаде за одводњавање у укупном износу од 10642.16 динара на уплатни рачун ближе одређен у диспозитиву тог решења. Годишњи </text:span><text:soft-page-break/><text:span text:style-name="T19">износ накнаде за одводњавање за 2015. и 2016. годину, обвезник плаћа у року од 15 д 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годишњој референтној стопи Народне банке Србије, увећаној за 10 процентних поена, применом простог интересног рачуна од сто. Ако обвезник доспеле обавезе не плати у прописаном року, извршиће се принудна наплата тих обавеза. Трошкови принудне наплате и увећања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обвезник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pan></text:p>
      <text:p text:style-name="P28"/>
      <text:p text:style-name="P27"><text:span text:style-name="T19"><text:tab/><text:tab/>Тужбом поднетом Управном суду дана 26.12.2016. године, </text:span><text:span text:style-name="T19">тужилац</text:span><text:span text:style-name="T19"> је оспори</text:span><text:span text:style-name="T19">о</text:span><text:span text:style-name="T19"> законитост решења туженог органа због неправилне примене закона, повреда правила поступка, те неправилно и непотпуно утврђеног чињеничног стања из кога је изведен неправилан закључак. Истиче да накнада за одводњавање није јавни приход, <text:s/></text:span><text:span text:style-name="T19">због чега се не може наплата вршити кроз поступак принудне наплате. Истакао је да између тужиоца и ЈВП “Воде Војводине” није створен облигациони однос, те да не постоји правни основ потраживања.</text:span><text:span text:style-name="T19"> Са изнетих разлога, предложила је да суд тужбу уважи, оспорено решење поништи, а туженог обавеже да </text:span><text:span text:style-name="T19">тужиоцу</text:span><text:span text:style-name="T19"> плати трошкове управног спора у износу од </text:span><text:span text:style-name="T19">16.500,00</text:span><text:span text:style-name="T19"> динара на име састава тужбе, </text:span><text:span text:style-name="T19">3</text:span><text:span text:style-name="T19">.000,00 за разгледање списа предмета, 8.250,00 динара за састав пуномоћја и на име судских такси </text:span><text:span text:style-name="T19">износ по одређењу суда.</text:span></text:p>
      <text:p text:style-name="P28"/>
      <text:p text:style-name="P27"><text:span text:style-name="T19"><text:tab/><text:tab/>По налогу Управног суда </text:span><text:span text:style-name="T31">III</text:span><text:span text:style-name="T19">-</text:span><text:span text:style-name="T19">8</text:span><text:span text:style-name="T19"> У </text:span><text:span text:style-name="T19">17267</text:span><text:span text:style-name="T19">/16 од </text:span><text:span text:style-name="T19">18.10.2017.</text:span><text:span text:style-name="T19"> године, који је са тужбом и прилозима достављен </text:span><text:span text:style-name="T19">ЈВП “Воде Војводине”</text:span><text:span text:style-name="T19"> дана </text:span><text:span text:style-name="T19">24.11</text:span><text:span text:style-name="T19">.2017. године, а којим је суд наложио </text:span><text:span text:style-name="T19">том</text:span><text:span text:style-name="T19"> органу </text:span><text:span text:style-name="T19">као правном лицу на које је пренета надлежност за утврђивање и наплату предметне накнаде за одводњавање</text:span><text:span text:style-name="T19"> да уз одговор на тужбу </text:span><text:span text:style-name="T19">у року од 15 од пријема налогу</text:span><text:span text:style-name="T19"> достави суду све списе предмета који се односе на предмет овог управног спора, у довољном броју примерака за суд и за странке које су учествовале у управном спору, </text:span><text:span text:style-name="T19">није поступљено у остављеном року</text:span><text:span text:style-name="T19"> </text:span><text:span text:style-name="T19">Како ЈВП “Воде Војводине” није поступио по напред поменутом налогу, Управни суд је поновио </text:span><text:span text:style-name="T19"><text:s/>налог за доставу списа и одговора на тужбу </text:span><text:span text:style-name="T19">дана 15.06.2018.</text:span><text:span text:style-name="T19">године, <text:s/>ЈВП “Воде Војводине”, који им је достављен дана </text:span><text:span text:style-name="T19">29.06.2018.</text:span><text:span text:style-name="T19"> године, са налогом да уз одговор на тужбу суду доставе комплетан управни спис од значаја за оспорено решење Министарства финансија РС, Пореске управе, Филијале Зрењанин, број 242-430-04-</text:span><text:span text:style-name="T19">26642</text:span><text:span text:style-name="T19">/2016-3 од 17.10.2016. године. Међутим, ЈВП “Воде Војводине” Нови Сад ни по једном од налога суда од </text:span><text:span text:style-name="T19">18.102017.</text:span><text:span text:style-name="T19"> године </text:span><text:span text:style-name="T19">и</text:span><text:span text:style-name="T19"> од </text:span><text:span text:style-name="T19">15.06.2018.</text:span><text:span text:style-name="T19"> године, није поступио и суду није доставио одговор на тужбу и тражени управни спис. </text:span></text:p>
      <text:p text:style-name="P29"><text:tab/><text:tab/></text:p>
      <text:p text:style-name="P19"><text:span text:style-name="T33"><text:tab/><text:tab/></text:span><text:span text:style-name="T22">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20"/>
      <text:p text:style-name="P30"><text:soft-page-break/><text:span text:style-name="T16"><text:tab/><text:tab/><text:tab/></text:span><text:span text:style-name="T19">Решавајући овај управни спор без одржавања усмене расправе, сагласно </text:span><text:span text:style-name="T19">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text:span><text:span text:style-name="T19"><text:s/>нашао да је тужба основана. </text:span></text:p>
      <text:p text:style-name="P32"/>
      <text:p text:style-name="P36"><text:span text:style-name="T24"><text:tab/><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text:span><text:span text:style-name="T26">”</text:span><text:span text:style-name="T24"> бр. 80/02...15/16), одредбе члана 192. став 3. Закона о водама (,,Сл. гласник РС</text:span><text:span text:style-name="T26">”</text:span><text:span text:style-name="T24"> бр. 30/10...93/12) и члана 192. Закона о општем управном поступку (,,Сл. лист СРЈ</text:span><text:span text:style-name="T26">”</text:span><text:span text:style-name="T24"> бр. 33/97 и 31/01 и ,,Сл. гласник РС</text:span><text:span text:style-name="T26">”</text:span><text:span text:style-name="T24"> бр. 30/10), те да је тим решењем, применом чл. 169, 170. и 171. Закона о водама, </text:span><text:span text:style-name="T24">тужиља </text:span><text:span text:style-name="T24">обавезан</text:span><text:span text:style-name="T24">а</text:span><text:span text:style-name="T24"> на плаћање накнаде за одводњавање за 2015. и 2016. годину, која обавеза је утврђена на основицу коју чини катастарски приход, према подацима Републичког геодетског завода, с</text:span><text:span text:style-name="T25">ве у складу са Уредбом о висини накнаде за воде за 2015. годину(,,Сл. гласник РС</text:span><text:span text:style-name="T27">”</text:span><text:span text:style-name="T25"> бр. 15/15) и Уредбом о висини накнаде за воде за 2016. годину (,,Сл. гласник РС”, бр. 10/16).</text:span></text:p>
      <text:p text:style-name="P33"/>
      <text:p text:style-name="P37"><text:span text:style-name="T20"><text:tab/><text:tab/>Одредбом члана </text:span><text:span text:style-name="T21">169. Закона о водама (“Службени гласник РС” бр. 30/10...93/12) прописано је да се н</text:span><text:span text:style-name="T34">акнада за одводњавање плаћа за уређење водног режима земљишта на мелиорационом подручју, односно делу мелиорационог подручја, одвођењем сувишних вода системима за одводњавање, којима управља јавно водопривредно предузеће. </text:span></text:p>
      <text:p text:style-name="P38"/>
      <text:p text:style-name="P34"><text:span text:style-name="T23"><text:tab/><text:tab/>Одредбом члана 170. став 1. тачка 1) истог закона</text:span><text:span text:style-name="T16"> прописано је да је обвезник плаћања накнаде за одводњавање власник, односно корисник пољопривредног, шумског и грађевинског земљишта. </text:span></text:p>
      <text:p text:style-name="P35"/>
      <text:p text:style-name="P34"><text:span text:style-name="T16"><text:tab/><text:tab/>Одредбом члана 171. став 1. истог закона, прописано је да се накнада за </text:span><text:span text:style-name="T16">одводњавање плаћа за одводњавање: пољопривредног земљишта – према површини (</text:span><text:span text:style-name="T29">ha</text:span><text:span text:style-name="T16">) и класи земљишта, пољопривредној култури и друго; шумског и грађевинског </text:span><text:span text:style-name="T16">земљишта, објекта саобраћајне инфраструктуре и других добара у општој употреби, осим земљишта под зградама – према површини (ha), шумског и грађевинског земљишта, односно других добара у општој употреби; грађевинског земљишта под </text:span><text:span text:style-name="T16">стамбеним и пословним објектима – према површини (</text:span><text:span text:style-name="T3">м²</text:span><text:span text:style-name="T16">) тог земљишта. </text:span></text:p>
      <text:p text:style-name="P35"/>
      <text:p text:style-name="P31"><text:tab/><text:tab/>Одредбом члана 173. истог закона, прописано је да се накнада за одводњавање не плаћа за грађевинско земљиште под пословним и стамбеним објектима, ако се плаћа накнада за одводњавање за пословни, односно стамбени објекат; пољопривредно земљишта за које се плаћа накнада за коришћење воде за наводњавање. </text:p>
      <text:p text:style-name="P31"/>
      <text:p text:style-name="P15"><text:span text:style-name="T28"><text:tab/><text:tab/>Код напред наведеног, основано се, по оцени Управног суда, тужбом оспорава законитост решења туженог органа и правилност поступка у коме је донето. Управни суд налази да тужени орган у образложењу оспореног решења није дао разлоге, уз позивање на пропис о испуњености услова за решавање ове управне ствари у скраћеном поступку, у смислу члана 131. Закона о општем управном поступку </text:span><text:span text:style-name="T28">(''Службени лист СРЈ'', бр. 33/97 и 31/01 и ''Службени гласник РС'', број 30/10).</text:span><text:span text:style-name="T16"> </text:span><text:span text:style-name="T28">Такође, </text:span><text:soft-page-break/><text:span text:style-name="T28">тужени у образложењу оспореног решења само цитира одредбе Закона о водама, </text:span><text:span text:style-name="T16"><text:s/></text:span><text:span text:style-name="T16">Уредбе о висини накнаде за воде за 2015. и 2016. годину, као и одредбе Закона о пореском поступку и пореској администрацији, 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pan><text:span text:style-name="T28">При наведеном, одредбе чл. 169. - 173. Закона о водама не пружају могућност наплате накнаде за одводњавање, ако није доказано да је то одводњавање извршено, односно да земљиште припада мелиорационом подручју које се посредно и непосредно одводњава, као и да је лице које се обавезује на плаћање накнаде, према поседовном листу, власник земљишта за које се накнада наплаћује.</text:span><text:span text:style-name="T16">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у складу са Уредбом о висини накнаде за воде за 2015. и 2016. годину. <text:s/>Поступајући на наведени начин тужени орган је повредио одредбе члана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 </text:span><text:span text:style-name="T32"><text:s/></text:span></text:p>
      <text:p text:style-name="P17"/>
      <text:p text:style-name="P15"><text:span text:style-name="T32"><text:tab/><text:tab/></text:span><text:span text:style-name="T19">Како је из садржаја тужбе видљиво да тужилац оспорава законитост управног акта и због повреде правила поступка, а да, по оцени суда, суд изузетно може да реши спор у једностраначкој управној ствари без увида у списе који се односе на предмет управног спора и без одржавања усмене јавне расправе, ако је из навода тужбе и образложења оспореног управног акта видљиво да је чињенично стање у управном поступку неспорно утврђено и да законитост оспореног управног акта треба ценити у погледу спорних питања или када су из образложења оспореног управног акта видљиве </text:span><text:span text:style-name="T19">повреде правила управног поступка које су од утицаја на решење ствари, то је суд у овој управној ствари оценио да су испуњени законом прописани услови за решавање </text:span><text:span text:style-name="T19">спора без списа предмета. </text:span></text:p>
      <text:p text:style-name="P17"><text:tab/><text:tab/></text:p>
      <text:p text:style-name="P15"><text:span text:style-name="T32"><text:tab/><text:tab/></text:span><text:span text:style-name="T19">У поновном поступку ЈВП “Воде Војводине” Нови Сад, које у смислу </text:span><text:span text:style-name="T19">одредбе члана 192. став 3. Закона о водама и Покрајинске скупштинске одлуке о ЈВП </text:span><text:span text:style-name="T19">“Воде Војводине” (“Службени лист АПВ”, бр. 53/16), сада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6"/>
      <text:p text:style-name="P39"><text:tab/>На основу изнетих разлога, ценећи да је оспореним решењем повређен закон на штету <text:span text:style-name="T16">тужиоца</text:span>, Управни суд је одлучио као у <text:span text:style-name="T16">ставу 1.</text:span> диспозитив<text:span text:style-name="T16">а</text:span>, применом одредби <text:span text:style-name="T16">члана 30. став 3.,</text:span> члана 40. став 2. и члана <text:s/>42. став 1. Закона о управним споровима („Службени гласник РС“, бр. 111/09).</text:p>
      <text:p text:style-name="P39"/>
      <text:p text:style-name="P9"><text:tab/><text:tab/>Имајући у виду да је тужба уваж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ој 72/11...55/14), обавезао туженог да тужиоцу на име накнаде трошкова управног спора исплати укупан <text:soft-page-break/>износ од 6.980,00 динара од чега за састав тужбе износ од 6.000,00 динара, сагласно Тарифи о наградама и накнадама трошкова за рад адвоката (“Службени гласник РС”, бр. 121/12), а имајући у виду да се ради о процењивом предмету, за таксу на тужбу износ од 390,00 динара и за таксу на пресуду износ од 590,00 динара, у складу са тарфним бројевима 28. и 29. Таксене тарифе Закона о судским таксама (“Службени гласник РС”, бр. 28/94...93/14), док је у преосталом износу нашао да је захтев неоснован будући да није у складу са Тарифом о накнадама и наградама трошкова за рад адвоката и Таксеном тарифом Закона о судским таксама и одлучио као у ставу 2. диспозитива пресуде. </text:p>
      <text:p text:style-name="P15"/>
      <text:p text:style-name="P4"><text:span text:style-name="Default_20_Paragraph_20_Font"><text:span text:style-name="T6">ПРЕСУЂЕНО У УПРАВНОМ СУДУ</text:span></text:span></text:p>
      <text:p text:style-name="P4"><text:span text:style-name="Default_20_Paragraph_20_Font"><text:span text:style-name="T6">дана </text:span></text:span><text:span text:style-name="Default_20_Paragraph_20_Font"><text:span text:style-name="T2">25</text:span></text:span><text:span text:style-name="Default_20_Paragraph_20_Font"><text:span text:style-name="T2">.10.2018. године,</text:span></text:span><text:span text:style-name="Default_20_Paragraph_20_Font"><text:span text:style-name="T6"> </text:span></text:span><text:span text:style-name="Default_20_Paragraph_20_Font"><text:span text:style-name="T2">III-9 У 17267/16</text:span></text:span></text:p>
      <text:p text:style-name="P4"><text:span text:style-name="Default_20_Paragraph_20_Font"><text:span text:style-name="T2"/></text:span></text:p>
      <text:p text:style-name="P14"/>
      <text:p text:style-name="P11">Записничар<text:tab/><text:tab/><text:tab/><text:tab/><text:tab/><text:tab/><text:tab/>Председник већа- судија</text:p>
      <text:p text:style-name="P1"><text:span text:style-name="Default_20_Paragraph_20_Font"><text:span text:style-name="T1">Весна Мутавџић,</text:span></text:span><text:span text:style-name="Default_20_Paragraph_20_Font"><text:span text:style-name="T1">с.р.</text:span></text:span><text:span text:style-name="Default_20_Paragraph_20_Font"><text:span text:style-name="T5"><text:tab/><text:tab/><text:tab/><text:tab/> <text:s text:c="9"/></text:span></text:span><text:span text:style-name="Default_20_Paragraph_20_Font"><text:span text:style-name="T1">Јасминка Вукашиновић,</text:span></text:span><text:span text:style-name="Default_20_Paragraph_20_Font"><text:span text:style-name="T1">с.р.</text:span></text:span></text:p>
      <text:p text:style-name="P1"><text:span text:style-name="Default_20_Paragraph_20_Font"><text:span text:style-name="T1"/></text:span></text:p>
      <text:p text:style-name="P1"><text:span text:style-name="Default_20_Paragraph_20_Font"><text:span text:style-name="T1"/></text:span></text:p>
      <text:p text:style-name="P21">За тачност отправка</text:p>
      <text:p text:style-name="P21">управитељ писарнице</text:p>
      <text:p text:style-name="P21">Дејан Ђурић</text:p>
      <text:p text:style-name="P21"/>
      <text:p text:style-name="P22">АЈ</text:p>
      <text:p text:style-name="P7"/>
      <text:p text:style-name="P5"><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Default_20_Paragraph_20_Font"><text:span text:style-name="MT1">III-9 У </text:span></text:span><text:span text:style-name="Default_20_Paragraph_20_Font"><text:span text:style-name="MT1">17267</text:span></text:span><text:span text:style-name="Default_20_Paragraph_20_Font"><text:span text:style-name="MT1">/16</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6T23:31:42.18</meta:creation-date>
    <meta:editing-duration>PT32M54S</meta:editing-duration>
    <meta:editing-cycles>20</meta:editing-cycles>
    <meta:generator>OpenOffice/4.1.1$Win32 OpenOffice.org_project/411m6$Build-9775</meta:generator>
    <dc:title>template upravni BGDnovi2</dc:title>
    <meta:initial-creator>Mira Stević Kapus</meta:initial-creator>
    <dc:date>2019-11-03T17:36:50.39</dc:date>
    <meta:printed-by>Jelena Antonijević</meta:printed-by>
    <meta:print-date>2018-10-30T13:51:11.23</meta:print-date>
    <meta:document-statistic meta:table-count="0" meta:image-count="1" meta:object-count="0" meta:page-count="5" meta:paragraph-count="39" meta:word-count="1918" meta:character-count="12367"/>
    <meta:user-defined meta:name="Info 1"/>
    <meta:user-defined meta:name="Info 2"/>
    <meta:user-defined meta:name="Info 3"/>
    <meta:user-defined meta:name="Info 4"/>
    <meta:template xlink:type="simple" xlink:actuate="onRequest" xlink:title="template upravni BGDnovi2" xlink:href="../N.III-9.U.18931-16%20UVAŽAVA%20naknada%20za%20odvodnjavanje.ott" meta:date="2018-10-16T23:31:41.75"/>
  </office:meta>
</office:document-meta>
</file>