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in" fo:margin-top="0in" fo:margin-bottom="0in" fo:line-height="100%" fo:text-indent="0in" style:auto-text-indent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 style:text-scale="106%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language="sr" fo:country="YU" fo:font-weight="bold" style:font-weight-asian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bold" style:font-weight-asian="bold"/>
    </style:style>
    <style:style style:name="P1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language="sr" fo:country="YU" style:text-underline-style="none" fo:font-weight="bold" style:font-weight-asian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h" fo:country="YU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h" fo:country="YU" fo:font-weight="bold" style:font-weight-asian="bold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30" style:family="paragraph" style:parent-style-name="Standard">
      <style:paragraph-properties fo:margin-top="0in" fo:margin-bottom="0in" fo:line-height="100%" fo:text-align="justify" style:justify-single-word="false"/>
    </style:style>
    <style:style style:name="P31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32" style:family="paragraph" style:parent-style-name="Standard">
      <style:paragraph-properties fo:margin-top="0in" fo:margin-bottom="0in"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in" fo:margin-bottom="0in" fo:line-height="100%" fo:text-align="justify" style:justify-single-word="false"/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Text_20_body">
      <style:paragraph-properties fo:margin-top="0in" fo:margin-bottom="0in" fo:text-align="justify" style:justify-single-word="false"/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Text_20_body">
      <style:paragraph-properties fo:margin-top="0in" fo:margin-bottom="0in" fo:text-align="justify" style:justify-single-word="false"/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9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6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text-scale="106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bold" style:font-weight-asian="bold" style:font-weight-complex="bold" style:text-scale="106%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sh" fo:country="YU" fo:font-weight="bold" style:font-weight-asian="bold" style:font-weight-complex="bold"/>
    </style:style>
    <style:style style:name="T16" style:family="text">
      <style:text-properties style:font-name="Times New Roman" fo:language="zxx" fo:country="none"/>
    </style:style>
    <style:style style:name="T17" style:family="text">
      <style:text-properties style:font-name="Times New Roman" fo:language="sr" fo:country="YU" style:font-weight-complex="normal"/>
    </style:style>
    <style:style style:name="T18" style:family="text">
      <style:text-properties style:font-name="Times New Roman" fo:font-size="12pt" fo:language="zxx" fo:country="none" style:font-size-asian="12pt" style:font-size-complex="12pt"/>
    </style:style>
    <style:style style:name="T19" style:family="text">
      <style:text-properties style:font-name="Times New Roman" fo:font-size="12pt" fo:language="zxx" fo:country="none" style:font-size-asian="12pt" style:font-size-complex="12pt" style:text-scale="106%"/>
    </style:style>
    <style:style style:name="T20" style:family="text">
      <style:text-properties style:font-name="Times New Roman" fo:font-size="12pt" fo:language="sr" fo:country="YU" style:font-size-asian="12pt" style:font-size-complex="12pt" style:text-scale="106%"/>
    </style:style>
    <style:style style:name="T2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etter-spacing="-0.0028in" fo:language="sr" fo:country="YU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etter-spacing="-0.0028in" fo:language="zxx" fo:country="none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000000" style:font-name="Times New Roman" fo:font-size="12pt" fo:letter-spacing="-0.0028in" fo:language="en" fo:country="US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7" style:family="text">
      <style:text-properties fo:color="#000000" style:font-name="Times New Roman" fo:font-size="12pt" fo:language="en" fo:country="US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etter-spacing="-0.0035in" fo:language="zxx" fo:country="none" fo:font-style="normal" style:text-underline-style="none" fo:background-color="transparent" style:font-name-asian="Verdana" style:font-size-asian="12pt" style:font-style-asian="normal" style:font-name-complex="Verdana" style:font-size-complex="12pt" style:font-style-complex="normal" style:text-scale="101%"/>
    </style:style>
    <style:style style:name="T29" style:family="text">
      <style:text-properties fo:color="#000000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6%"/>
    </style:style>
    <style:style style:name="T31" style:family="text">
      <style:text-properties fo:font-size="12pt" fo:language="sr" fo:country="YU" style:font-size-asian="12pt" style:font-size-complex="12pt"/>
    </style:style>
    <style:style style:name="T3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zxx" fo:country="none" style:font-size-asian="12pt" style:font-size-complex="12pt"/>
    </style:style>
    <style:style style:name="T3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sr" fo:country="BA" style:font-size-asian="12pt" style:font-size-complex="12pt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use-window-font-color="true" style:font-name="Times New Roman" fo:font-size="12pt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T40" style:family="text">
      <style:text-properties style:use-window-font-color="true" style:font-name="Times New Roman" fo:font-size="12pt" fo:language="en" fo:country="US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name-complex="Times New Roman1" style:font-size-complex="12pt"/>
    </style:style>
    <style:style style:name="T42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use-window-font-color="true" style:font-name="Times New Roman" fo:font-size="12pt" fo:language="sh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language="en" fo:country="US"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<text:span text:style-name="T4">УПРАВНИ</text:span><text:span text:style-name="T11"> СУД </text:span></text:p>
      <text:p text:style-name="P1">2<text:span text:style-name="T1">5</text:span> У. <text:span text:style-name="T1">6400</text:span><text:span text:style-name="T1">/</text:span>1<text:span text:style-name="T1">8</text:span></text:p>
      <text:p text:style-name="P9"><text:span text:style-name="T12">Дана </text:span><text:span text:style-name="T7">28.09.2018.</text:span><text:span text:style-name="T14"> године</text:span></text:p>
      <text:p text:style-name="P13">Б Е О Г Р А Д</text:p>
      <text:p text:style-name="P13"/>
      <text:p text:style-name="P13"/>
      <text:p text:style-name="P18">У ИМЕ НАРОДА</text:p>
      <text:p text:style-name="P18"><text:s/></text:p>
      <text:p text:style-name="P16"/>
      <text:p text:style-name="P27"><text:span text:style-name="T8"><text:tab/><text:tab/></text:span><text:span text:style-name="T20">Управни суд, у већу састављеном од судија: Душице Маринковић</text:span><text:span text:style-name="T19">,</text:span><text:span text:style-name="T20"> председника већа, Маријане Тафра Мирков и Биљан</text:span><text:span text:style-name="T19">е Шундерић</text:span><text:span text:style-name="T18">, чланова већа, са судским саветником Љубом Ергићем</text:span><text:span text:style-name="T16">, као записничарем</text:span><text:span text:style-name="T8">, </text:span><text:span text:style-name="T1">одлучујући</text:span><text:span text:style-name="T8"> у управном спору по тужби </text:span><text:span text:style-name="T1">тужиље </text:span><text:span text:style-name="T46">А.А.</text:span><text:span text:style-name="T1"> из ..., ..., коју заступа пуномоћник Радица Костадиновић, адвокат из Гроцке, Булевар Ослобођења бр. 53/б,</text:span><text:span text:style-name="T33"> поднете против решења туженог </text:span><text:span text:style-name="T35">Републичког</text:span><text:span text:style-name="T31"> </text:span><text:span text:style-name="T33">фонда за пензијско и инвалидско осигурање - Дирекције фонда, </text:span><text:span text:style-name="T35">Београд, </text:span><text:span text:style-name="T33">број: 947/18 од 15.03.2018. године, у предмету пензијском, у нејавној седници већа </text:span><text:span text:style-name="T8">одржаној дана </text:span><text:span text:style-name="T1">28.09.2018.</text:span><text:span text:style-name="T8"> године, донео је</text:span></text:p>
      <text:p text:style-name="P17"/>
      <text:p text:style-name="P7"/>
      <text:p text:style-name="P14">П Р Е С У Д У </text:p>
      <text:p text:style-name="P14"/>
      <text:p text:style-name="P14"/>
      <text:p text:style-name="P30"><text:span text:style-name="T39"><text:tab/><text:tab/></text:span><text:span text:style-name="T40">I <text:s/></text:span><text:span text:style-name="T43">Тужба</text:span><text:span text:style-name="T41"> </text:span><text:span text:style-name="T42">СЕ</text:span><text:span text:style-name="T37"> ОДБИЈА.</text:span></text:p>
      <text:p text:style-name="P32"/>
      <text:p text:style-name="P5"><text:span text:style-name="T44"><text:tab/><text:tab/>II</text:span><text:span text:style-name="T9"> </text:span><text:span text:style-name="T2">ОДБИЈА СЕ </text:span><text:span text:style-name="T5">захтев тужиље за накнаду трошкова управног спора.</text:span></text:p>
      <text:p text:style-name="P3"/>
      <text:p text:style-name="P23"><text:tab/><text:tab/></text:p>
      <text:p text:style-name="P7"><text:span text:style-name="T13"><text:tab/><text:tab/><text:tab/><text:tab/></text:span><text:span text:style-name="T8"> <text:s text:c="8"/></text:span><text:span text:style-name="T15">О б р а з л о ж е њ е</text:span></text:p>
      <text:p text:style-name="P20"/>
      <text:p text:style-name="P21"><text:tab/><text:tab/><text:span text:style-name="T32">Оспореним решењем,</text:span><text:span text:style-name="T34"> одбијена је жалба тужиље изјављена због ћутања управе (став 1. диспозитива) и одбијен је захтев тужиље за накнаду трошкова управног поступка (став 2. диспозитива). </text:span></text:p>
      <text:p text:style-name="P15"><text:tab/></text:p>
      <text:p text:style-name="P21"><text:span text:style-name="T8"><text:tab/><text:tab/></text:span><text:span text:style-name="T5">Тужбом поднетом Управном суду дана 17.04.2018. године тужиља оспорава законитост решења туженог органа</text:span><text:span text:style-name="T1"> </text:span><text:span text:style-name="T5">сматрајући да у оспореном решењу нису дати јасни и разумљиви разлози на којима је тужени орган засновао своју одлуку којом је одбијена жалба тужиље изјављена због ћутања управе. Позивајући се на одредбе чл. 145. ст. 1 и 2. и чл. 151 ст. 1. Закона о општем управном поступку, истиче да је у конкретном случају жалбу због ћутања управе била изјавила дана 29.11.2017. године, а да је првостепено решење донето дана 22.12.2017. године и достављено тужиљи дана 28.12.2017. године. Како је првостепено решење донето и достављено тужиљи после </text:span><text:span text:style-name="T5">поднете жалбе због ћутања управе, сматра да је жалба била неопходна и оправдана, те </text:span><text:soft-page-break/><text:span text:style-name="T5">да тужени није могао да одбије жалбу, већ је морао обуставити поступак, док је <text:s/>трошкове на име састава жалбе требало да сноси првостепени орган, у смислу члана 85. ЗУП-а. Са изнетих разлога, п</text:span><text:span text:style-name="T29">редлаже да Суд уважи тужбу, поништи оспорено решење и предмет врати туженом органу на поновно одлучивање. Тужиља је такође тражила трошкове управног спора, и то за састав тужбе у износу од 16.500,00 динара, за састав накнадног захтева због неодлучивања у износу од 16.500,00 динара, са законском затезном каматом, почев од дана пресуђења па до коначне исплате. </text:span></text:p>
      <text:p text:style-name="P26"/>
      <text:p text:style-name="P10"><text:span text:style-name="T8"><text:tab/><text:tab/></text:span><text:span text:style-name="T5">Тужени орган је у одговору на тужбу остао у свему при наводима оспореног решења и предложио је да суд тужбу одбије.</text:span><text:span text:style-name="T8"><text:tab/></text:span></text:p>
      <text:p text:style-name="P22"><text:tab/><text:tab/></text:p>
      <text:p text:style-name="P7"><text:span text:style-name="T5"><text:tab/><text:tab/></text:span><text:span text:style-name="T36">Решавајући овај управни спор без одржавања усмене расправе, сагласно одредби </text:span><text:span text:style-name="T38">члана 33. став 2. Закона о управним споровима (''Службени гласник РС'', број 111/09), </text:span><text:span text:style-name="T36">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</text:span><text:span text:style-name="T36">границама</text:span><text:span text:style-name="T36"> захтева из тужбе, у складу са чланом 41.став 1. истог закона, <text:s/>Управни суд је, оценом <text:s/>навода тужбе одговора на тужбу и списа ове управне ствари, нашао да тужба није основана.</text:span></text:p>
      <text:p text:style-name="P28"/>
      <text:p text:style-name="P33"><text:tab/><text:tab/>По оцени Управног суда, правилно је поступио тужени орган када <text:span text:style-name="T1">је </text:span>ставом првим оспореног решења одбио, као неосновану, жалбу тужиље изјављену због ћутања управе и ставом другим диспозитива одбио захтев тужиље за накнаду трошкова управног поступка, дајући за своју одлуку довољне и на закону засноване разлоге, које је у свему као правилне прихватио и овај суд. </text:p>
      <text:p text:style-name="P33"/>
      <text:p text:style-name="P30"><text:span text:style-name="T36"><text:tab/><text:tab/>Наиме, из списа предмета и образложења оспореног решења произлази да је оспорено решење донето у поступку по жалби тужиље изјављеној туженом органу дана 29.11.2017. године, због ћутања управе, односно због недоношења решења од стране првостепеног органа, по захтеву тужиље од 20.10.2017. године, којим је тражила <text:s/>доношење решења о усклађивању пољопривредне пензије. У поднетој жалби предложила је да тужени орган наложи првостепеном органу да одлучи по наведеном захтеву тужиље у законом прописаном року или да тужени орган одлучи о захтеву тужиље, као и да јој се накнаде трошкови за састав ове жалбе од стране адвоката, у висини опредељеној у жалби. Међутим, како је утврђено да је у току поступка по жалби тужиље изјављеној због ћутања управе првостепени орган решењем број 181.1-2-2868/2017 од 22.12.2017. године, одлучио о предметном захтеву тужиље од 20.10.2017. године, а како је наведено решење, према наводима тужбе, достављено тужиљи дана 28.12.2017. године, то је, и по оцени Управног суда, тужени орган правилно нашао да у конкретном случају ћутања управе више нема, због чега жалба тужиље није основана. Ово стога </text:span><text:bookmark text:name="Main"/><text:span text:style-name="T36">што је првостепени орган у току поступка по жалби тужиље изјављеној због ћутања управе издао решење по њеном захтеву, због чега у конкретном случају нису били испуњени законски услови да тужени одлучи у овој управној ствари или да наложи првостепеном органу да изда решење у року не дужем од 15 дана, у складу са чланом 173. став 2. Закона о општем управном поступку ("Службени гласник РС", бр. 18/2016).<text:tab/></text:span></text:p>
      <text:p text:style-name="P33"><text:tab/><text:bookmark text:name="Main1"/></text:p>
      <text:section text:style-name="Sect1" text:name="Section1">
        <text:section text:style-name="Sect1" text:name="Section2">
          <text:p text:style-name="P30"><text:bookmark text:name="Content"/><text:soft-page-break/><text:span text:style-name="T36"><text:tab/><text:tab/></text:span><text:span text:style-name="T36">Чланом </text:span><text:span text:style-name="T36">85. став 6. Закона о општем управном поступку, </text:span><text:span text:style-name="T36">прописано је да а</text:span>ко жалба буде одбачена или одбијена или жалилац одустане од жалбе, трошкове другостепеног поступка сноси жалилац. Ако жалба буде усвојена, трошкове другостепеног поступка сноси орган који је одлучивао у првом степену.</text:p>
        </text:section>
      </text:section>
      <text:p text:style-name="P33"/>
      <text:p text:style-name="P30"><text:span text:style-name="T36"><text:tab/><text:tab/> </text:span><text:span text:style-name="T36">Како из цитираног</text:span><text:span text:style-name="T36"> члан</text:span><text:span text:style-name="T36">а</text:span><text:span text:style-name="T36"> 85. став 6. Закона о општем управном поступку, </text:span><text:span text:style-name="T36">следи да </text:span><text:span text:style-name="T36">у случају да жалба буде одбијена, трошкове другостепеног поступка сноси жалилац, </text:span><text:span text:style-name="T1">то је, п</text:span><text:span text:style-name="T36">о оцени Управног суда, правилно поступио тужени орган када је одбио захтев тужиље којим је тражила трошкове управног </text:span><text:span text:style-name="T36">другостепеног управног </text:span><text:span text:style-name="T36">поступка, </text:span><text:span text:style-name="T36">опредељене </text:span><text:span text:style-name="T36">на име састава жалбе.</text:span></text:p>
      <text:p text:style-name="P33"/>
      <text:p text:style-name="P30"><text:span text:style-name="T36"><text:tab/><text:tab/>Суд је ценио наводе тужбе којима указује на неправилну примену одредби члана 85. ЗУП-а </text:span><text:span text:style-name="T36">и </text:span><text:span text:style-name="T36">истиче да је трошкове </text:span><text:span text:style-name="T36">поступка </text:span><text:span text:style-name="T36">на име састава жалбе требало да сноси првостепени орган, али је оценио да ти наводи нису основани. Ово стога што у складу са одредбом члана 85. став 6. Закона о општем управном поступку, трошкове другостепеног поступка сноси орган који је одлучивао у првом степену, само </text:span><text:span text:style-name="T36">у случају да </text:span>жалба буде усвојена, <text:span text:style-name="T1">а </text:span><text:span text:style-name="T1">што у конкретној ситуацији није био случај. </text:span></text:p>
      <text:p text:style-name="P31"/>
      <text:section text:style-name="Sect1" text:name="Main">
        <text:section text:style-name="Sect1" text:name="Content">
          <text:section text:style-name="Sect1" text:name="Legislation">
            <text:p text:style-name="P34"><text:tab/><text:tab/><text:span text:style-name="T45">Такође, по оцени Управног суда, осталим наводима тужбе се не доводи у сумњу правилност и законитост оспореног решења. </text:span></text:p>
            <text:p text:style-name="P35"/>
          </text:section>
        </text:section>
      </text:section>
      <text:p text:style-name="P7"><text:span text:style-name="T21"><text:tab/><text:tab/></text:span><text:span text:style-name="T22">Са изнетих разлога, </text:span><text:span text:style-name="T25">налазећи да оспореним решењем није повређен закон на штету тужиље, Управни суд је, применом одредбе члана 40. став 2. Закона о управним споровима, одлучио као у ставу </text:span><text:span text:style-name="T27">I </text:span><text:span text:style-name="T25">диспозитива пресуде.</text:span></text:p>
      <text:p text:style-name="P25"/>
      <text:p text:style-name="P27"><text:span text:style-name="T26"><text:tab/><text:tab/></text:span><text:span text:style-name="T23">Одлучујући о захтеву тужиље за накнаду трошкова </text:span><text:span text:style-name="T23">управног </text:span><text:span text:style-name="T23">спора, Управни суд је, имајући у виду успех странака у спору, оценио да је захтев неоснован, те је применом одредаба чл. 150. и 153. Закона о парничном поступку (“Службени гласник РС”, бр. 72/11...55/14), које се сходно примењују на основу члана 74. Закона о управним споровима, одлучио као у ставу </text:span><text:span text:style-name="T24">II </text:span><text:span text:style-name="T23">диспозитива ове пресуде. </text:span><text:span text:style-name="T28">Суд није одлучивао о траженим трошковима управног поступка, јер је за одлучивање о овим трошковима, у смислу Закона о општем управном поступку, надлежан да одлучује орган пред којим је вођен поступак. </text:span></text:p>
      <text:p text:style-name="P24"/>
      <text:p text:style-name="P19"><text:s/><text:span text:style-name="T17">ПРЕСУЂЕНО </text:span>У УПРАВНОМ СУДУ </text:p>
      <text:p text:style-name="P8"><text:span text:style-name="T15">дана </text:span><text:span text:style-name="T2">28.09.2018</text:span><text:span text:style-name="T2">.</text:span><text:span text:style-name="T9"> </text:span><text:span text:style-name="T15">године, </text:span><text:span text:style-name="T2">25 У. </text:span><text:span text:style-name="T2">6400</text:span><text:span text:style-name="T2">/1</text:span><text:span text:style-name="T2">8</text:span></text:p>
      <text:p text:style-name="P11"/>
      <text:p text:style-name="P12">Записничар<text:tab/><text:tab/><text:tab/><text:tab/><text:tab/><text:tab/> <text:s text:c="18"/>Председник већа-судија</text:p>
      <text:p text:style-name="P2"><text:span text:style-name="T3">Љубо Ергић, </text:span><text:span text:style-name="T3">с.р.</text:span><text:span text:style-name="T3"> </text:span><text:span text:style-name="T6"><text:s text:c="63"/></text:span><text:span text:style-name="T10">Душиц</text:span><text:span text:style-name="T3">а</text:span><text:span text:style-name="T10"> Маринковић, </text:span><text:span text:style-name="T3">с.р.</text:span></text:p>
      <text:p text:style-name="P4"/>
      <text:p text:style-name="P36">За тачност отправка</text:p>
      <text:p text:style-name="P36">Управитељ писарнице</text:p>
      <text:p text:style-name="P38">Дејан Ђурић</text:p>
      <text:p text:style-name="P37"/>
      <text:p text:style-name="P29"><text:span text:style-name="Default_20_Paragraph_20_Font"><text:span text:style-name="T3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9839in" fo:margin-bottom="0.979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0"/><text:page-number text:select-page="current">3</text:page-number> <text:s text:c="50"/><text:span text:style-name="MT1">25 У. </text:span><text:span text:style-name="MT1">6400</text:span><text:span text:style-name="MT1">/1</text:span><text:span text:style-name="MT1">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09:25:49.85</meta:creation-date>
    <meta:editing-duration>PT41H28M41S</meta:editing-duration>
    <meta:editing-cycles>112</meta:editing-cycles>
    <meta:generator>OpenOffice.org/3.2$Win32 OpenOffice.org_project/320m12$Build-9483</meta:generator>
    <dc:title>template upravni BGD</dc:title>
    <meta:initial-creator>Ivana Obradovic</meta:initial-creator>
    <dc:date>2019-11-04T16:13:32.96</dc:date>
    <meta:print-date>2018-10-15T10:17:00.85</meta:print-date>
    <meta:printed-by>Jelena Antonijević</meta:printed-by>
    <meta:document-statistic meta:table-count="0" meta:image-count="1" meta:object-count="0" meta:page-count="3" meta:paragraph-count="37" meta:word-count="1104" meta:character-count="7250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