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475cm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2" fo:font-size="12pt" fo:letter-spacing="-0.007cm" fo:language="sr" fo:country="YU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size="12pt" fo:language="sr" fo:country="YU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3" style:family="text">
      <style:text-properties style:font-name="Times New Roman" fo:language="zxx" fo:country="none" fo:font-weight="normal" style:font-weight-asian="normal" style:font-weight-complex="normal"/>
    </style:style>
    <style:style style:name="T4" style:family="text">
      <style:text-properties style:font-name="Times New Roman" fo:language="sr" fo:country="YU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background-color="#ffffff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zxx" fo:country="none" fo:background-color="#ffffff" style:font-size-asian="12pt" style:font-size-complex="12pt"/>
    </style:style>
    <style:style style:name="T14" style:family="text">
      <style:text-properties fo:font-size="12pt" fo:language="sh" fo:country="YU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000000" style:font-name="Times New Roman" fo:font-size="12pt" fo:letter-spacing="-0.004cm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" fo:font-size="12pt" fo:letter-spacing="-0.004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" fo:font-size="12pt" fo:letter-spacing="-0.004cm" fo:language="sr" fo:country="BA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" fo:font-size="12pt" fo:letter-spacing="-0.007cm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bold"/>
    </style:style>
    <style:style style:name="T23" style:family="text">
      <style:text-properties fo:color="#000000" style:font-name="Times New Roman" fo:font-size="12pt" fo:letter-spacing="-0.007cm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style:font-name="Times New Roman" fo:font-size="12pt" fo:letter-spacing="-0.007cm" fo:font-weight="normal" fo:background-color="transparent" style:font-name-asian="Times New Roman2" style:font-size-asian="12pt" style:font-weight-asian="normal" style:font-name-complex="Times New Roman2" style:font-size-complex="12pt" style:font-weight-complex="bold"/>
    </style:style>
    <style:style style:name="T28" style:family="text">
      <style:text-properties fo:color="#000000" style:font-name="Times New Roman1" fo:font-size="12pt" fo:letter-spacing="-0.007cm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9" style:family="text">
      <style:text-properties fo:color="#000000" fo:language="zxx" fo:country="none"/>
    </style:style>
    <style:style style:name="T30" style:family="text">
      <style:text-properties fo:language="none" fo:country="none"/>
    </style:style>
    <style:style style:name="T3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5"> СУД </text:span></text:p>
      <text:p text:style-name="P5">Одељење у Крагујевцу</text:p>
      <text:p text:style-name="P18"><text:span text:style-name="Default_20_Paragraph_20_Font"><text:span text:style-name="T12">I-6 У </text:span></text:span><text:span text:style-name="Default_20_Paragraph_20_Font"><text:span text:style-name="T12">11994</text:span></text:span><text:span text:style-name="Default_20_Paragraph_20_Font"><text:span text:style-name="T12">/1</text:span></text:span><text:span text:style-name="Default_20_Paragraph_20_Font"><text:span text:style-name="T12">8</text:span></text:span></text:p>
      <text:p text:style-name="P18"><text:span text:style-name="Default_20_Paragraph_20_Font"><text:span text:style-name="T13">23.10.</text:span></text:span><text:span text:style-name="T13">2018</text:span><text:span text:style-name="T12">.</text:span><text:span text:style-name="T14"> године</text:span></text:p>
      <text:p text:style-name="P3">Б е о г р а д <text:tab/></text:p>
      <text:p text:style-name="P3"/>
      <text:p text:style-name="P3"/>
      <text:p text:style-name="P7">У ИМЕ НАРОДА</text:p>
      <text:p text:style-name="P7"/>
      <text:p text:style-name="P6"/>
      <text:p text:style-name="P20"><text:tab/><text:tab/>Управни суд, у већу састављеном од судија: <text:span text:style-name="T7">Вере Маринковић</text:span>, председника већа, <text:span text:style-name="T7">Снежане Алексић и Биљане Стојановић</text:span>, чланова већа, са судским <text:span text:style-name="T7">саветником Николом Крушкоњом,</text:span> <text:span text:style-name="T7">као </text:span>записничарем, <text:span text:style-name="T7">одлучујући</text:span> у управном спору по тужби <text:span text:style-name="T7">тужиоца </text:span><text:span text:style-name="T30">А.А.</text:span><text:span text:style-name="T7"> </text:span><text:span text:style-name="T30">и</text:span><text:span text:style-name="T7">з ..., ул. ..., кога заступа адв. Милисав Курмазовић из Ужица, ул. Видовданска 4, поднетој против Републичког фонда за пензијско и инвалидско осигурање, Дирекције фонда Београд, Др Александра Костића 9, због недоношења решења по жалби тужиоца, у предмету пензијском, у нејавној седници већа, одржаној дана </text:span><text:span text:style-name="T11">23.10.2018.</text:span><text:span text:style-name="T7"> године, донео је </text:span></text:p>
      <text:p text:style-name="P22"/>
      <text:p text:style-name="P22"/>
      <text:p text:style-name="P21">П Р Е С У Д У</text:p>
      <text:p text:style-name="P21"/>
      <text:p text:style-name="P21"/>
      <text:p text:style-name="P20"><text:tab/><text:tab/><text:span text:style-name="T18">I</text:span><text:span text:style-name="T17"> </text:span><text:span text:style-name="T10">Тужба</text:span><text:span text:style-name="T15"> СЕ </text:span><text:span text:style-name="T9">УВАЖАВА И НАЛАЖЕ </text:span><text:span text:style-name="T10">туженом Републичком фонду за пензијско и инвалидско осигурање, Дирекцији фонда Београд, Др Александра Костића 9, да одлучи по жалби тужиоца </text:span><text:span text:style-name="T31">А.А.</text:span><text:span text:style-name="T10"> </text:span><text:span text:style-name="T31">и</text:span><text:span text:style-name="T10">з ..., изјављеној 01.11.2016. године, преко пуномоћника адв. Милисава Курмазовића из Ужица, у року од 30 дана од дана пријема пресуде. <text:s/></text:span></text:p>
      <text:p text:style-name="P24"/>
      <text:p text:style-name="P20"><text:span text:style-name="T9"><text:tab/><text:tab/></text:span><text:span text:style-name="T18">II </text:span><text:span text:style-name="T9">ОБАВЕЗУЈЕ СЕ </text:span><text:span text:style-name="T10">тужени Републички фонд за пензијско и инвалидско осигурање, Дирекција фонда Београд, др Александра Костића бр. 9, да тужиоцу </text:span><text:span text:style-name="T31">А.А.</text:span><text:span text:style-name="T10"> </text:span><text:span text:style-name="T31">и</text:span><text:span text:style-name="T10">з ..., ул. ..., на име накнаде трошкова управног спора исплати износ од 16.500,00 динара, у року од 15 дана од дана пријема пресуде.</text:span></text:p>
      <text:p text:style-name="P24"><text:tab/><text:tab/></text:p>
      <text:p text:style-name="P21"><text:s text:c="12"/>О б р а з л о ж е њ е<text:tab/><text:tab/></text:p>
      <text:p text:style-name="P19"><text:tab/><text:tab/><text:tab/></text:p>
      <text:p text:style-name="P25"><text:span text:style-name="T7"><text:tab/><text:tab/>Тужилац је дана 06.07.2018. године, преко пуномоћника, поднео тужбу Управном суду против туженог органа, због недоношења решења по жалби коју је изјавио 01.11.2016. године, због ћутања првостепеног органа у поступку поновљеном по решењу туженог бр. 01-01/182.6.4 19455/14 од 30.03.2016. године, односно недоношења решења по његовом захтеву од 12.11.2014. године, за ванредно усклађивање пензије. Како тужени орган није одлучио о жалби у законом прописаном </text:span><text:soft-page-break/><text:span text:style-name="T7">року од 60 дана од дана пријема исте, </text:span><text:span text:style-name="Default_20_Paragraph_20_Font"><text:span text:style-name="T29">нити у даљем року од 7 дана по накнадном захтеву од 23.06.2018. године</text:span></text:span><text:span text:style-name="T7">, предлаже да суд, у складу са чланом 19. Закона о управним споровима, уважи тужбу и наложи туженом органу да донесе одговарајуће решење по његовој жалби, и надокнади му трошкове управног спора у износу од 16.500,00 динара на име састава тужбе.</text:span></text:p>
      <text:p text:style-name="P22"/>
      <text:p text:style-name="P22"><text:tab/><text:tab/>У одговору на тужбу, тужени орган је обавестио суд да је првостепени орган, решавајући по <text:span text:style-name="T7">предметном </text:span>захтеву тужиоца, донео решење број 181.<text:span text:style-name="T7">6</text:span>.<text:span text:style-name="T7">3</text:span>-<text:span text:style-name="T7">00011</text:span>/201<text:span text:style-name="T7">8</text:span> од <text:span text:style-name="T7">02.07.2018</text:span>. године, <text:span text:style-name="T7">због чега сматра да нема ћутања управе, те да тужбу треба одбацити.</text:span></text:p>
      <text:p text:style-name="P22"/>
      <text:p text:style-name="P10"><text:span text:style-name="T1"><text:tab/><text:tab/></text:span><text:span text:style-name="T4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 <text:s/>и испитујући законитост оспореног решења у границама захтева из тужбе, у складу са чланом <text:s/>41. став 1. истог закона, Управни суд је, </text:span><text:span text:style-name="T3">након</text:span><text:span text:style-name="T4"> оцен</text:span><text:span text:style-name="T3">е</text:span><text:span text:style-name="T4"> навода тужбе, одговора на тужбу и списа предмета ове управне ствари, нашао да је тужба </text:span><text:span text:style-name="T4">основана.</text:span></text:p>
      <text:p text:style-name="P12"/>
      <text:p text:style-name="P11"><text:span text:style-name="T19"><text:tab/></text:span><text:span text:style-name="T20">И</text:span><text:span text:style-name="T21">з списа предмета произлази да је тужи</text:span><text:span text:style-name="T20">лац</text:span><text:span text:style-name="T21"> </text:span><text:span text:style-name="T19">дана </text:span><text:span text:style-name="T20">01</text:span><text:span text:style-name="T20">.</text:span><text:span text:style-name="T20">11</text:span><text:span text:style-name="T20">.201</text:span><text:span text:style-name="T20">6</text:span><text:span text:style-name="T20">. године</text:span><text:span text:style-name="T19"> изјави</text:span><text:span text:style-name="T20">о</text:span><text:span text:style-name="T19"> жалбу Републичком фонду за пензијско и инвалидско осигурање, Дирекцији </text:span><text:span text:style-name="T20">фонда</text:span><text:span text:style-name="T19"> Београд, због недоношења одлуке првостепеног органа по </text:span><text:span text:style-name="T20">његовом </text:span><text:span text:style-name="T19">захтеву </text:span><text:span text:style-name="T20">за ванредно усклађивање пензије, у законом прописаном року. Тужилац је д</text:span><text:span text:style-name="T21">ана</text:span><text:span text:style-name="T20"> </text:span><text:span text:style-name="T20">23.06.2018</text:span><text:span text:style-name="T20">. године поднео</text:span><text:span text:style-name="T21"> </text:span><text:span text:style-name="T20">туженом органу</text:span><text:span text:style-name="T21"> ургенцију за доношење одлуке по наведеној жалби. </text:span><text:span text:style-name="T20">Суд, међутим, констатује да се у списима предмета који су овом суду достављени од стране туженог органа не налази одлука туженог органа којом је одлучено о наведеној жалби тужиоца. </text:span></text:p>
      <text:p text:style-name="P13"><text:tab/><text:tab/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<text:span text:style-name="T7">а</text:span> рока може подне<text:span text:style-name="T7">ти</text:span> тужбу због недоношења захтеваног акта.</text:p>
      <text:p text:style-name="P13"/>
      <text:p text:style-name="P13"><text:tab/><text:tab/>Одредбом члана 44. <text:s/>Закона о управним споровима прописано је да ће суд пресудом уважити тужбу и наложити да надлежни орган донесе решење, када је тужба поднета на основу члана 19. тог закона, а <text:span text:style-name="T7">С</text:span>уд нађе да је основана. </text:p>
      <text:p text:style-name="P13"/>
      <text:p text:style-name="P15"><text:tab/>Полазећи од цитираних законских одредаба, те како тужени орган није одлучио о жалби тужиоца од <text:span text:style-name="T7">01</text:span><text:span text:style-name="T7">.</text:span><text:span text:style-name="T7">11</text:span><text:span text:style-name="T7">.201</text:span><text:span text:style-name="T7">6</text:span><text:span text:style-name="T16">. године</text:span> у роковима прописаним цитираном одредбом члана <text:span text:style-name="T6">19. став 1. Закона о управним споровима</text:span>, као ни до дана доношења ове одлуке, Управни суд је оценио да је тужба основана, те је одлучио као у ставу <text:span text:style-name="T7">I</text:span> диспозитива пресуде, применом одредбе члана 44. Закона о управним споровима. </text:p>
      <text:p text:style-name="P15"/>
      <text:p text:style-name="P14"><text:span text:style-name="T19"><text:tab/></text:span><text:span text:style-name="T22">Одлучујући о захтеву тужиоца да му тужени орган накнади трошкове овог управног спора, </text:span><text:span text:style-name="T27">с</text:span><text:span text:style-name="T22">уд је тужиоцу </text:span><text:span text:style-name="T25">у ставу II диспозитива пресуде</text:span><text:span text:style-name="T22"> признао трошкове на име <text:s/>састава тужбе од стране пуномоћника из реда адвоката, у износу од 16.500,00 динара, у складу са Тарифом о наградама и накнадама трошкова за рад адвоката (“Службени гласник </text:span><text:soft-page-break/><text:span text:style-name="T22">РС”, бр.</text:span><text:span text:style-name="T23">121/12), применом одредб</text:span><text:span text:style-name="T26">и</text:span><text:span text:style-name="T23"> члана 150. и 153. Закона о парничном поступку </text:span><text:span text:style-name="T24">(</text:span><text:span text:style-name="T28">„</text:span><text:span text:style-name="T24">Сл. гласник РС”, бр. 72/11)</text:span><text:span text:style-name="T23">, на чију сходну примену упућује члан 74. Закона о управним споровима.</text:span><text:span text:style-name="T22"> </text:span></text:p>
      <text:p text:style-name="P17"/>
      <text:p text:style-name="P17"/>
      <text:p text:style-name="P4">ПРЕСУЂЕНО <text:s/>У УПРАВНОМ СУДУ</text:p>
      <text:p text:style-name="P26"><text:span text:style-name="T7">Дана </text:span><text:span text:style-name="T7">23.10.2018</text:span><text:span text:style-name="T7">. године, I-6 У 11994/18</text:span></text:p>
      <text:p text:style-name="P23"/>
      <text:p text:style-name="P5">Записничар<text:tab/><text:tab/><text:tab/><text:tab/> <text:s text:c="22"/><text:span text:style-name="T7"><text:tab/> <text:s text:c="6"/></text:span><text:s text:c="3"/>Председник већа-судија</text:p>
      <text:p text:style-name="P8">Никола Крушкоња,<text:span text:style-name="T7">с.р.</text:span><text:tab/><text:tab/> <text:s/><text:tab/> <text:s text:c="28"/>Вера Маринковић,<text:span text:style-name="T7">с.р.</text:span></text:p>
      <text:p text:style-name="P8"/>
      <text:p text:style-name="P8"/>
      <text:p text:style-name="P16">За тачност отправка</text:p>
      <text:p text:style-name="P16">Управитељ писарнице</text:p>
      <text:p text:style-name="P16">Дејан Ђурић</text:p>
      <text:p text:style-name="P8">ЦРП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5"/><text:tab/><text:tab/>I-6 У </text:span><text:span text:style-name="MT1">11994</text:span><text:span text:style-name="MT1">/1</text:span><text:span text:style-name="MT1">8</text:span><text:tab/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8T14:05:18.95</meta:creation-date>
    <meta:editing-duration>PT1H5M49S</meta:editing-duration>
    <meta:editing-cycles>21</meta:editing-cycles>
    <meta:generator>OpenOffice/4.1.1$Win32 OpenOffice.org_project/411m6$Build-9775</meta:generator>
    <dc:title>template upravni BGD</dc:title>
    <meta:initial-creator>Ljiljana Milosavljević</meta:initial-creator>
    <dc:date>2019-11-05T15:30:28.30</dc:date>
    <dc:creator>Sonja Vujčić</dc:creator>
    <meta:printed-by>Ivana Obradović</meta:printed-by>
    <meta:print-date>2018-10-09T12:56:01.10</meta:print-date>
    <meta:document-statistic meta:table-count="0" meta:image-count="1" meta:object-count="0" meta:page-count="3" meta:paragraph-count="32" meta:word-count="797" meta:character-count="5189"/>
    <meta:user-defined meta:name="Info 1"/>
    <meta:user-defined meta:name="Info 2"/>
    <meta:user-defined meta:name="Info 3"/>
    <meta:user-defined meta:name="Info 4"/>
  </office:meta>
</office:document-meta>
</file>