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weight-complex="bold" style:text-scale="99%"/>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text-scale="99%"/>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start" style:justify-single-word="false" style:writing-mode="lr-tb"/>
      <style:text-properties style:font-name="Times New Roman" fo:font-size="12pt" fo:font-weight="bold" style:font-size-asian="12pt" style:font-weight-asian="bold" style:font-size-complex="12pt" style:font-weight-complex="bold" style:text-scale="99%"/>
    </style:style>
    <style:style style:name="P12"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text-scale="99%"/>
    </style:style>
    <style:style style:name="P13"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text-scale="99%"/>
    </style:style>
    <style:style style:name="P14" style:family="paragraph" style:parent-style-name="Standard">
      <style:paragraph-properties fo:line-height="100%" fo:text-align="start" style:justify-single-word="false" style:writing-mode="lr-tb"/>
      <style:text-properties style:font-name="Times New Roman" fo:font-size="12pt" fo:language="sr" fo:country="YU" fo:font-weight="bold" style:font-size-asian="12pt" style:font-weight-asian="bold" style:font-size-complex="12pt" style:font-weight-complex="bold" style:text-scale="99%"/>
    </style:style>
    <style:style style:name="P15"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text-scale="99%"/>
    </style:style>
    <style:style style:name="P16" style:family="paragraph" style:parent-style-name="Standard">
      <style:paragraph-properties fo:line-height="100%" fo:text-align="justify" style:justify-single-word="false" style:writing-mode="lr-tb"/>
    </style:style>
    <style:style style:name="P17"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text-scale="99%"/>
    </style:style>
    <style:style style:name="P18"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text-scale="99%"/>
    </style:style>
    <style:style style:name="P19" style:family="paragraph" style:parent-style-name="Standard">
      <style:paragraph-properties fo:line-height="100%" fo:text-align="justify" style:justify-single-word="false" style:writing-mode="lr-tb"/>
      <style:text-properties fo:language="zxx" fo:country="none" style:text-scale="99%"/>
    </style:style>
    <style:style style:name="P20" style:family="paragraph" style:parent-style-name="Standard">
      <style:paragraph-properties fo:line-height="100%" fo:text-align="start" style:justify-single-word="false" style:writing-mode="lr-tb"/>
      <style:text-properties fo:language="sr" fo:country="YU" fo:font-weight="bold" style:font-weight-asian="bold" style:font-weight-complex="bold" style:text-scale="99%"/>
    </style:style>
    <style:style style:name="P21" style:family="paragraph" style:parent-style-name="Standard">
      <style:paragraph-properties fo:line-height="100%" fo:text-align="center" style:justify-single-word="false" style:writing-mode="lr-tb"/>
      <style:text-properties fo:language="sr" fo:country="YU" fo:font-weight="bold" style:font-weight-asian="bold" style:font-weight-complex="bold" style:text-scale="99%"/>
    </style:style>
    <style:style style:name="P22" style:family="paragraph" style:parent-style-name="Standard">
      <style:paragraph-properties fo:line-height="100%" fo:text-align="justify" style:justify-single-word="false" style:writing-mode="lr-tb"/>
      <style:text-properties fo:language="sr" fo:country="YU" fo:font-weight="bold" style:font-weight-asian="bold" style:font-weight-complex="bold" style:text-scale="99%"/>
    </style:style>
    <style:style style:name="P23" style:family="paragraph" style:parent-style-name="Standard">
      <style:paragraph-properties fo:line-height="100%" fo:text-align="justify" style:justify-single-word="false" style:writing-mode="lr-tb"/>
      <style:text-properties fo:language="sr" fo:country="YU" style:text-scale="99%"/>
    </style:style>
    <style:style style:name="P24" style:family="paragraph" style:parent-style-name="Standard">
      <style:paragraph-properties fo:line-height="100%" fo:text-align="start" style:justify-single-word="false" style:writing-mode="lr-tb"/>
      <style:text-properties fo:font-weight="bold" style:font-weight-asian="bold" style:font-weight-complex="bold" style:text-scale="99%"/>
    </style:style>
    <style:style style:name="P25" style:family="paragraph" style:parent-style-name="Standard">
      <style:paragraph-properties fo:line-height="100%" fo:text-align="justify" style:justify-single-word="false" style:writing-mode="lr-tb"/>
      <style:text-properties style:text-scale="99%"/>
    </style:style>
    <style:style style:name="P26" style:family="paragraph" style:parent-style-name="Standard">
      <style:paragraph-properties fo:line-height="100%" fo:text-align="start" style:justify-single-word="false" style:writing-mode="lr-tb"/>
      <style:text-properties style:text-scale="99%"/>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font-weight-complex="bold" style:text-scale="99%"/>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style:writing-mode="lr-tb">
        <style:tab-stops>
          <style:tab-stop style:position="2.54cm"/>
        </style:tab-stops>
      </style:paragraph-properties>
      <style:text-properties style:font-name="Times New Roman" fo:font-size="11pt" fo:language="zxx" fo:country="none" fo:font-weight="bold" style:font-size-asian="11pt" style:font-weight-asian="bold" style:font-size-complex="11pt" style:font-weight-complex="bold" style:text-scale="99%"/>
    </style:style>
    <style:style style:name="T1" style:family="text">
      <style:text-properties style:font-name="Times New Roman" fo:font-size="12pt" fo:language="sh" fo:country="YU" fo:font-weight="bold" style:font-size-asian="12pt" style:font-weight-asian="bold" style:font-size-complex="12pt" style:font-weight-complex="bold" style:text-scale="99%"/>
    </style:style>
    <style:style style:name="T2" style:family="text">
      <style:text-properties style:font-name="Times New Roman" fo:font-size="12pt" fo:language="sr" fo:country="YU" fo:font-weight="bold" style:font-size-asian="12pt" style:font-weight-asian="bold" style:font-size-complex="12pt" style:font-weight-complex="bold" style:text-scale="99%"/>
    </style:style>
    <style:style style:name="T3" style:family="text">
      <style:text-properties style:font-name="Times New Roman" fo:font-size="12pt" fo:language="zxx" fo:country="none" fo:font-weight="bold" style:font-size-asian="12pt" style:font-weight-asian="bold" style:font-size-complex="12pt" style:font-weight-complex="bold" style:text-scale="99%"/>
    </style:style>
    <style:style style:name="T4" style:family="text">
      <style:text-properties style:font-name="Times New Roman" fo:font-size="12pt" fo:language="zxx" fo:country="none" style:font-size-asian="12pt"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language="sr" fo:country="YU" fo:font-weight="normal" style:letter-kerning="false" style:font-weight-asian="normal" style:font-weight-complex="normal" style:text-scale="99%"/>
    </style:style>
    <style:style style:name="T8" style:family="text">
      <style:text-properties style:font-name="Times New Roman" fo:language="zxx" fo:country="none" fo:font-weight="normal" style:letter-kerning="false" style:font-weight-asian="normal" style:font-weight-complex="normal" style:text-scale="99%"/>
    </style:style>
    <style:style style:name="T9" style:family="text">
      <style:text-properties style:font-name="Times New Roman" fo:language="zxx" fo:country="none" style:letter-kerning="false" style:text-scale="99%"/>
    </style:style>
    <style:style style:name="T10" style:family="text">
      <style:text-properties fo:language="sr" fo:country="YU"/>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language="sr" fo:country="YU" fo:font-weight="normal" style:font-weight-asian="normal" style:font-weight-complex="normal" style:text-scale="99%"/>
    </style:style>
    <style:style style:name="T14" style:family="text">
      <style:text-properties fo:language="sh" fo:country="YU"/>
    </style:style>
    <style:style style:name="T15" style:family="text">
      <style:text-properties fo:language="zxx" fo:country="none"/>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normal" style:font-weight-asian="normal" style:font-weight-complex="normal"/>
    </style:style>
    <style:style style:name="T18" style:family="text">
      <style:text-properties fo:language="zxx" fo:country="none" style:text-scale="99%"/>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fo:language="en" fo:country="US" fo:font-weight="normal" style:font-weight-asian="normal" style:font-weight-complex="normal"/>
    </style:style>
    <style:style style:name="T22" style:family="text">
      <style:text-properties fo:font-size="12pt" fo:language="sr" fo:country="YU" style:font-size-asian="12pt" style:font-size-complex="12pt"/>
    </style:style>
    <style:style style:name="T23" style:family="text">
      <style:text-properties fo:font-size="12pt" fo:language="zxx" fo:country="none" style:font-size-asian="12pt" style:font-size-complex="12pt"/>
    </style:style>
    <style:style style:name="T24" style:family="text">
      <style:text-properties fo:color="#000000" style:font-name="Times New Roman" fo:font-size="12pt" fo:language="sr" fo:country="YU"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99%"/>
    </style:style>
    <style:style style:name="T25"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text-scale="99%"/>
    </style:style>
    <style:style style:name="T26"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9%"/>
    </style:style>
    <style:style style:name="T27"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99%"/>
    </style:style>
    <style:style style:name="T28"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99%"/>
    </style:style>
    <style:style style:name="T29"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99%"/>
    </style:style>
    <style:style style:name="T30"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1"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99%"/>
    </style:style>
    <style:style style:name="T32"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99%"/>
    </style:style>
    <style:style style:name="T35"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99%"/>
    </style:style>
    <style:style style:name="T36"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99%"/>
    </style:style>
    <style:style style:name="T37"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8"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99%"/>
    </style:style>
    <style:style style:name="T39"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99%"/>
    </style:style>
    <style:style style:name="T40"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99%"/>
    </style:style>
    <style:style style:name="T41"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99%"/>
    </style:style>
    <style:style style:name="T42" style:family="text">
      <style:text-properties fo:color="#000000" style:font-name="Times New Roman" fo:language="sr" fo:country="YU" fo:font-weight="normal" style:letter-kerning="false" style:font-weight-asian="normal" style:font-weight-complex="normal" style:text-scale="99%"/>
    </style:style>
    <style:style style:name="T43" style:family="text">
      <style:text-properties fo:color="#000000" style:font-name="Times New Roman" fo:language="zxx" fo:country="none" fo:font-weight="normal" style:letter-kerning="false" style:font-weight-asian="normal" style:font-weight-complex="normal" style:text-scale="99%"/>
    </style:style>
    <style:style style:name="T44" style:family="text">
      <style:text-properties fo:color="#000000" style:font-name="Times New Roman" fo:language="zxx" fo:country="none" style:text-underline-style="none" style:letter-kerning="false" style:language-asian="zxx" style:country-asian="none" style:language-complex="zxx" style:country-complex="none" style:text-scale="99%"/>
    </style:style>
    <style:style style:name="T45" style:family="text">
      <style:text-properties fo:color="#000000" style:font-name="Times New Roman" fo:language="sh" fo:country="YU" fo:font-weight="normal" style:letter-kerning="false" style:font-weight-asian="normal" style:font-weight-complex="normal" style:text-scale="99%"/>
    </style:style>
    <style:style style:name="T46" style:family="text">
      <style:text-properties fo:color="#000000" style:font-name="Times New Roman" style:text-underline-style="none" style:letter-kerning="false" style:language-asian="zxx" style:country-asian="none" style:language-complex="zxx" style:country-complex="none" style:text-scale="99%"/>
    </style:style>
    <style:style style:name="T47" style:family="text">
      <style:text-properties fo:font-weight="normal" style:font-weight-asian="normal" style:font-weight-complex="normal"/>
    </style:style>
    <style:style style:name="T4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 <text:s text:c="3"/></text:p>
      <text:p text:style-name="P3">Република Србија</text:p>
      <text:p text:style-name="P20">УПРАВНИ СУД</text:p>
      <text:p text:style-name="P20">Одељење у Новом Саду</text:p>
      <text:p text:style-name="P11"><text:span text:style-name="T14">III</text:span><text:span text:style-name="T10">-</text:span><text:span text:style-name="T15">8</text:span><text:span text:style-name="T14"> </text:span><text:span text:style-name="T10">У. 1</text:span><text:span text:style-name="T15">8874</text:span><text:span text:style-name="T15">/16</text:span></text:p>
      <text:p text:style-name="P24"><text:span text:style-name="T10">Дана </text:span><text:span text:style-name="T15">19.10.2018</text:span><text:span text:style-name="T15">.</text:span><text:span text:style-name="T10"> године</text:span></text:p>
      <text:p text:style-name="P17">Б Е О Г Р А Д </text:p>
      <text:p text:style-name="P17"/>
      <text:p text:style-name="P21">У ИМЕ НАРОДА</text:p>
      <text:p text:style-name="P21"/>
      <text:p text:style-name="P25"><text:span text:style-name="T12"><text:tab/><text:tab/></text:span><text:span text:style-name="T10">Управни суд у већу</text:span><text:span text:style-name="T22"> састављеном од судија: </text:span><text:span text:style-name="T23">Јасминке Вукашиновић</text:span><text:span text:style-name="T22">, <text:s/>председника већа, </text:span><text:span text:style-name="T23">Зоране Брајовић и Мире Стевић Капус</text:span><text:span text:style-name="T10">, чланови већа, </text:span><text:span text:style-name="T15">са судским саветником Весном Мутавџић</text:span><text:span text:style-name="T10">, као записничар</text:span><text:span text:style-name="T15">ем</text:span><text:span text:style-name="T10">, </text:span><text:span text:style-name="T15">одлучујући у управном спору по тужби тужиоца ,,</text:span><text:span text:style-name="T48">А.А.</text:span><text:span text:style-name="T15">” ..., ..., <text:s/>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чији је правни следбеник Министарство финансија Републике Србије – Сектор за другостепени порески и царински поступак, Одељење за другостепени порески поступак, Београд, број: 300-433-20-01396/2016-</text:span><text:span text:style-name="T19">I1000</text:span><text:span text:style-name="T15"> од 09.11.2016. године, у предмету пореском, у нејавној седници већа, одржаној 19.10.2018. године, донео је</text:span></text:p>
      <text:p text:style-name="P19"/>
      <text:p text:style-name="P21"><text:s/>П Р Е С У Д У</text:p>
      <text:p text:style-name="P26"/>
      <text:p text:style-name="P25"><text:span text:style-name="T10"><text:tab/><text:tab/></text:span><text:span text:style-name="T20">I </text:span><text:span text:style-name="T10">Тужба </text:span><text:span text:style-name="T11">СЕ </text:span><text:span text:style-name="T16">УВАЖАВА, ПОНИШТАВА </text:span><text:span text:style-name="T17">се решење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text:s/>број: 300-43</text:span><text:span text:style-name="T17">3</text:span><text:span text:style-name="T17">-</text:span><text:span text:style-name="T17">20</text:span><text:span text:style-name="T17">-01</text:span><text:span text:style-name="T17">396</text:span><text:span text:style-name="T17">/201</text:span><text:span text:style-name="T17">6</text:span><text:span text:style-name="T17">-</text:span><text:span text:style-name="T21">I1000</text:span><text:span text:style-name="T17"> од </text:span><text:span text:style-name="T17">09.11.2016</text:span><text:span text:style-name="T17">. године и </text:span><text:span text:style-name="T16">РЕШАВА:</text:span></text:p>
      <text:p text:style-name="P25"><text:span text:style-name="T17"><text:tab/><text:tab/></text:span><text:span text:style-name="T16">УСВАЈА СЕ </text:span><text:span text:style-name="T17">жалба и </text:span><text:span text:style-name="T16">ПОНИШТАВА</text:span><text:span text:style-name="T17"> решење <text:s/></text:span><text:span text:style-name="T17">Министарства финансија Републике Србије, Пореске управе, </text:span><text:span text:style-name="T17">Филијала Лозница</text:span><text:span text:style-name="T17">, <text:s/>број: </text:span><text:span text:style-name="T17">433/1005642272-02П од 08.07.2016. године и </text:span><text:span text:style-name="T16">РЕШАВА:</text:span></text:p>
      <text:p text:style-name="P25"><text:span text:style-name="T17"><text:tab/><text:tab/></text:span><text:span text:style-name="T20">II </text:span><text:span text:style-name="T16">ОБУСТАВЉА СЕ</text:span><text:span text:style-name="T17"> понављање поступка покренутог по службеној дужности од стране првостепеног органа, окончаног решењем Министарства финансија Републике Србије, Пореске управе, Филијале Лозница број: 433/</text:span><text:span text:style-name="T17">1005642272</text:span><text:span text:style-name="T17"> од 28.10.2014. године. </text:span></text:p>
      <text:p text:style-name="P18"/>
      <text:p text:style-name="P21">О б р а з л о ж е њ е</text:p>
      <text:p text:style-name="P21"/>
      <text:p text:style-name="P16"><text:span text:style-name="T13"><text:tab/><text:tab/></text:span><text:span text:style-name="Default_20_Paragraph_20_Font"><text:span text:style-name="T7">Оспореним решењем, одбијена је, </text:span></text:span><text:span text:style-name="Default_20_Paragraph_20_Font"><text:span text:style-name="T8">као неоснована,</text:span></text:span><text:span text:style-name="Default_20_Paragraph_20_Font"><text:span text:style-name="T7"> жалба тужиоца изјављена против решења </text:span></text:span><text:span text:style-name="Default_20_Paragraph_20_Font"><text:span text:style-name="T25">Министарства финансија Републике Србије, Пореске управе, </text:span></text:span><text:span text:style-name="Default_20_Paragraph_20_Font"><text:span text:style-name="T32">Филијале Лозница </text:span></text:span><text:span text:style-name="Default_20_Paragraph_20_Font"><text:span text:style-name="T25">број </text:span></text:span><text:span text:style-name="Default_20_Paragraph_20_Font"><text:span text:style-name="T32">433/</text:span></text:span><text:span text:style-name="Default_20_Paragraph_20_Font"><text:span text:style-name="T32">1005642272</text:span></text:span><text:span text:style-name="Default_20_Paragraph_20_Font"><text:span text:style-name="T32">-02П од</text:span></text:span><text:span text:style-name="Default_20_Paragraph_20_Font"><text:span text:style-name="T25"> </text:span></text:span><text:span text:style-name="Default_20_Paragraph_20_Font"><text:span text:style-name="T32">08.07.2016</text:span></text:span><text:span text:style-name="Default_20_Paragraph_20_Font"><text:span text:style-name="T25">. године. </text:span></text:span><text:span text:style-name="Default_20_Paragraph_20_Font"><text:span text:style-name="T32">Првостепеним решењем, ставом I диспозитива, поновљен је по службеној дужности поступак окончан решењем </text:span></text:span><text:span text:style-name="Default_20_Paragraph_20_Font"><text:span text:style-name="T25">Министарства финансија Републике Србије, Пореске управе, </text:span></text:span><text:span text:style-name="Default_20_Paragraph_20_Font"><text:span text:style-name="T32">Филијале </text:span></text:span><text:span text:style-name="Default_20_Paragraph_20_Font"><text:span text:style-name="T32">Лозница, број 433/1005642272</text:span></text:span><text:span text:style-name="Default_20_Paragraph_20_Font"><text:span text:style-name="T25"> од </text:span></text:span><text:span text:style-name="Default_20_Paragraph_20_Font"><text:span text:style-name="T32">28.10.2014.</text:span></text:span><text:span text:style-name="Default_20_Paragraph_20_Font"><text:span text:style-name="T25">године</text:span></text:span><text:span text:style-name="Default_20_Paragraph_20_Font"><text:span text:style-name="T32">. Ставом II диспозитива, поништава </text:span></text:span><text:soft-page-break/><text:span text:style-name="Default_20_Paragraph_20_Font"><text:span text:style-name="T32">се у целости решење</text:span></text:span><text:span text:style-name="Default_20_Paragraph_20_Font"><text:span text:style-name="T25"> Пореске управе</text:span></text:span><text:span text:style-name="Default_20_Paragraph_20_Font"><text:span text:style-name="T32">-Филијале Лозница, број 433/1005642272</text:span></text:span><text:span text:style-name="Default_20_Paragraph_20_Font"><text:span text:style-name="T25"> од </text:span></text:span><text:span text:style-name="Default_20_Paragraph_20_Font"><text:span text:style-name="T32">28.10.2014. </text:span></text:span><text:span text:style-name="Default_20_Paragraph_20_Font"><text:span text:style-name="T25">године</text:span></text:span><text:span text:style-name="Default_20_Paragraph_20_Font"><text:span text:style-name="T32">, којим је пореском обвезнику овде тужиоцу, одобрена рефакција плаћене акцизе на деривате нафте набављене у периоду од 01.07.2014. године до 30.09.2014. године и то за 6027,00 <text:s/>литара деривата нафте, из члана 9. став 1. тачка 3. Закона о акцизама (ЕВРО ДИЗЕЛ) у износу од 277.242,00 динара. Ставом III диспозитива, одбијен захтев тужиоца за рефакцију плаћене акцизе на деривате нафте који су набављени у периоду од 01.07.2014. године до 30.09.2014. године, и то за 6.027,00 литара деривата нафте, (ЕВРО ДИЗЕЛ) <text:s/>из члана 9. став 1. тачка 3. Закона о акцизама у износу од 277.242,00 динара. Ставом IV диспозитива, наложено је тужиоцу, да изврши уплату износа од 277.242,00 динара, у корист рачуна 840-30272845-74, са позивом на број 97 55059103797967. Ставом V диспозитива, одређено је да решење постаје извршно у року од 15 дана од дана пријема. Ставом VI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тог дана од дана пријема решења, па до дана уплате. Ставом VII диспозитива, одређено је да ако порески обвезник не уплати наведени износ у остављеном року, приступиће се принудној наплати. Ставом VIII диспозитива, одређено је да жалба не одлаже извршење решења.</text:span></text:span></text:p>
      <text:p text:style-name="P6"><text:span text:style-name="Default_20_Paragraph_20_Font"><text:span text:style-name="T32"/></text:span></text:p>
      <text:p text:style-name="P6"><text:span text:style-name="Default_20_Paragraph_20_Font"><text:span text:style-name="T32"><text:tab/><text:tab/></text:span></text:span><text:span text:style-name="Default_20_Paragraph_20_Font"><text:span text:style-name="T9">У тужби </text:span></text:span><text:span text:style-name="Default_20_Paragraph_20_Font"><text:span text:style-name="T42">поднетој Управном суду </text:span></text:span><text:span text:style-name="Default_20_Paragraph_20_Font"><text:span text:style-name="T43">16.12.2016</text:span></text:span><text:span text:style-name="Default_20_Paragraph_20_Font"><text:span text:style-name="T45">. </text:span></text:span><text:span text:style-name="Default_20_Paragraph_20_Font"><text:span text:style-name="T42">године</text:span></text:span><text:span text:style-name="Default_20_Paragraph_20_Font"><text:span text:style-name="T43">, </text:span></text:span><text:span text:style-name="Default_20_Paragraph_20_Font"><text:span text:style-name="T42">тужилац оспорава законитост решења туженог органа </text:span></text:span><text:span text:style-name="Default_20_Paragraph_20_Font"><text:span text:style-name="T43">због погрешно и непотпуно утврђеног чињеничног стања, погрешне примене материјалног права и повреда правила поступка. Наводи да тужени орган није одговорио на наводе жалбе којима је указано на повреду одредаба Закона о општем управном поступку, него се образложењу оспореног решења превасходно бави тумачењем одредби Закона о акцизама. Истиче да из одредбе члана 239. став 1. тачка 9. Закона о општем управном поступку, по основу које је поновљен поступак по службеној дужности произлази да поступак по том законском разлогу може покренути лице које је требало да учествује у поступку у својству странке, због чега <text:s/>првостепени орган није био активно легитимисан да покреће понављање поступка по службеној дужности у смислу поменуте законске одредбе, јер то право искључиво припада лицу које је требало да учествује у поступку. Указује да је одредбом члана 255. наведеног закона прописано да у случају да је странка у управном поступку правноснажним и коначним решењем органа управе стекла неко права, а орган који је донео то решење сматра да је у том решењу неправилно примењено решење, може решење укинути или изменити само ако странка на то пристане, а у конкретном случају тужилац није пристао на укидање коначног и правноснажног решења </text:span></text:span><text:span text:style-name="Default_20_Paragraph_20_Font"><text:span text:style-name="T43">првостепеног</text:span></text:span><text:span text:style-name="Default_20_Paragraph_20_Font"><text:span text:style-name="T43"> органа којим је стекао право на повраћај акцизе, чиме је тужени начинио повреду одредбе члана 255. Закона о општем управном поступку. Сматра и да је решењем првостепеног органа учињена повреда члана 39б. Закона о акцизама којим је прописано да право на рефакцију акцизе имају они који те деривате нафте користе у индустријске сврхе. Наводи да се бави индустријском прерадом дрвета и да је све купљене деривате нафте и течни гас користио у индустријској производњи, што је и документовао првостпеном пореском органу <text:s/>у поднетом захтеву за рефакцију. Предлаже да Суд пресудом у тужбу уважи и оспорено решење поништи. </text:span></text:span></text:p>
      <text:p text:style-name="P6"><text:span text:style-name="Default_20_Paragraph_20_Font"><text:span text:style-name="T43"/></text:span></text:p>
      <text:p text:style-name="P6"><text:span text:style-name="Default_20_Paragraph_20_Font"><text:span text:style-name="T33"><text:tab/><text:tab/></text:span></text:span><text:span text:style-name="Default_20_Paragraph_20_Font"><text:span text:style-name="T24">У одговору на тужбу, тужени истиче да остаје при оспореном решењу и </text:span></text:span><text:soft-page-break/><text:span text:style-name="Default_20_Paragraph_20_Font"><text:span text:style-name="T24">предлаже да суд одбије тужбу, као неосновану.</text:span></text:span></text:p>
      <text:p text:style-name="P6"><text:span text:style-name="Default_20_Paragraph_20_Font"><text:span text:style-name="T28"/></text:span></text:p>
      <text:p text:style-name="P6"><text:span text:style-name="Default_20_Paragraph_20_Font"><text:span text:style-name="T34"><text:tab/><text:tab/></text:span></text:span><text:span text:style-name="Default_20_Paragraph_20_Font"><text:span text:style-name="T28">Након оцене навода тужбе, одговора на тужбу, као и списа предмета ове управне ствари, р</text:span></text:span><text:span text:style-name="Default_20_Paragraph_20_Font"><text:span text:style-name="T34">ешавајући овај управни спор без одржавања усмене расправе, </text:span></text:span><text:span text:style-name="Default_20_Paragraph_20_Font"><text:span text:style-name="T28">јер је </text:span></text:span><text:span text:style-name="Default_20_Paragraph_20_Font"><text:span text:style-name="T34">предмет спора такав да очигледно не изискује непосредно саслушање странака и посебно утврђивање чињеничног стања, </text:span></text:span><text:span text:style-name="Default_20_Paragraph_20_Font"><text:span text:style-name="T28">у смислу одред</text:span></text:span><text:span text:style-name="Default_20_Paragraph_20_Font"><text:span text:style-name="T34">аба чл. 33. ст. 2. </text:span></text:span><text:span text:style-name="Default_20_Paragraph_20_Font"><text:span text:style-name="T28">и 3.</text:span></text:span><text:span text:style-name="Default_20_Paragraph_20_Font"><text:span text:style-name="T34"> Закона о управним споровима (“Службени гласник РС”, број 111/09), испитујући законитост оспореног решења у границама захтева из тужбе, у </text:span></text:span><text:span text:style-name="Default_20_Paragraph_20_Font"><text:span text:style-name="T28">смислу </text:span></text:span><text:span text:style-name="Default_20_Paragraph_20_Font"><text:span text:style-name="T34">одредбе члана 41. став 1. истог закона, Управни суд је нашао</text:span></text:span><text:span text:style-name="Default_20_Paragraph_20_Font"><text:span text:style-name="T28"> да је тужба основана.</text:span></text:span></text:p>
      <text:p text:style-name="P6"><text:span text:style-name="Default_20_Paragraph_20_Font"><text:span text:style-name="T28"/></text:span></text:p>
      <text:p text:style-name="P7"><text:span text:style-name="Default_20_Paragraph_20_Font"><text:span text:style-name="T44"><text:tab/>Одредбом члана 239. став 1. тачка </text:span></text:span><text:span text:style-name="Default_20_Paragraph_20_Font"><text:span text:style-name="T46">9</text:span></text:span><text:span text:style-name="Default_20_Paragraph_20_Font"><text:span text:style-name="T44">. Закона о општем управном поступку („</text:span></text:span><text:span text:style-name="Default_20_Paragraph_20_Font"><text:span text:style-name="T46">С</text:span></text:span><text:span text:style-name="Default_20_Paragraph_20_Font"><text:span text:style-name="T44">лужбени лист СРЈ”, број 33/97 и 31/01 </text:span></text:span><text:span text:style-name="Default_20_Paragraph_20_Font"><text:span text:style-name="T46">и „С</text:span></text:span><text:span text:style-name="Default_20_Paragraph_20_Font"><text:span text:style-name="T44">лужбени гласник РС”, број 30/10), прописано је да </text:span></text:span><text:span text:style-name="Default_20_Paragraph_20_Font"><text:span text:style-name="T46">ће се </text:span></text:span><text:span text:style-name="Default_20_Paragraph_20_Font"><text:span text:style-name="T44">поступак окончан решењем против кога нема редовног правног средства у поступку (коначно решење) </text:span></text:span><text:span text:style-name="Default_20_Paragraph_20_Font"><text:span text:style-name="T46">поновити, ако лицу које је требало да учествује у својству странке није била дата могућност да учествује у поступку.</text:span></text:span></text:p>
      <text:p text:style-name="P7"><text:span text:style-name="Default_20_Paragraph_20_Font"><text:span text:style-name="T28"/></text:span></text:p>
      <text:p text:style-name="P6"><text:span text:style-name="Default_20_Paragraph_20_Font"><text:span text:style-name="T34"><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6"><text:span text:style-name="Default_20_Paragraph_20_Font"><text:span text:style-name="T34"/></text:span></text:p>
      <text:p text:style-name="P6"><text:span text:style-name="Default_20_Paragraph_20_Font"><text:span text:style-name="T34"><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6"><text:span text:style-name="Default_20_Paragraph_20_Font"><text:span text:style-name="T34"><text:s/></text:span></text:span></text:p>
      <text:p text:style-name="P6"><text:span text:style-name="Default_20_Paragraph_20_Font"><text:span text:style-name="T34"><text:tab/><text:tab/></text:span></text:span><text:span text:style-name="Default_20_Paragraph_20_Font"><text:span text:style-name="T28">И</text:span></text:span><text:span text:style-name="Default_20_Paragraph_20_Font"><text:span text:style-name="T34">з списа предмета </text:span></text:span><text:span text:style-name="Default_20_Paragraph_20_Font"><text:span text:style-name="T28">и образложења оспореног решења произлази</text:span></text:span><text:span text:style-name="Default_20_Paragraph_20_Font"><text:span text:style-name="T34"> да је у поступку који је претходио доношењу оспореног решења првостепени орган по поднетом захтеву тужиоца евидентираном 22.10.2014. године, за рефакцију плаћене акцизе на деривате нафте који се користе у индустријске сврхе по скраћеном </text:span></text:span><text:span text:style-name="Default_20_Paragraph_20_Font"><text:span text:style-name="T35">поступку и без учешћа тужиоца као странке у поступку, иако је поднети захтев био непотпун у погледу прописаних услова за рефакцију плаћене акцизе, дана 28.10.2014. године донео решење број 433/1005642272 којим је у тачки 1. под а) изреке, за период 01.07-30.09.2014. године, одобрена рефакција акцизе у износу од 277.242,00 динара за набављених 6027,00 литара деривата нафте по одредбама члана 9. став 1. тачка 3) Закона о акцизама. Како за доношење наведеног решења, по оцени првостепеног органа, нису били испуњени услови, орган је утврдио да сходно члану 239 став 1. тачка 9., <text:s/>и члана 114. став 1. Закона о општем управном поступку, треба поновити поступак ради заштите јавног интереса. Због наведеног, првостепени орган је <text:s/>тужиоцу омогућио учешће у поступку, о чему је сачињен Записник број 433/1005642272-01 од 08.06.2016. године. На основу изведених доказа, ближе набројаних у образложењу решења првостепеног органа, тај орган је закључио да у списима предмета нема доказа да је тужилац поднео основан захтев у погледу прописаних услова за остваривање права на рефакцију плаћене акцизе на деривате нафте у износу од </text:span></text:span><text:span text:style-name="Default_20_Paragraph_20_Font"><text:span text:style-name="T35">277.242</text:span></text:span><text:span text:style-name="Default_20_Paragraph_20_Font"><text:span text:style-name="T35">,00 динара и да није испуњен услов прописан одредбом члана 13. став 1. Правилника <text:s/>о ближим условима, начину и поступку за остваривање права на рефакцију плаћене акцизе на деривате нафте из члана 9. став 1. тачка 3), 4), 5), 6) и 7). <text:s/>Закона о акцизама, који се користе у </text:span></text:span><text:span text:style-name="Default_20_Paragraph_20_Font"><text:span text:style-name="T35">индустријске сврхе с обзиром да је подносилац захтева у периоду од 01.07.2014. до </text:span></text:span><text:soft-page-break/><text:span text:style-name="Default_20_Paragraph_20_Font"><text:span text:style-name="T35">30.09.2014. године набављао гасно уље (еуро дизел) које је изузето из листе гасних уља из члана 9. став 1. тачка 3. Закона о акцизама. Са изнетих разлога, првостепени орган је одлучио као диспозитиву ожалбеног решења.</text:span></text:span></text:p>
      <text:p text:style-name="P6"><text:span text:style-name="Default_20_Paragraph_20_Font"><text:span text:style-name="T35"/></text:span></text:p>
      <text:p text:style-name="P6"><text:span text:style-name="Default_20_Paragraph_20_Font"><text:span text:style-name="T35"><text:tab/><text:tab/>Код напред наведеног чињеничног и правног стања ове управне ствари, тужени орган је нашао да је правилно поступио првостепени орган када је с обзиром на значај заштите права грађана и заштите јавног интерса, утврђеног чланом 6. Закона о општем управном поступку, применом одредбе члана 239. став 1. тачка 9. у вези члана 114. став 1. истог Закона, поновио по службеној дужности поступак окончан решењем првостепеног органа број 433/1005642272</text:span></text:span><text:span text:style-name="Default_20_Paragraph_20_Font"><text:span text:style-name="T29"> од </text:span></text:span><text:span text:style-name="Default_20_Paragraph_20_Font"><text:span text:style-name="T35">28.10.2014. </text:span></text:span><text:span text:style-name="Default_20_Paragraph_20_Font"><text:span text:style-name="T29">године </text:span></text:span><text:span text:style-name="Default_20_Paragraph_20_Font"><text:span text:style-name="T35">и поништио решење Пореске управе којим је, тужиоцу, пореском обвезнику одобрена рефакција плаћене акцизе на деривате нафте набављене у периоду од 01.07.2014. до 30.09.2014. године и то за <text:s/>6027,00 литара деривата нафте, гасно уље (евродизел) из члана 9. став 1. тачка 3. Законао акцизама у износу од 277.242,00 динара. Ово са образложењем да је у поновљеном поступку утврђено да је тужилац у наведеном периоду набављао гасно уље Еуро дизел, а које је изузето из листе гасних уља из члана 9. став 1. тачка 3. Закона о акцизама. Полазећи од наведеног те цитирајући одредбе члана 39б став <text:s/>1. Закона о акцизама, одредбе члана 2. став 2. тачка 2 и члана 9. Правилника о ближим условима, начину и поступку за остваривање права на рефакцију плаћене акцизе на деривате нафте и биотечности тужени је нашао да је правилно првостепени орган утврдио да тужилац не испуњава услове за рефакцију акцизе имајући у виду да је евро дизел за који је поднео захтев за рефакцију акцизе користио за погон моторних возила, односно радних машина који не представљају </text:span></text:span><text:span text:style-name="Default_20_Paragraph_20_Font"><text:span text:style-name="T35">производни</text:span></text:span><text:span text:style-name="Default_20_Paragraph_20_Font"><text:span text:style-name="T35"> погон и инсталисану опрему из члана 39б Закона о акцизама и члана 9. став 1. тачка 2. Правилника о ближим условима, начину и поступку за остваривање права на рефакцију плаћене акцизе на деривате нафте и биотечности из члана 9. став 1. тачке 3), 4), 5), 6) и 7) Закона о акцизама који се користе као енергетска горива у производњи електричне и топлотне енергије или <text:s/>у индустријске сврхе. <text:s/>Ценећи наводе жалбе којима се указује да је тужилац учествовао у поступку доношења решења подношењем захтева са приложеним доказима, тужени орган је закључио да подношење захтева за рефакцију плаћене акцизе и достављање одговарајуће документације уз захтев, није исто што и учествовање странке у поступку, прописано чланом 9. Закона о општем управном поступку.</text:span></text:span></text:p>
      <text:p text:style-name="P6"><text:span text:style-name="Default_20_Paragraph_20_Font"><text:span text:style-name="T35"/></text:span></text:p>
      <text:p text:style-name="P6"><text:span text:style-name="Default_20_Paragraph_20_Font"><text:span text:style-name="T35"><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став 1. тачка 9. Закона о општем управном поступку, на коју се првостепени и тужени орган позивају. Наиме, понављање поступка из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у конкретном случају, поступак на основу наведене тачке Закона првостепени орган није могао покренути, а коју повреду је пропустио да оспореним решењем санкционише тужени орган.</text:span></text:span></text:p>
      <text:p text:style-name="P6"><text:span text:style-name="Default_20_Paragraph_20_Font"><text:span text:style-name="T35"/></text:span></text:p>
      <text:p text:style-name="P6"><text:span text:style-name="Default_20_Paragraph_20_Font"><text:span text:style-name="T35"><text:tab/><text:tab/>Поред наведеног, Суд напомиње да орган који је донео решење којим је </text:span></text:span><text:soft-page-break/><text:span text:style-name="Default_20_Paragraph_20_Font"><text:span text:style-name="T35">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6"><text:span text:style-name="Default_20_Paragraph_20_Font"><text:span text:style-name="T35"/></text:span></text:p>
      <text:p text:style-name="P10"><text:span text:style-name="T30"><text:tab/><text:tab/></text:span><text:span text:style-name="T37">Будући да </text:span><text:span text:style-name="T30">у конкретно</text:span><text:span text:style-name="T37">ј</text:span><text:span text:style-name="T30"> правној ствари, </text:span><text:span text:style-name="T37">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47">Управни суд </text:span><text:span text:style-name="T17">је</text:span><text:span text:style-name="T47">, </text:span><text:span text:style-name="T17">нашао да </text:span><text:span text:style-name="T47">је оспореним решењем повређен закон на штету тужиоца, </text:span><text:span text:style-name="T17">због чега је </text:span><text:span text:style-name="T47">на основу одредбе члана 40. став 2. и члана 42. став 1. Закона о управним споровима </text:span><text:span text:style-name="T17">уважио </text:span><text:span text:style-name="T47">тужбу </text:span><text:span text:style-name="T17">и</text:span><text:span text:style-name="T47"> поништио оспорено решење</text:span><text:span text:style-name="T17">.</text:span></text:p>
      <text:p text:style-name="P8"/>
      <text:p text:style-name="P6"><text:span text:style-name="Default_20_Paragraph_20_Font"><text:span text:style-name="T27"><text:tab/><text:tab/></text:span></text:span><text:span text:style-name="Default_20_Paragraph_20_Font"><text:span text:style-name="T36">Како у конкретном случају природа ствари дозвољава и чињенично стање пружа поуздан основ за доношење одлуке у спору пуне јурисдикције, Суд је, на основу одредбе члана 43. став 1. Закона о управним споровима, у вези са одредбом члана 152. став 5. Закона о пореском поступку и пореској администрацији (''Службени гласник РС'' бр. </text:span></text:span><text:span text:style-name="T18">80/02...15/16), будући да је погрешно примењен пропис на основу којег се решава ствар, усвојио жалбу тужиоца и поништио решење Министарства финансијa Републике Србије, Пореске управе, </text:span><text:span text:style-name="Default_20_Paragraph_20_Font"><text:span text:style-name="T36">Филијале Лозница, </text:span></text:span><text:span text:style-name="Default_20_Paragraph_20_Font"><text:span text:style-name="T27">број </text:span></text:span><text:span text:style-name="Default_20_Paragraph_20_Font"><text:span text:style-name="T36">433/</text:span></text:span><text:span text:style-name="Default_20_Paragraph_20_Font"><text:span text:style-name="T36">1005642272-</text:span></text:span><text:span text:style-name="Default_20_Paragraph_20_Font"><text:span text:style-name="T36">02П од 08.07.2016.</text:span></text:span><text:span text:style-name="Default_20_Paragraph_20_Font"><text:span text:style-name="T27"> године, </text:span></text:span><text:span text:style-name="Default_20_Paragraph_20_Font"><text:span text:style-name="T36">одлучивши</text:span></text:span><text:span text:style-name="T18"> као у ставу </text:span><text:span text:style-name="Default_20_Paragraph_20_Font"><text:span text:style-name="T40">I </text:span></text:span><text:span text:style-name="Default_20_Paragraph_20_Font"><text:span text:style-name="T36">диспозитива пресуде.</text:span></text:span></text:p>
      <text:p text:style-name="P6"><text:span text:style-name="Default_20_Paragraph_20_Font"><text:span text:style-name="T36"/></text:span></text:p>
      <text:p text:style-name="P6"><text:span text:style-name="Default_20_Paragraph_20_Font"><text:span text:style-name="T27"><text:tab/><text:tab/></text:span></text:span><text:span text:style-name="Default_20_Paragraph_20_Font"><text:span text:style-name="T36">С обзиром да је предметни поступак покренут по службеној дужности,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27">, </text:span></text:span><text:span text:style-name="Default_20_Paragraph_20_Font"><text:span text:style-name="T36">и одлучио</text:span></text:span><text:span text:style-name="T31"> као у ставу </text:span><text:span text:style-name="T41">II</text:span><text:span text:style-name="T31"> диспозитива </text:span><text:span text:style-name="T38">ове пресуде.</text:span><text:span text:style-name="Default_20_Paragraph_20_Font"><text:span text:style-name="T39"><text:tab/><text:tab/></text:span></text:span></text:p>
      <text:p text:style-name="P6"><text:span text:style-name="Default_20_Paragraph_20_Font"><text:span text:style-name="T26"/></text:span></text:p>
      <text:p text:style-name="P23"><text:span text:style-name="T47"><text:tab/><text:tab/><text:tab/> <text:s text:c="5"/></text:span><text:span text:style-name="T6">ПРЕСУЂЕНО У УПРАВНОМ СУДУ</text:span></text:p>
      <text:p text:style-name="P12"><text:span text:style-name="T10">Дана </text:span><text:span text:style-name="T15">19.10.2018.</text:span><text:span text:style-name="T10"> године, </text:span><text:span text:style-name="T14">III</text:span><text:span text:style-name="T10">-</text:span><text:span text:style-name="T15">8</text:span><text:span text:style-name="T14"> </text:span><text:span text:style-name="T10">У. 1</text:span><text:span text:style-name="T15">8874</text:span><text:span text:style-name="T15">/16</text:span></text:p>
      <text:p text:style-name="P13"/>
      <text:p text:style-name="P14">Записничар<text:tab/><text:tab/><text:tab/><text:tab/><text:tab/><text:tab/> <text:s text:c="11"/>Председник већа-судија</text:p>
      <text:p text:style-name="P22"><text:span text:style-name="T4">Весна Мутавџић, </text:span><text:span text:style-name="T4">с.р.</text:span><text:span text:style-name="T5"><text:tab/><text:tab/><text:tab/> <text:s text:c="19"/></text:span><text:span text:style-name="T4">Јасминка Вукашиновић, </text:span><text:span text:style-name="T4">с.р.</text:span></text:p>
      <text:p text:style-name="P15"/>
      <text:p text:style-name="P4">За тачност отправка</text:p>
      <text:p text:style-name="P4">Управитељ писарнице</text:p>
      <text:p text:style-name="P9">Дејан Ђурић</text:p>
      <text:p text:style-name="P5"/>
      <text:p text:style-name="P28">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h" fo:country="YU" fo:font-weight="bold" style:font-size-asian="12pt" style:font-weight-asian="bold" style:font-size-complex="12pt" style:font-weight-complex="bold" style:text-scale="99%"/>
    </style:style>
    <style:style style:name="MT2" style:family="text">
      <style:text-properties style:font-name="Times New Roman" fo:font-size="12pt" fo:language="sr" fo:country="YU" fo:font-weight="bold" style:font-size-asian="12pt" style:font-weight-asian="bold" style:font-size-complex="12pt" style:font-weight-complex="bold" style:text-scale="99%"/>
    </style:style>
    <style:style style:name="MT3" style:family="text">
      <style:text-properties style:font-name="Times New Roman"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text:span><text:span text:style-name="MT3">8</text:span><text:span text:style-name="MT1"> </text:span><text:span text:style-name="MT2">У. 1</text:span><text:span text:style-name="MT3">8874/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55M55S</meta:editing-duration>
    <meta:editing-cycles>14</meta:editing-cycles>
    <meta:generator>OpenOffice/4.1.1$Win32 OpenOffice.org_project/411m6$Build-9775</meta:generator>
    <dc:title>template upravni BGDnovi2</dc:title>
    <dc:date>2019-09-10T09:24:20.11</dc:date>
    <dc:creator>Ivan Vulić</dc:creator>
    <meta:printed-by>Ranka Stajin</meta:printed-by>
    <meta:print-date>2018-10-30T11:20:13.87</meta:print-date>
    <meta:document-statistic meta:table-count="0" meta:image-count="1" meta:object-count="0" meta:page-count="5" meta:paragraph-count="39" meta:word-count="2226" meta:character-count="1464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