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2"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4" style:family="paragraph" style:parent-style-name="Standard">
      <style:paragraph-properties fo:line-height="100%"/>
      <style:text-properties style:font-name="Times New Roman"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8" style:family="paragraph" style:parent-style-name="Standard">
      <style:paragraph-properties fo:line-height="100%" fo:text-align="center" style:justify-single-word="false"/>
      <style:text-properties style:font-name="Times New Roman"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start"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15" style:family="paragraph" style:parent-style-name="Standard">
      <style:paragraph-properties fo:line-height="100%"/>
    </style:style>
    <style:style style:name="P16" style:family="paragraph" style:parent-style-name="Standard">
      <style:paragraph-properties fo:line-height="100%"/>
      <style:text-properties fo:font-weight="bold" style:font-weight-asian="bold" style:font-weight-complex="bold"/>
    </style:style>
    <style:style style:name="P17" style:family="paragraph" style:parent-style-name="Standard">
      <style:paragraph-properties fo:line-height="100%"/>
      <style:text-properties fo:language="sr" fo:country="YU" fo:font-weight="bold" style:font-weight-asian="bold" style:font-size-complex="12pt" style:font-weight-complex="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margin-left="0cm" fo:margin-right="0cm" fo:margin-top="0.176cm" fo:margin-bottom="0cm" fo:line-height="100%" fo:text-align="justify" style:justify-single-word="false" fo:text-indent="0.847cm" style:auto-text-indent="false" style:text-autospace="none"/>
      <style:text-properties style:font-name="Times New Roman" fo:font-size="12pt" style:font-size-asian="12pt" style:font-size-complex="12pt"/>
    </style:style>
    <style:style style:name="P20" style:family="paragraph" style:parent-style-name="Normal">
      <style:paragraph-properties fo:margin-left="0cm" fo:margin-right="0cm" fo:margin-top="0.176cm" fo:margin-bottom="0cm" fo:line-height="100%" fo:text-align="justify" style:justify-single-word="false" fo:text-indent="0.847cm" style:auto-text-indent="false" style:text-autospace="none"/>
      <style:text-properties style:font-name="Times New Roman" fo:font-size="12pt" style:font-size-asian="12pt" style:font-size-complex="12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22"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3" style:family="paragraph" style:parent-style-name="Standard">
      <style:paragraph-properties fo:margin-left="0cm" fo:margin-right="0.026cm" fo:line-height="100%" fo:text-align="start" style:justify-single-word="false" fo:text-indent="0cm" style:auto-text-indent="false"/>
      <style:text-properties fo:language="zxx" fo:country="none" fo:font-weight="normal" style:font-weight-asian="normal" style:font-size-complex="12pt" style:font-weight-complex="normal"/>
    </style:style>
    <style:style style:name="P24"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25" style:family="paragraph" style:parent-style-name="Standard">
      <style:paragraph-properties fo:text-align="justify" style:justify-single-word="false"/>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style:font-size-asian="12pt" style:font-size-complex="12pt"/>
    </style:style>
    <style:style style:name="T3" style:family="text">
      <style:text-properties fo:language="sr" fo:country="YU"/>
    </style:style>
    <style:style style:name="T4" style:family="text">
      <style:text-properties fo:language="sr" fo:country="YU" fo:font-weight="bold" style:font-weight-asian="bold"/>
    </style:style>
    <style:style style:name="T5" style:family="text">
      <style:text-properties fo:language="sr" fo:country="YU" fo:font-weight="bold" style:font-weight-asian="bold" style:font-size-complex="12pt"/>
    </style:style>
    <style:style style:name="T6" style:family="text">
      <style:text-properties fo:language="sr" fo:country="YU" style:font-size-complex="12pt"/>
    </style:style>
    <style:style style:name="T7" style:family="text">
      <style:text-properties fo:language="sh" fo:country="YU" style:font-size-complex="12pt"/>
    </style:style>
    <style:style style:name="T8" style:family="text">
      <style:text-properties fo:language="zxx" fo:country="none"/>
    </style:style>
    <style:style style:name="T9" style:family="text">
      <style:text-properties fo:language="zxx" fo:country="none" fo:font-weight="bold" style:font-weight-asian="bold" style:font-size-complex="12pt"/>
    </style:style>
    <style:style style:name="T10" style:family="text">
      <style:text-properties fo:language="zxx" fo:country="none" fo:font-weight="normal" style:font-weight-asian="normal" style:font-weight-complex="normal"/>
    </style:style>
    <style:style style:name="T11" style:family="text">
      <style:text-properties fo:language="zxx" fo:country="none" style:font-size-complex="12pt"/>
    </style:style>
    <style:style style:name="T12" style:family="text">
      <style:text-properties fo:language="zxx" fo:country="none" style:text-underline-style="none"/>
    </style:style>
    <style:style style:name="T13" style:family="text">
      <style:text-properties fo:language="en" fo:country="US"/>
    </style:style>
    <style:style style:name="T14" style:family="text">
      <style:text-properties fo:color="#000000" style:font-name-asian="Times New Roman2" style:font-name-complex="Times New Roman2"/>
    </style:style>
    <style:style style:name="T15" style:family="text">
      <style:text-properties fo:color="#000000" fo:font-weight="bold" style:font-name-asian="Times New Roman2" style:font-weight-asian="bold" style:font-name-complex="Times New Roman2" style:font-weight-complex="bold"/>
    </style:style>
    <style:style style:name="T16" style:family="text">
      <style:text-properties fo:color="#000000" fo:language="zxx" fo:country="none" fo:font-weight="bold" style:font-name-asian="Times New Roman2" style:font-weight-asian="bold" style:font-name-complex="Times New Roman2" style:font-weight-complex="bold"/>
    </style:style>
    <style:style style:name="T17" style:family="text">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T18" style:family="text">
      <style:text-properties fo:color="#000000" style:font-name="Times New Roman" fo:font-size="12pt" fo:language="zxx" fo:country="none" fo:font-weight="normal" fo:background-color="transparent" style:font-name-asian="Verdana" style:font-size-asian="12pt" style:font-weight-asian="normal" style:font-name-complex="Verdana" style:font-size-complex="12pt" style:font-weight-complex="normal"/>
    </style:style>
    <style:style style:name="T19" style:family="text">
      <style:text-properties fo:font-weight="normal" style:font-weight-asian="normal" style:font-weight-complex="normal"/>
    </style:style>
    <style:style style:name="T20" style:family="text">
      <style:text-properties style:use-window-font-color="true" fo:language="zxx" fo:country="none" style:text-underline-style="none" fo:background-color="transparent" style:font-name-asian="Times New Roman1" style:font-name-complex="Times New Roman1"/>
    </style:style>
    <style:style style:name="T21" style:family="text">
      <style:text-properties style:use-window-font-color="true" fo:language="zxx" fo:country="none" style:text-underline-style="none" fo:font-weight="normal" fo:background-color="transparent" style:font-name-asian="Times New Roman1" style:font-weight-asian="normal" style:font-name-complex="Times New Roman1" style:font-weight-complex="normal"/>
    </style:style>
    <style:style style:name="T22" style:family="text">
      <style:text-properties style:use-window-font-color="true" style:text-underline-style="none" fo:background-color="transparent" style:font-name-asian="Times New Roman1" style:font-name-complex="Times New Roman1"/>
    </style:style>
    <style:style style:name="T2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5"><text:span text:style-name="T9">УПРАВНИ</text:span><text:span text:style-name="T5"> СУД </text:span></text:p>
      <text:p text:style-name="P11">4 У 2645/15</text:p>
      <text:p text:style-name="P16"><text:span text:style-name="T6">Дана </text:span><text:span text:style-name="T11">28.08.2018</text:span><text:span text:style-name="T7">. године</text:span></text:p>
      <text:p text:style-name="P17">Б Е О Г Р А <text:span text:style-name="T13">Д</text:span></text:p>
      <text:p text:style-name="P4"/>
      <text:p text:style-name="P20"><text:span text:style-name="T14"><text:s/><text:tab/><text:tab/><text:tab/><text:tab/><text:tab/></text:span><text:span text:style-name="T15">У ИМЕ НАРОДА</text:span><text:span text:style-name="T16"> </text:span></text:p>
      <text:p text:style-name="P19"/>
      <text:p text:style-name="P25"><text:s text:c="15"/><text:tab/>Управни суд, у већу састављеном од судија: Весне Лазаревић, председника већа, Јелице Пајовић и Јасминке Вукашиновић, чланова већа, са судским саветником Јеленом Драгојловић, као записничарем, одлучујући у управном спору по тужби тужиоца А.А. из ..., ... бр. ..., <text:s/>поднетој против решења Жалбене комисије Владе Републике Србије, Београд, бр. 132-02-73/2014-01<text:span text:style-name="T8"> од 22.12.2014. године, у предмету плаћеног одсуства за обављање синдикалне функције, у нејавној седници већа, одржаној дана 28.08.2018. године, донео је </text:span></text:p>
      <text:p text:style-name="P9"/>
      <text:p text:style-name="P9"/>
      <text:p text:style-name="P5">П Р Е С У Д У</text:p>
      <text:p text:style-name="P5"/>
      <text:p text:style-name="P6"><text:tab/><text:tab/> <text:span text:style-name="T10">Тужба</text:span><text:span text:style-name="T19"> </text:span>СЕ ОДБИЈА.</text:p>
      <text:p text:style-name="P7"><text:tab/><text:tab/></text:p>
      <text:p text:style-name="P10"/>
      <text:p text:style-name="P5">О б р а з л о ж е њ е</text:p>
      <text:p text:style-name="P8"/>
      <text:p text:style-name="P6"><text:span text:style-name="T19"><text:tab/><text:tab/>Оспореним решењем одбијена је, </text:span><text:span text:style-name="T10">као неоснована,</text:span><text:span text:style-name="T19"> жалба </text:span><text:span text:style-name="T10">тужиоца </text:span><text:span text:style-name="T10">А.А.</text:span><text:span text:style-name="T10">, председника Независног полицијског синдиката Србије запосленог у Министарству унтрашњих послова РС, изјављена против решења <text:s/>Министарства унутрашњих послова РС, Полицијске управе у Новом Пазару, 03/4/9 број: ... од 07.10.2014. године, којим решењем је одбијен његов захтев за доношење решења о плаћеном одсуству ради обављања синдикалне функције у складу са чланом 41. Посебног колективног уговора за државне органе (,,Службени гласник РС”, бр. 95/2008, 86/2011 – споразум и 95/2013 – одлука УС).</text:span></text:p>
      <text:p text:style-name="P10"/>
      <text:p text:style-name="P6"><text:span text:style-name="T19"><text:tab/><text:tab/></text:span><text:span text:style-name="T10">Тужбом поднетом </text:span><text:span text:style-name="T19">Управном суду </text:span><text:span text:style-name="T10">дана 18.02.2015. године тужилац је оспорио законитост решења туженог органа са свих законом прописаних разлога. Навео је да је диспозитив оспореног решења нејасан и противуречан образложењу, будући да се другостепени орган позива на примену Посебног колективног уговора за <text:s/>полицијске службенике, који је престао да важи и о ком у првостепеном решењу није било ни речи, већ искључиво о Посебном колективном уговору за државне органе. Даље је навео да је другостепени орган пропустио да утврди да је погрешно примењен правни пропис на основу кога се решава управна ствар, па је донео незаконито решење </text:span><text:span text:style-name="T10">на његову </text:span><text:span text:style-name="T10">штету</text:span><text:span text:style-name="T10">. Истакао је да, када се говори о организацији синдиката, не прави се </text:span><text:soft-page-break/><text:span text:style-name="T10">разлика између репрезентативних и нерепрезентативних синдиката, па је тумачећи члан 40. Посебног колективног уговора за државне органе првостепени орган из утврђених чињеница извео погрешан закључак у погледу чињеничног стања, без обзира на то што је у наведеном члану јасно и прецизно наглашено да су овлашћени представници синдиката у државном органу председник, а у државном органу у коме има преко 200 чланова синдиката и секретар репрезентативног синдиката. Сматра да потписници колективног уговора прецизно наглашавају у којим се случајевима искључиво ради о репрезентативним синдикатима, па тако и у члану 40, у коме је истакнуто ко је поред председника овлашћени представник синдиката и у ком случају се ради о овлашћеним представницима репрезентативног синдиката. Указао је да је право на образложење свих навода од стране Жалбене комисије од суштинског значаја за остваривање права на жалбу и да се уставно право на жалбу не исцрпљује само у строго формалном смислу у могућности изношења жалбених навода, већ да </text:span><text:span text:style-name="T10">је </text:span><text:span text:style-name="T10">остваривање потпуне правне заштите </text:span><text:span text:style-name="T10">могуће</text:span><text:span text:style-name="T10"> само ако државни орган у својој одлуци изнесе јасне, конкретне и образложене разлоге за своју одлуку. Даље је истакао да су пропустом првостепеног и другостепеног органа прекршена нека од основних начела поступка, и то: начело истине из члана 8. Закона о општем управном поступку, начело законитости из члана 5. истог закона и начело оцене доказа из члана 10. наведеног закона, као и да је оспорено решење захваћено повредом члана 125. Закона о општем управном поступку јер је другостепени орган пропустио да утврди све одлучне чињенице и околности потребне за доношење квалитетне и на закону засноване одлуке у овој правној ствари. Додао је да је повређено и право запосленог, односно председника Независног полицијског синдиката Србије на правичан поступак, и то кроз арбитрерно и неправично поступање органа, које је последица произвољне и погрешне примене процесног права, као и кроз непоштовање права на образложену одлуку, што је суштина свих гаранција које даје домаће и међународно право, из ког разлога је потребно оспорено решење уклонити из правног поретка. Сматра такође да тужени орган није навео пропис који га овлашћује да може да одлучује на основу слободне оцене, као ни разлоге којима се том приликом руководио, чиме су повређене одредбе члана 199. став 3. и 4. Закона о општем управном поступку. Предложио је да суд тужбу уважи, поништи оспорено и ожалбено решење, и управну ствар реши на тај начин што ће у спору пуне јурисдикције поништити решење којим се одбија захтев тужиоца за доношење решења о плаћеном одсуству ради обављања синдикалне функције, или да предмет врати надлежном органу на поновно одлучивање са јасним налогом у смеру правилног и потпуног утврђивања чињеничног стања које прати и одговарајуће образложење. <text:s/></text:span></text:p>
      <text:p text:style-name="P10"/>
      <text:p text:style-name="P10"><text:tab/><text:tab/><text:span text:style-name="T8">У одговору</text:span> на тужбу, <text:span text:style-name="T8">тужени орган је остао при разлозима изнетим у образожењу оспореног решења, са предлогом да суд тужбу одбије као неосновану.</text:span></text:p>
      <text:p text:style-name="P10"/>
      <text:p text:style-name="P7"><text:tab/><text:tab/><text:span text:style-name="T20">Решавајући овај управни </text:span><text:span text:style-name="T22">спор</text:span><text:span text:style-name="T20"> без одржавања усмене расправе сагласно одредби члана 33. став 2. Закона о управним споровима (,,Службени гласник РС”, бр. 111/09), </text:span><text:span text:style-name="T22">будући да је предмет спора такав да очигледно не изискује непосредно саслушање странака и посебно утврђивање чињеничног стања </text:span><text:span text:style-name="T20">и испитујући законитост оспореног решења у границама захтева из тужбе, у складу са чланом 41. став 1. истог </text:span><text:span text:style-name="T20">закона,</text:span><text:span text:style-name="T22"> Управни суд је, </text:span><text:span text:style-name="T20">оценом</text:span><text:span text:style-name="T22"> навода тужбе,</text:span><text:span text:style-name="T20"> одговора на тужбу</text:span><text:span text:style-name="T22"> </text:span><text:span text:style-name="T20">и списа предмета ове управне ствари нашао да тужба није основана. </text:span></text:p>
      <text:p text:style-name="P14"/>
      <text:p text:style-name="P7"><text:soft-page-break/><text:tab/><text:tab/><text:span text:style-name="T8">Према стању у списима првостепени орган је ожалбеним решењем 03/4/9 број: ... од 07.10.2014. године одбио захтев тужиоца за доношење решења о плаћеном одсуству ради обављања синдикалне функције у складу са чланом 41. Посебног колективног уговора за државне органе (,,Службени гласник РС”, бр. 95/2008, 86/2011 – споразум и 95/2013 – одлука УС), налазећи да наведени Посебни колективни уговор за државне органе одредбом члана 40. право на плаћено одсуство ради обављања синдикалне функције предвиђа само за представнике репрезентативног синдиката. Како је подносилац захтева (тужилац) председник нерепрезентативног синдиката, то му према члану 41. Посебног колективног уговора за државне органе наведено право не припада. Решавајући по жалби тужиоца изјављеној против овог решења тужени орган је нашао да се првостепени орган приликом доношења ожалбеног решења од 07.10.2014. године, није позвао на одговарајуће одредбе члана 211. Закона о раду, које се непосредно примењују престанком важења Посебног колективног уговора за полицијске службенике, односно након 24.09.2014. године, али да решење за овде тужиоца не би било повољније ни са применом наведеног члана Закона о раду, пошто је он представник нерепрезентативног синдиката за чије представнике Закон о раду не прописује остваривање права на плаћене часове у случају када колективни уговор или споразум није закључен. Стога је оценио да је ожалбено решење правилно и на закону засновано, али не са разлога наведених у образложењу тог решења, већ са напред изнетих разлога, па је сагласно члану 230. став 3. Закона о општем управном поступку (,,Службени лист СРЈ”, бр. 33/97 и 31/01 и ,,Службени гласник РС”, бр. 30/10) одлучио као у диспозитиву оспореног решења. <text:s/></text:span></text:p>
      <text:p text:style-name="P10"/>
      <text:p text:style-name="P10"><text:tab/><text:tab/>Одредбом члана 211. став 1. - 3. Закона о раду (,,Службени гласник РС”, бр. 75/14), прописано је да се колективним уговором или споразумом између послодавца и синдиката код послодавца, може утврдити право на плаћено одсуство представнику синдиката, ради обављања синдикалне функције, сразмерно броју чланова синдиката. Ако колективни уговор или споразум из става 1. овог члана није закључен, лице овлашћено за заступање и представљање репрезентативног синдиката код послодавца за обављање синдикалне функције има право: 1) на 40 плаћених часова рада месечно ако синдикат има најмање 200 чланова и по један час месечно на сваких следећих 100 чланова; 2) на сразмерно мање плаћених часова ако синдикат има мање од 200 чланова. Ако колективни уговор и споразум из става 1. овог члана није закључен, председник подружнице и члан органа синдиката имају право на 50 % плаћених часова из става 2. овог члана. </text:p>
      <text:p text:style-name="P10"><text:s/></text:p>
      <text:p text:style-name="P7"><text:span text:style-name="T8"><text:tab/><text:tab/>Код напред изнетог, правилно је, по оцени Управног суда, тужени орган оспореним решењем одбио жалбу тужиоца, основано налазећи да је ожалбено решење 03/4/9 број: ... од 07.10.2014. године засновано на закону, због тога што <text:s text:c="2"/>према одредбама члана 211. Закона о раду (“Службени гласник РС”, бр. 75/14) тужилац као представник (председник) нерепрезентативног синдиката, у ситуацији када није закључен колективни уговор или споразум из става 1. овог члана закона, нема право на плаћено одсуство. Правилан је, притом, закључак туженог да се у конкретном случају непосредно примењују одредбе члана 211. Закона о раду, будући да је Посебан колективни уговор за полицијске службенике (“Службени гласник РС”, бр. 18/2011, 46/14) престао да важи дана 24.09.2014. године, док је тужилац захтев поднео дана 03.10.2014. године. Сходно томе, правилно је тужени орган оспореним решењем одбио </text:span><text:soft-page-break/><text:span text:style-name="T8">жалбу тужиоца сагласно члану 230. став 3. Закона о општем управном поступку </text:span><text:span text:style-name="T12">(“Службени лист СРЈ", бр. 33/97 и 31/01 и ''Службени гласник РС'', бр. 30/10), којим је прописано да кад другостепени орган нађе да је првостепено решење засновано на закону, али због других разлога а не због оних који су у решењу наведени, он ће у свом решењу изложити те разлоге, а жалбу одбити</text:span><text:span text:style-name="T8">. </text:span></text:p>
      <text:p text:style-name="P10"/>
      <text:p text:style-name="P7"><text:span text:style-name="T8"><text:tab/><text:tab/>Суд је ценио све наводе тужбе, али је нашао да се тим наводима не доводи у сумњу правилност одлуке туженог органа, имајући у виду напред утврђено чињенично </text:span><text:span text:style-name="T8">и правно стање ове управне ствари</text:span><text:span text:style-name="T8"> и разлоге доношења такве одлуке изложене у оспореном решењу. </text:span><text:span text:style-name="T8">Неосновани су, такође, наводи тужбе којима се указује на повреду члана 199. став 3. и 4. Закона о општем управном поступку</text:span><text:span text:style-name="T8">, </text:span><text:span text:style-name="T8">јер у конкретном случају орган није решавао ову управну ствар по слободној оцени, а за донету одлуку дати су довољни и јасни разлози, које у свему као правилне прихвата и овај суд. </text:span></text:p>
      <text:p text:style-name="P21"><text:span text:style-name="T17"><text:tab/>Одлучујући о предлогу </text:span><text:span text:style-name="T18">тужилаца</text:span><text:span text:style-name="T17"> да суд реши ову управну ствар у спору пуне јурисдикције, Управни суд налази да није основан. </text:span><text:span text:style-name="T18">Наиме, </text:span><text:span text:style-name="T17">оспорено решење </text:span><text:span text:style-name="T18">је </text:span><text:span text:style-name="T17">правилно и на закону засновано, те нису испуњени услови за његов поништај, а тиме ни за могућност да овај суд, у смислу одредбе члана 43. став 1. Закона о управним споровима, пресудом реши ову управну ствар, јер је претпоставка за решавање у спору пуне јурисдикције претходна оцена суда да управи акт треба поништити, што у конкретној ситуацији није случај. </text:span></text:p>
      <text:p text:style-name="P10"/>
      <text:p text:style-name="P3"><text:span text:style-name="T10"><text:tab/><text:tab/>Сагласно изложеном, налазећи да оспореним решењем није повређен закон на штету тужиоца, Управни суд је, применом одредбе члана 40. став <text:s/>2. Закона о управним споровима </text:span><text:span text:style-name="T21">(,,Службени гласник РС”, бр. 111/09)</text:span><text:span text:style-name="T10"> одлучио као у диспозитиву ове пресуде.</text:span></text:p>
      <text:p text:style-name="P5">ПРЕСУЂЕНО У УПРАВНОМ СУДУ</text:p>
      <text:p text:style-name="P5">дана <text:span text:style-name="T8">28.08.2018</text:span><text:span text:style-name="T8">. </text:span>године, <text:span text:style-name="T8">4 У 2645/15</text:span></text:p>
      <text:p text:style-name="P12"/>
      <text:p text:style-name="P7"><text:span text:style-name="T23">Записничар <text:s text:c="4"/></text:span><text:s text:c="77"/><text:span text:style-name="T23">Председник већа-судија</text:span></text:p>
      <text:p text:style-name="P6"><text:span text:style-name="T8">Јелена Драгојловић,</text:span><text:span text:style-name="T8">с.р.</text:span> <text:s text:c="64"/><text:span text:style-name="T8">Весна Лазаревић,</text:span><text:span text:style-name="T8">с.р.</text:span></text:p>
      <text:p text:style-name="P13"/>
      <text:p text:style-name="P18">За тачност отправка</text:p>
      <text:p text:style-name="P18">Управитељ писарнице</text:p>
      <text:p text:style-name="P22">Дејан Ђурић</text:p>
      <text:p text:style-name="P22"/>
      <text:p text:style-name="P23">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2"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4 У 2645/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7H18M42S</meta:editing-duration>
    <meta:editing-cycles>18</meta:editing-cycles>
    <meta:generator>OpenOffice/4.1.1$Win32 OpenOffice.org_project/411m6$Build-9775</meta:generator>
    <dc:title>template upravni BGDnovi2</dc:title>
    <dc:date>2020-07-27T12:58:13.69</dc:date>
    <dc:creator>Sanda Grujić</dc:creator>
    <meta:printed-by>Javorka Zdravković</meta:printed-by>
    <meta:print-date>2018-10-12T10:34:19.16</meta:print-date>
    <meta:document-statistic meta:table-count="0" meta:image-count="1" meta:object-count="0" meta:page-count="4" meta:paragraph-count="32" meta:word-count="1660" meta:character-count="1098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