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weight-complex="bold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bold"/>
    </style:style>
    <style:style style:name="T10" style:family="text">
      <style:text-properties fo:language="en" fo:country="US" style:font-size-complex="12pt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h" fo:country="YU"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3"> СУД </text:span></text:p>
      <text:p text:style-name="P6">Одељење у Новом Саду</text:p>
      <text:p text:style-name="P5"><text:span text:style-name="T1">III-8</text:span><text:span text:style-name="T8"> </text:span><text:span text:style-name="T1">У </text:span><text:span text:style-name="T1">16362</text:span><text:span text:style-name="T1">/16</text:span></text:p>
      <text:p text:style-name="P14"><text:span text:style-name="T14">Дана </text:span><text:span text:style-name="T6">19.10.2018</text:span><text:span text:style-name="T15">. године</text:span></text:p>
      <text:p text:style-name="P1"><text:span text:style-name="T16">Б Е О Г Р А </text:span><text:span text:style-name="T10">Д</text:span></text:p>
      <text:p text:style-name="P11">У ИМЕ НАРОДА</text:p>
      <text:p text:style-name="P11"/>
      <text:p text:style-name="P3"/>
      <text:p text:style-name="P15"><text:span text:style-name="T11"><text:tab/><text:tab/>Управни суд, у већу састављеном од судија: </text:span><text:span text:style-name="T1">Јасминке Вукашиновић </text:span><text:span text:style-name="T11">председника већа,</text:span><text:span text:style-name="T1"> Зоране Брајовић и Мире Стевић Капус</text:span><text:span text:style-name="T11">,</text:span><text:span text:style-name="T1"> </text:span><text:span text:style-name="T11">чланова већа, </text:span><text:span text:style-name="T1">са судским <text:s/>саветником Весном Мутавџић, као записничарем, oдлучујући у управном спору по тужби тужиоца </text:span><text:span text:style-name="T18">А.А.</text:span><text:span text:style-name="T1">из ..., Улица ...број ..., кога заступа пуномоћник Никола Косановић, адвокат из Бечеја, Улица Данила Киша број 1,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ови Сад, чији је правни следбеник Министарство финансија Републике Србије, Сектор за другостепени порески и царински поступак – Одељење за другостепени порески поступак Нови Сад, ради поништаја решења туженог број: 438-42/2012 од 13.10.2016. године, у предмету пореском, у нејавној седници већа одржаној дана 19.10.2018. године, донео је </text:span></text:p>
      <text:p text:style-name="P12"/>
      <text:p text:style-name="P7">П Р Е С У Д У</text:p>
      <text:p text:style-name="P16"/>
      <text:p text:style-name="P20"><text:span text:style-name="T12"><text:tab/></text:span><text:span text:style-name="T3">I </text:span><text:span text:style-name="T7">Тужба </text:span><text:span text:style-name="T5">СЕ УВАЖАВА </text:span><text:span text:style-name="T5">и</text:span><text:span text:style-name="T5"> ПОНИШТАВА </text:span><text:span text:style-name="T7">решење Министарства финансија Републике Србије, Пореске управе, Сектор за порескоправне послове и координацију, Регионалног одељења за другостепени поступак Нови Сад број: 438-42/2012 од 13.10.2016. године. </text:span><text:span text:style-name="T7">у ставу </text:span><text:span text:style-name="T7">III</text:span><text:span text:style-name="T7"> диспозитва. </text:span><text:span text:style-name="T7"><text:s/></text:span></text:p>
      <text:p text:style-name="P18"/>
      <text:p text:style-name="P20"><text:span text:style-name="T7"><text:tab/></text:span><text:span text:style-name="T5">II ОБАВЕЗУЈЕ СЕ</text:span><text:span text:style-name="T7"> правни следбеник туженог органа – Министарство финансија Републике Србије, Сектор за другостепени порески и царински поступак – Одељење за другостепени порески поступак Нови Сад да тужиоцу </text:span><text:span text:style-name="T19">А.А.</text:span><text:span text:style-name="T7">из ..., надокнади трошкове управног спора у износу од 6.980,00 динара, у року од 15 дана од дана пријема пресуде са законском затезном каматом почев од истека рока за добровољно извршење, па до исплате.</text:span></text:p>
      <text:p text:style-name="P18"/>
      <text:p text:style-name="P18"/>
      <text:p text:style-name="P16">О б р а з л о ж е њ е</text:p>
      <text:p text:style-name="P16"/>
      <text:p text:style-name="P17"><text:tab/> </text:p>
      <text:p text:style-name="P19"><text:tab/> Оспореним решењем <text:span text:style-name="T1">туженог органа донетим у поступку по жалби тужиоца ставом I поништава се решење Пореске управе-Филијале Бечеј број 438-261/2011-05 од 06.03.2012. године и предмет враћа првостепеном органу на поновни поступак и одлучивање. Ставом II диспозитива усваја се захтев тужиоца за накнаду </text:span><text:soft-page-break/><text:span text:style-name="T1">трошкова поступка у износу од укупно 18.370,00 динара и ставом III одбија се захтев тужиоца за накнаду трошкова поступка у износу од укупно 9.000,00 динара и исплату камате на истакнуте трошкове поступка. Иначе тим првостепеним, поништеним решењем тужиоцу је као пореском обвезнику утврђен порез на капитални добитак остварен продајом пољопривредног земљишта у КО ...у износу од 58.477,30 динара. </text:span></text:p>
      <text:p text:style-name="P19"/>
      <text:p text:style-name="P19"><text:tab/>У тужби <text:span text:style-name="T1">поднетој преко пуномоћника овом суду дана 21.11.2016. године, тужилац </text:span>оспорава законитост решења туженог органа <text:span text:style-name="T1">у </text:span><text:span text:style-name="T1">ставу </text:span><text:span text:style-name="T1">III</text:span><text:span text:style-name="T1"> диспозитива, јер сматра да по становишту Уставног суда, Управног суда и Врховног касационог суда странка има право на камату по закону </text:span><text:span text:style-name="T1">o</text:span><text:span text:style-name="T1"> затезној камати и на трошкове управног поступка будући да има право на законску затезну камату у парничном </text:span><text:span text:style-name="T1">поступку </text:span><text:span text:style-name="T1">и управном спору. Истакао је и захтев за накнаду трошкова управног спора и то за састав тужбе по </text:span><text:span text:style-name="T1">Т</text:span><text:span text:style-name="T1">арифном броју 42. </text:span><text:span text:style-name="T1">АТ </text:span><text:span text:style-name="T1">6.000,00 динара и судске таксе за тужбу и пресуду 1.370,00 динара, укупно 7.370,00 динара. </text:span></text:p>
      <text:p text:style-name="P19"/>
      <text:p text:style-name="P19"><text:tab/>Тужени орган је у одговору на тужбу остао при <text:span text:style-name="T1">наводима из </text:span>оспореног решења, <text:span text:style-name="T1">па је </text:span>предложио<text:span text:style-name="T1"> да суд тужбу </text:span>одбије као <text:span text:style-name="T1">неосновану.</text:span></text:p>
      <text:p text:style-name="P19"/>
      <text:p text:style-name="P19"><text:span text:style-name="T1"><text:tab/>Решавајући овај управни спор без одржавања усмене расправе, сагласно одредби члана 33. став 2. Закона о управним споровима </text:span>(“Службени гласник РС” бр. 111/09), <text:span text:style-name="T1">будући да је предмет спора такав да не изискује непосредно саслушање </text:span><text:span text:style-name="T1">странака и посебно утврђивање чињеничног стања и испитујући законитост оспореног решења у границама захтева из тужбе, у смислу одредбе члана 41. став 1. истог закона, </text:span>Управни суд је <text:span text:style-name="T1">оценом навода тужбе,</text:span> одговора на тужбу и <text:span text:style-name="T1">списа предмета ове управне</text:span> ствари, нашао да је тужба основана.</text:p>
      <text:p text:style-name="P19"/>
      <text:p text:style-name="P19"><text:tab/><text:span text:style-name="T1">Из списа </text:span><text:span text:style-name="T1">предемта </text:span><text:span text:style-name="T1">и образложења оспореног решења произлази да је тужени орган донео одлуку као у </text:span><text:span text:style-name="T1">ставу </text:span><text:span text:style-name="T1">I </text:span><text:span text:style-name="T1">и</text:span><text:span text:style-name="T1"> II</text:span><text:span text:style-name="T1">. диспозитива тога решења применом члана 152. Закона о пореском поступку и пореској администрацији као и с позивом на одредбе члана 103., 104. и 107. Закона о општем управном поступку </text:span>(“Службени <text:span text:style-name="T1">лист СРЈ</text:span>” бр. <text:span text:style-name="T1">33/97 и 31/01 и </text:span>“Службени гласник РС” бр. <text:span text:style-name="T1">30</text:span>/<text:span text:style-name="T1">10), док је одлуку о одбијању трошкова поступка у износу од укупно 9.000,00 динара и исплату камате на истакнуте трошкове одбио с позивом на одредбу члана 75. Закона о пореском поступку и пореској администрацији, јер тај члан не предвиђа да се за исплаћене трошкове поступка обрачунава камата. </text:span></text:p>
      <text:p text:style-name="P19"/>
      <text:p text:style-name="P19"><text:tab/>Одредбом члана 104. став 1. Закона о општем управном поступку, прописано је да свака странка сноси, по правилу сама своје трошкове проузроковане поступком, као што су трошкови долажења, дангуба, издаци за таксе за правно заступање и стручно помагање, док је ставом 3. прописано да се трошкови за правно заступање накнађују само у случајевима када је такво заступање било нужно односно оправдано. Чланом 107. истог закона, прописано је да у решењу којим се поступак завршава, орган који доноси решење одређује ко сноси трошкове поступка, њихов износ и у ком року <text:span text:style-name="T1">се </text:span>морају исплатити (став 1.), а ако орган у решењу не одлучи о трошковима, навешће да ће се о трошковима донети посебан закључак (став 4.). </text:p>
      <text:p text:style-name="P19"/>
      <text:p text:style-name="P19"><text:tab/>Како је одредбом члана 107. став 1. Закона о општем управном поступку, <text:soft-page-break/>прописано да о трошковима поступка <text:span text:style-name="T1">одлучује </text:span>орган који доноси решење којим се поступак завршава, на седници свих судија Управног суда, одржаној дана 04.04.2017. године, усвојен је правни став, да другостепени орган који уважи жалбу и предмет врати првостепеном органу на поновни поступак, није овлашћен да одлучује о захтеву за накнаду <text:span text:style-name="T1">трошкова за правно заступање у поступку по жалби од стране адвоката.</text:span> Ово с разлога што се таквим решењем поступак не завршава мерторно, па се о захтеву за накнаду трошкова не може решавати пре одлуке о главној ствари. </text:p>
      <text:p text:style-name="P19"/>
      <text:p text:style-name="P19"><text:tab/>Имајући у виду изложено, суд је тужбу уважио и оспорено решење у <text:span text:style-name="T1">ставу </text:span><text:span text:style-name="T1">III</text:span> диспозитива поништио, док ће у поновном поступку првостепени орган у решењу којим се поступак завршава одлучити и о захтеву тужиоца за накнаду трошкова из <text:span text:style-name="T1">става</text:span> <text:span text:style-name="T1">III</text:span> диспозитива оспореног решења. </text:p>
      <text:p text:style-name="P19"/>
      <text:p text:style-name="P19"><text:span text:style-name="T1"><text:tab/>Са изнетих разлога, а налазећи да је </text:span><text:span text:style-name="T1">ставом </text:span><text:span text:style-name="T1">III</text:span><text:span text:style-name="T1"> диспозитива оспореног решења повређен закон на штету тужиоца, Управни суд је применом одредбе члана 40. став 2. и члана 42. став 1. Закона о управним споровима, одлучио као у ставу I диспозитива ове пресуде. </text:span></text:p>
      <text:p text:style-name="P19"/>
      <text:p text:style-name="P19"><text:span text:style-name="T1"><text:tab/>Разматрајући захтев тужиоца за накнаду трошкова управног спора, на основу одредбе члана 66. и 67. Закона о управним споровима и члана 153. став 1. и 154. Закона о парничном поступку </text:span>(“Службени гласник РС” бр. <text:span text:style-name="T1">72</text:span>/<text:span text:style-name="T1">11...55/14</text:span>), <text:span text:style-name="T1">која се сходно примењује у смислу одредбе члана 74. </text:span>Закона о управним споровима, <text:span text:style-name="T1">Управни суд је донео одлуку као у ставу II диспозитива ове пресуде. Суд је на основу </text:span><text:span text:style-name="T1">T</text:span><text:span text:style-name="T1">арифног броја 42. <text:s/></text:span><text:span text:style-name="T1">а у вези Тар.бр. 13. </text:span><text:span text:style-name="T1">Тарифе о наградама и накнадама трошкова за рад адвоката </text:span>(“Службени гласник РС” бр. <text:span text:style-name="T1">121/12</text:span>), <text:span text:style-name="T1">одредио за састављање тужбе од стране адвоката износ од 6.000,00 динара,</text:span>с обзиром да је вредност спора процењива, <text:span text:style-name="T1">такс</text:span><text:span text:style-name="T1">у</text:span><text:span text:style-name="T1"> за пресуду 590,00 динара и </text:span>390,00 динара <text:span text:style-name="T1">на име таксе за тужбу, што укупно износи 6.980,00 динара са законском затезном каматом </text:span>од истека рока за добровољно извршење па до исплате, <text:span text:style-name="T1">у складу са чланом </text:span>277. Закона о облигационим односима <text:span text:style-name="T1">(“Сл. лист СФРЈ” бр. 29/78...57/89 и “Сл. лист СРЈ” бр. 31/93). </text:span><text:s text:c="2"/></text:p>
      <text:p text:style-name="P18"/>
      <text:p text:style-name="P3"><text:span text:style-name="T1">ПРЕСУЂЕНО</text:span> У УПРАВНОМ СУДУ </text:p>
      <text:p text:style-name="P3"><text:span text:style-name="T17">Дана </text:span><text:span text:style-name="T2">19.10.2018.</text:span><text:span text:style-name="T17"> године, </text:span><text:span text:style-name="T2">III-8</text:span><text:span text:style-name="T9"> </text:span><text:span text:style-name="T2">У </text:span><text:span text:style-name="T2">16362</text:span><text:span text:style-name="T2">/16</text:span></text:p>
      <text:p text:style-name="P8"/>
      <text:p text:style-name="P4">Записничар<text:tab/><text:tab/><text:tab/><text:tab/><text:tab/><text:tab/> <text:s text:c="15"/>Председник већа-судија</text:p>
      <text:p text:style-name="P9">Весна Мутавџић,<text:span text:style-name="T1">с.р.</text:span> <text:s text:c="58"/>Јасминка Вукашиновић,<text:span text:style-name="T1">с.р.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ЦРП 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T1" style:family="text">
      <style:text-properties fo:language="zxx" fo:country="none" style:font-weight-complex="bold"/>
    </style:style>
    <style:style style:name="MT2" style:family="text">
      <style:text-properties fo:language="en" fo:country="US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III-8</text:span><text:span text:style-name="MT2"> </text:span><text:span text:style-name="MT1">У </text:span><text:span text:style-name="MT1">16362</text:span><text:span text:style-name="MT1">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1H25M1S</meta:editing-duration>
    <meta:editing-cycles>16</meta:editing-cycles>
    <meta:generator>OpenOffice/4.1.1$Win32 OpenOffice.org_project/411m6$Build-9775</meta:generator>
    <dc:title>template upravni BGDnovi2</dc:title>
    <dc:date>2019-09-05T09:43:30.76</dc:date>
    <dc:creator>Ivan Vulić</dc:creator>
    <meta:document-statistic meta:table-count="0" meta:image-count="1" meta:object-count="0" meta:page-count="3" meta:paragraph-count="33" meta:word-count="1143" meta:character-count="73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