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50%" fo:text-align="center" style:justify-single-word="false"/>
      <style:text-properties fo:language="sr" fo:country="YU" fo:font-weight="bold" style:font-weight-asian="bold"/>
    </style:style>
    <style:style style:name="P6" style:family="paragraph" style:parent-style-name="Standard">
      <style:paragraph-properties fo:line-height="100%"/>
      <style:text-properties fo:language="sr" fo:country="YU"/>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start" style:justify-single-word="false"/>
      <style:text-properties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language="sh" fo:country="YU" fo:font-weight="bold" style:font-weight-asian="bold"/>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text-properties fo:language="zxx" fo:country="none" fo:font-weight="bold" style:font-weight-asian="bold" style:font-size-complex="12pt"/>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text-properties fo:language="zxx" fo:country="none" style:text-underline-style="none" fo:font-weight="bold" style:font-weight-asian="bold"/>
    </style:style>
    <style:style style:name="P21" style:family="paragraph" style:parent-style-name="Standard">
      <style:paragraph-properties fo:margin-left="0cm" fo:margin-right="0cm" fo:line-height="100%" fo:text-align="justify" style:justify-single-word="false" fo:text-indent="0.026cm" style:auto-text-indent="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3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3cm" fo:line-height="100%" fo:text-align="justify" style:justify-single-word="false"/>
    </style:style>
    <style:style style:name="P24" style:family="paragraph" style:parent-style-name="Standard">
      <style:paragraph-properties fo:margin-top="0cm" fo:margin-bottom="0.3cm"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cm" fo:margin-bottom="0.3cm" fo:line-height="100%" fo:text-align="justify" style:justify-single-word="false"/>
      <style:text-properties fo:language="zxx" fo:country="none"/>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style:font-weight-complex="bold"/>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zxx" fo:country="none" style:font-size-complex="12pt"/>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bold" style:font-weight-asian="bold" style:font-size-complex="12pt"/>
    </style:style>
    <style:style style:name="T16" style:family="text">
      <style:text-properties fo:language="sr" fo:country="YU" style:font-size-complex="12pt"/>
    </style:style>
    <style:style style:name="T17" style:family="text">
      <style:text-properties fo:language="sr" fo:country="YU" fo:font-weight="normal" style:font-weight-asian="normal" style:font-weight-complex="normal"/>
    </style:style>
    <style:style style:name="T18" style:family="text">
      <style:text-properties fo:language="sh" fo:country="YU" style:font-size-complex="12pt"/>
    </style:style>
    <style:style style:name="T19" style:family="text">
      <style:text-properties fo:language="sh" fo:country="YU" fo:font-weight="normal" style:font-weight-asian="normal" style:font-weight-complex="normal"/>
    </style:style>
    <style:style style:name="T20" style:family="text">
      <style:text-properties fo:language="sh" fo:country="YU" fo:font-weight="bold" style:font-weight-asian="bold"/>
    </style:style>
    <style:style style:name="T21" style:family="text">
      <style:text-properties fo:language="sh" fo:country="YU" fo:font-weight="bold" style:font-weight-asian="bold" style:font-weight-complex="bold"/>
    </style:style>
    <style:style style:name="T22" style:family="text">
      <style:text-properties fo:language="sh" fo:country="YU" style:font-weight-complex="bold"/>
    </style:style>
    <style:style style:name="T23" style:family="text">
      <style:text-properties fo:font-weight="normal" style:font-weight-asian="normal" style:font-weight-complex="normal"/>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sr" fo:country="YU" fo:font-weight="normal" style:font-size-asian="12pt" style:font-weight-asian="normal" style:font-size-complex="12pt" style:font-weight-complex="normal"/>
    </style:style>
    <style:style style:name="T26"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8" style:family="text">
      <style:text-properties fo:color="#000000" fo:font-size="12pt" fo:letter-spacing="-0.007cm" fo:language="sr" fo:country="YU" fo:font-weight="normal" style:font-size-asian="12pt" style:font-weight-asian="normal" style:font-name-complex="Times New Roman" style:font-size-complex="12pt" style:font-weight-complex="normal"/>
    </style:style>
    <style:style style:name="T29" style:family="text">
      <style:text-properties fo:font-size="11pt" fo:language="zxx" fo:country="none" style:font-size-asian="11pt" style:font-size-complex="11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15"> СУД </text:span></text:p>
      <text:p text:style-name="P17">Одељење у Новом Саду</text:p>
      <text:p text:style-name="P8"><text:span text:style-name="T1">III</text:span><text:span text:style-name="T4">-8</text:span><text:span text:style-name="T12"> <text:s/>У </text:span><text:span text:style-name="T4">12625</text:span><text:span text:style-name="T4">/1</text:span><text:span text:style-name="T4">6</text:span></text:p>
      <text:p text:style-name="P7"><text:span text:style-name="T16">Дана </text:span><text:span text:style-name="T11">19.10.2018</text:span><text:span text:style-name="T18">. године</text:span></text:p>
      <text:p text:style-name="P3">Б Е О Г Р А <text:span text:style-name="T1">Д</text:span></text:p>
      <text:p text:style-name="P20"/>
      <text:p text:style-name="P20"/>
      <text:p text:style-name="P5">У ИМЕ НАРОДА</text:p>
      <text:p text:style-name="P5"/>
      <text:p text:style-name="P10"><text:span text:style-name="T13"><text:s text:c="15"/><text:tab/></text:span><text:span text:style-name="T12">Управни суд, у већу састављеном од судија: </text:span><text:span text:style-name="T4">Јасминке Вукашиновић</text:span><text:span text:style-name="T12">, председника већа, </text:span><text:span text:style-name="T4">Зоране Брајовић и Мире Стевић Капус</text:span><text:span text:style-name="T12">, чланова већа, са судским саветником </text:span><text:span text:style-name="T4">Весном Мутавџић</text:span><text:span text:style-name="T12">, као записничарем, одлучујући у управном спору по тужби </text:span><text:span text:style-name="T4">тужиоца А.А. из ...,</text:span><text:span text:style-name="T12"> ...</text:span><text:span text:style-name="T4"> бр. ..., кога заступа пуномоћник Жељко Маровић, адвокат из Новог Сада, Булевар Ослобођења бр. 82/</text:span><text:span text:style-name="T1">III,</text:span><text:span text:style-name="T4"> </text:span><text:span text:style-name="T12">против </text:span><text:span text:style-name="T4">тужене Дисциплинске комисије Министарства унутрашњих послова Републике Србије, Већа у Новом Саду, број: 116-2466/15 од 13.07.2016. године</text:span><text:span text:style-name="T12">, у предмету </text:span><text:span text:style-name="T4">обуставе дисциплинског поступка</text:span><text:span text:style-name="T12">, у нејавној седници већа</text:span> одржаној дана <text:span text:style-name="T4">19.10.2018</text:span><text:span text:style-name="T12">. </text:span>године, донео је </text:p>
      <text:p text:style-name="P10"/>
      <text:p text:style-name="P10"/>
      <text:p text:style-name="P10"/>
      <text:p text:style-name="P12">П Р Е С У Д У</text:p>
      <text:p text:style-name="P12"/>
      <text:p text:style-name="P12"/>
      <text:p text:style-name="P14"><text:span text:style-name="T1"><text:tab/><text:tab/></text:span><text:span text:style-name="T3"> I </text:span><text:span text:style-name="T19">Тужба </text:span><text:span text:style-name="T22">СЕ</text:span><text:span text:style-name="T8"> УВАЖАВА, ПОНИШТАВА </text:span><text:span text:style-name="T9">решење Дисциплинске комисије комисије Министарства унутрашњих послова Републике Србије - Већа у Новом Саду</text:span><text:span text:style-name="T23"> број </text:span><text:span text:style-name="T9">116-2466/15 од 13.07.2016. године</text:span><text:span text:style-name="T23"> </text:span><text:span text:style-name="T9">и предмет </text:span><text:span text:style-name="T8">ВРАЋА</text:span><text:span text:style-name="T9"> надлежном органу на поновно одлучивање.</text:span></text:p>
      <text:p text:style-name="P16"/>
      <text:p text:style-name="P14"><text:span text:style-name="T9"><text:tab/><text:tab/></text:span><text:span text:style-name="T3">II </text:span><text:span text:style-name="T8">ОБАВЕЗУЈЕ СЕ</text:span><text:span text:style-name="T9"> тужени орган – Дисциплинска комисија Министарства унутрашњих послова Републике Србије – Већа у Новом Саду да тужиоцу </text:span><text:span text:style-name="T9">А.А.</text:span><text:span text:style-name="T9"> </text:span><text:span text:style-name="T9">и</text:span><text:span text:style-name="T9">з ... надокнади трошкове управног спора у износу од 17.870,00 динара у року од 15 дана од дана пријема пресуде. </text:span></text:p>
      <text:p text:style-name="P16"/>
      <text:p text:style-name="P21"><text:tab/><text:tab/></text:p>
      <text:p text:style-name="P15">О б р а з л о ж е њ е</text:p>
      <text:p text:style-name="P15"/>
      <text:p text:style-name="P15"/>
      <text:p text:style-name="P23"><text:span text:style-name="T19"><text:tab/><text:tab/></text:span><text:span text:style-name="T9">Оспореним решењем, усвојен је приговор начелника Полицијске упrаве у Новом Саду изјављена на закључак дисциплинског старешине Полицијске управе у Новом Саду број ... од 01.04.2016. године, па се наведени закључак поништава и предмет враћа првостепеном органу на поновни поступак. Закључком дисциплинског </text:span><text:soft-page-break/><text:span text:style-name="T9">старешине Полицијске управе у Новом Саду број ... од 01.04.2016. године обустављен је дисциплински поступак против запосленог </text:span><text:span text:style-name="T9">А.А.</text:span><text:span text:style-name="T9">, овде тужиоца због протека законског рока од једне године од дана извршења, за покретање дисциплинског поступка за тешку повреду службене дужности из члана 157. став 1. тачка 14. Законао полицији (,,Службени гласник РС”, бр. 101/2005, бр. 63/09 и бр. 92/2011). </text:span></text:p>
      <text:p text:style-name="P22"><text:tab/><text:tab/>У тужби, поднетој Управном суду дана 08.09.2016. године, пуномоћник тужиоца оспорава законитост решења туженог органа због неправилне примене закона, зог поступања супротно правилима поступка и због непотпуно и нетачно утврђеног чињеничног стања. Истиче да су погрешно примењене одредбе члана 163б. Закона о полицији као и одредбе члана 282. Законика о кривичном поступку. Цитиране наведене законске одредбе и <text:span text:style-name="T4">и</text:span>стиче да је у <text:span text:style-name="T4">конкретном</text:span> случају застарело покретање дисциплинског поступка против тужиоца, јер је тужилац наводно учинио повреду дана 10.06.2014. године а дисциплински поступак је покренут закључком од 06.08.2015. године, <text:span text:style-name="T4">па</text:span> је неспорно да је п<text:span text:style-name="T4">ротекао законски рок од једне године.</text:span> Предлаже да суд донесе мериторну одлуку или да суд тужбу уважи и поништи оспорено решење, а тужиоцу надокнади трошкове дисциплинског поступка у износу од 36.000,00 динара, са законском затезном каматом од дана пресуђења па до исплате, као и трошкове за састав тужбе у износу од 36.000,00 динара и таксе по одлуци суда у износу од 100.000,00 динара. </text:p>
      <text:p text:style-name="P22"><text:tab/><text:tab/>Тужени орган у одговору на тужбу, оспорава наводе тужбе и истиче да је иста преурањена, јер у овој правној ствари није донето коначно решење, нити је поступак окончан, па предлаже да суд тужбу одбаци као преурањену у смислу члана 26. став 1. тачка 1. а у вези члана 3. Закона о управним споровима. </text:p>
      <text:p text:style-name="P23"><text:span text:style-name="T25"><text:tab/><text:tab/></text:span><text:span text:style-name="T24">Испитујући законитост оспореног решења у границама захтева из тужбе, у смислу одредбе члана 41. став 1. Закона о управним споровима (“Службени гласник РС” бр. 111/09), Управни суд је, оценом навода тужбе, одговора на тужбу и <text:s/>списа ове правне ствари, нашао да је тужба основана.</text:span></text:p>
      <text:p text:style-name="P22"><text:tab/><text:tab/>Из оспореног решења и списа предмета ове правне ствари произлази да је решење донео колегијални орган – Дисциплинска комисија Министарства унутрашњих послова Републике Србије – Већа у Новом Саду на седници одржаној дана 13.07.2016. године. </text:p>
      <text:p text:style-name="P22"><text:tab/><text:tab/>Одредбом члана 69. став 1. Закона o општем правном поступку (,,Службени лист СРЈ”, бр. 33/97 и 31/01 и ,,Службени гласник РС”, бр. 30/10), прописано је да ако у поступку решава колегијални орган у већу се саставља посебан записник, а када је донета једногласна одлука, у том се може саставити само забелешка на спису. Ставом 2. наведеног члана, прописана је садржина записника о већању и гласању. </text:p>
      <text:p text:style-name="P22"><text:tab/><text:tab/>Према правном ставу Управног суда, усвојеном на седници свих судија, одржане 29.10.2012. године, у списима предмета колегијалног органа, достављеним Управном суду поводом тужбе изјављене против одлуке тог органа, мора се налазити записник о већању и гласању. <text:span text:style-name="T4">Записником</text:span> о већању и гласању колегијалног органа се сматра и потписани и оверен извод из записника са седнице колегијалног органа. </text:p>
      <text:p text:style-name="P22"/>
      <text:p text:style-name="P23"><text:soft-page-break/><text:span text:style-name="T24"><text:tab/><text:tab/>Како из увода оспореног решења произлази да је решење донео колегијални орган</text:span><text:span text:style-name="T24">-</text:span><text:span text:style-name="T24">Дисциплинска комисија МУП-а РС, Веће у Новом Саду, а да се у списима не налази записник са седнице колегијалног органа из кога би се утврдили подаци о личном саставу колегијалног органа, да ли је постојао кворум присутних чланова без кога колегијални орган не може да решава и кворум присутних чланова који су гласали за одлуку, <text:s/>то су по оцени овог суда учињене битне повреде правила поступка прописане одредбама цитираног члана 69. </text:span><text:span text:style-name="T17">Закона о </text:span><text:span text:style-name="T9">општем управном поступку, будући да се без записника не може утврдити да ли је седница одржана, нити да ли је на њој донет</text:span><text:span text:style-name="T9">о</text:span><text:span text:style-name="T9"> оспорен</text:span><text:span text:style-name="T9">о</text:span><text:span text:style-name="T9"> </text:span><text:span text:style-name="T9">решење</text:span><text:span text:style-name="T9">. </text:span></text:p>
      <text:p text:style-name="P23"><text:span text:style-name="T9"><text:tab/><text:tab/></text:span><text:span text:style-name="T9">Цењени су наводи туженог органа из одговора на тужбу да је тужбу требало одбацити као преурањену, па налази да је овај навод туженог неоснован, јер се само тужба због ћутања управе може одбацити као поднета пре времена на основу члана 26. став 1. тачка 1. ЗУС-а, а што овде није случај.</text:span></text:p>
      <text:p text:style-name="P24"><text:tab/><text:tab/>Суд је овај спор решио без одржавања јавне распаве, у смислу одредбе члана 33. став 2. Закона о управним споровима, а који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е повреде правила поступка оспорени акт незаконит а што је овај суд могао да цени на основу стања списа <text:span text:style-name="T4">п</text:span>редмета, без одржавање јавне расправе.</text:p>
      <text:p text:style-name="P24"><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и члана 43. Закона о уп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p>
      <text:p text:style-name="P23"><text:span text:style-name="T9"><text:tab/><text:tab/>Са изнетих разлога, налазећи да је оспореним решењем повређен закон на штету тужиоца, Управни суд је применом одредбе</text:span><text:span text:style-name="Default_20_Paragraph_20_Font"><text:span text:style-name="T28"> члана 42. став 1. Закона о управним споровима, одлучио као у</text:span></text:span><text:span text:style-name="Default_20_Paragraph_20_Font"><text:span text:style-name="T26"> </text:span></text:span><text:span text:style-name="Default_20_Paragraph_20_Font"><text:span text:style-name="T27">ставу </text:span></text:span><text:span text:style-name="Default_20_Paragraph_20_Font"><text:span text:style-name="T26">I</text:span></text:span><text:span text:style-name="Default_20_Paragraph_20_Font"><text:span text:style-name="T27"> </text:span></text:span><text:span text:style-name="Default_20_Paragraph_20_Font">диспозитив</text:span><text:span text:style-name="Default_20_Paragraph_20_Font"><text:span text:style-name="T4">а ове</text:span></text:span><text:span text:style-name="Default_20_Paragraph_20_Font"> пресу</text:span><text:span text:style-name="Default_20_Paragraph_20_Font"><text:span text:style-name="T4">де.</text:span></text:span><text:span text:style-name="T12"><text:tab/></text:span></text:p>
      <text:p text:style-name="P23"><text:span text:style-name="T12"><text:tab/><text:tab/></text:span><text:span text:style-name="T4">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ана 69. став 2. Закона о управним споровима. </text:span></text:p>
      <text:p text:style-name="P23"><text:span text:style-name="T4"><text:tab/><text:tab/>Разматрајући захтев тужиоца за накнаду трошкова спора, на основу чл. 66. и 67. Закона о управним споровима и чл. 153. ст. 1. и 154. Закона о парничном поступку (,,Службени гласник РС”, бр.72/11...55/14), које се сходно примењују у смислу одредбе чл. 74. Закона о управним споровима, Управни суд је нашао да је захтев делимично основан, па је на основу Тарифног броја 43. Тарифе о наградама и накнадама трошкова за рад адвоката (,,Службени гласник РС”, бр.121/12), одредио за састав тужбе од стране адвоката износ од 16.500,00 динара, и трошкове у висини таксе за тужбу 390,00 динара и трошкове на име таксе за пресуду 980,00 динара, укупно 17.870,00 динара одлучујући као у ставу </text:span><text:span text:style-name="T1">II</text:span><text:span text:style-name="T4"> диспозитива пресуде. </text:span><text:span text:style-name="T29">Суд није досудио</text:span><text:span text:style-name="T4"> тражени износ за састав тужбе у висини </text:span><text:span text:style-name="T4">од </text:span><text:span text:style-name="T4">36.000,00 динара, будући да се у конкретном случају ради </text:span><text:span text:style-name="T29">о остваривању права</text:span><text:span text:style-name="T4"> из радног односа тужиоца као полицијског </text:span><text:span text:style-name="T4">службеника па се на њега не примењује Тар.бр. 43. став 1. алинеја 1.Тарифе о наградама и накнадама трошкова за рад адвоката. Суд није одлучивао о захтеву </text:span><text:soft-page-break/><text:span text:style-name="T4">тужиоца да му се надокнаде трошкови управног поступка, јер о њима одлучује управни орган а не суд сагласно одредбама чл. 103-109. Закона о општем управном поступку (“Сл. лист СРЈ” бр. 33/97 и 31/01 и “Сл. гласник РС” бр. 30/10). </text:span></text:p>
      <text:p text:style-name="P25"/>
      <text:p text:style-name="P13">ПРЕСУЂЕНО У УПРАВНОМ СУДУ</text:p>
      <text:p text:style-name="P11"><text:span text:style-name="T21">дана </text:span><text:span text:style-name="T6">19.10.2018.</text:span><text:span text:style-name="T21"> године, </text:span><text:span text:style-name="T2">III</text:span><text:span text:style-name="T6">-8</text:span><text:span text:style-name="T14"> <text:s/>У </text:span><text:span text:style-name="T6">12625/16</text:span></text:p>
      <text:p text:style-name="P6"/>
      <text:p text:style-name="P4">Записничар <text:tab/><text:tab/><text:tab/><text:tab/><text:tab/><text:tab/> <text:s text:c="19"/>Председник већа- судија</text:p>
      <text:p text:style-name="P9"><text:span text:style-name="T5">Весна Мутавџић,</text:span><text:span text:style-name="T5">с.р.</text:span><text:span text:style-name="T13"> <text:s text:c="9"/></text:span><text:span text:style-name="T20"><text:tab/><text:tab/><text:tab/> <text:s text:c="15"/></text:span><text:span text:style-name="T5">Јасминка Вукашиновић,</text:span><text:span text:style-name="T5">с.р.</text:span></text:p>
      <text:p text:style-name="P18"/>
      <text:p text:style-name="P19">За тачност отправка</text:p>
      <text:p text:style-name="P19">Управитељ писарнице</text:p>
      <text:p text:style-name="P26">Дејан Ђурић</text:p>
      <text:p text:style-name="P26"/>
      <text:p text:style-name="P27"><text:span text:style-name="T10">ЈЗ</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text:span><text:span text:style-name="MT3"> <text:s/>У </text:span><text:span text:style-name="MT2">12625/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9M28S</meta:editing-duration>
    <meta:editing-cycles>14</meta:editing-cycles>
    <meta:generator>OpenOffice/4.1.1$Win32 OpenOffice.org_project/411m6$Build-9775</meta:generator>
    <dc:title>template upravni BGDnovi2</dc:title>
    <dc:date>2020-07-27T10:59:09.18</dc:date>
    <dc:creator>Gordan Vukićević</dc:creator>
    <meta:printed-by>Javorka Zdravković</meta:printed-by>
    <meta:print-date>2018-10-29T13:50:14.44</meta:print-date>
    <meta:document-statistic meta:table-count="0" meta:image-count="1" meta:object-count="0" meta:page-count="4" meta:paragraph-count="37" meta:word-count="1315" meta:character-count="841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