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5%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5%"/>
    </style:style>
    <style:style style:name="P2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3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normal" style:font-weight-complex="normal" style:text-scale="102%"/>
    </style:style>
    <style:style style:name="T4" style:family="text">
      <style:text-properties fo:language="zxx" fo:country="none" fo:font-weight="normal" style:font-weight-asian="normal" style:font-weight-complex="normal" style:text-scale="95%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r" fo:country="YU" fo:font-weight="normal" style:font-weight-asian="normal" style:font-weight-complex="normal" style:text-scale="95%"/>
    </style:style>
    <style:style style:name="T10" style:family="text">
      <style:text-properties fo:language="sr" fo:country="YU" fo:font-weight="normal" style:font-weight-asian="normal" style:font-weight-complex="normal" style:text-scale="102%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8" style:family="text">
      <style:text-properties style:use-window-font-color="true" style:font-name="Times New Roman" fo:font-size="12pt" fo:letter-spacing="-0.007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fo:letter-spacing="-0.007cm" fo:language="zxx" fo:country="none" fo:font-weight="normal" style:font-weight-asian="normal" style:font-weight-complex="normal" style:text-scale="95%"/>
    </style:style>
    <style:style style:name="T20" style:family="text">
      <style:text-properties fo:color="#000000" fo:letter-spacing="-0.007cm" fo:language="zxx" fo:country="none" fo:font-weight="normal" fo:background-color="transparent" style:font-weight-asian="normal" style:font-weight-complex="normal" style:text-scale="95%"/>
    </style:style>
    <style:style style:name="T21" style:family="text">
      <style:text-properties fo:color="#000000" fo:letter-spacing="-0.007cm" fo:language="zxx" fo:country="none" fo:font-weight="normal" fo:background-color="transparent" style:language-asian="zxx" style:country-asian="none" style:font-weight-asian="normal" style:language-complex="zxx" style:country-complex="none" style:font-weight-complex="normal" style:text-scale="95%"/>
    </style:style>
    <style:style style:name="T22" style:family="text">
      <style:text-properties fo:color="#000000" fo:letter-spacing="-0.007cm" fo:language="zxx" fo:country="none" fo:font-weight="normal" style:language-asian="zxx" style:country-asian="none" style:font-weight-asian="normal" style:language-complex="zxx" style:country-complex="none" style:font-weight-complex="normal" style:text-scale="95%"/>
    </style:style>
    <style:style style:name="T23" style:family="text">
      <style:text-properties fo:color="#000000" fo:letter-spacing="-0.007cm" fo:language="sr" fo:country="YU" fo:font-weight="normal" style:font-weight-asian="normal" style:font-weight-complex="normal" style:text-scale="95%"/>
    </style:style>
    <style:style style:name="T24" style:family="text">
      <style:text-properties fo:color="#000000" fo:letter-spacing="-0.007cm" fo:language="en" fo:country="US" fo:font-weight="normal" style:font-weight-asian="normal" style:font-weight-complex="normal" style:text-scale="95%"/>
    </style:style>
    <style:style style:name="T25" style:family="text">
      <style:text-properties fo:color="#000000" style:font-name="Times New Roman" fo:letter-spacing="-0.007cm" fo:language="zxx" fo:country="none" fo:font-weight="normal" fo:background-color="transparent" style:font-weight-asian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language="zxx" fo:country="none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/text:p>
      <text:p text:style-name="P3"><text:span text:style-name="T1">24 </text:span><text:span text:style-name="T7">У. </text:span><text:span text:style-name="T1">6861/18</text:span></text:p>
      <text:p text:style-name="P2"><text:span text:style-name="T1">28.09</text:span><text:span text:style-name="T1">.2018. </text:span>године</text:p>
      <text:p text:style-name="P16">Б е о г р а д</text:p>
      <text:p text:style-name="P2"/>
      <text:p text:style-name="P2"/>
      <text:p text:style-name="P5"><text:span text:style-name="T7"><text:tab/><text:tab/>Управни суд, у већу састављеном од </text:span><text:span text:style-name="T1">судиј</text:span><text:span text:style-name="T7">а</text:span><text:span text:style-name="T1">: Весне Лазаревић, председника већа, Гордане Богдановић и Јелице Пајовић,</text:span><text:span text:style-name="T7"> чланова већа, са судским саветником </text:span><text:span text:style-name="T1">Иваном Гулан Радосављевић</text:span><text:span text:style-name="T7">, </text:span><text:span text:style-name="T1">као</text:span><text:span text:style-name="T7"> записничарем, одлучујући у управном спору по тужби </text:span><text:span text:style-name="T1">тужиље </text:span><text:span text:style-name="T28">А.А.</text:span><text:span text:style-name="T1"> </text:span><text:span text:style-name="T28">и</text:span><text:span text:style-name="T1">з ..., ..., чији <text:s/>је</text:span><text:span text:style-name="T7"> пуномоћник </text:span><text:span text:style-name="T1">Весна Момчиловић, адвокат из Београда, Јурија Гагарина број 143/103, поднетој </text:span><text:span text:style-name="T7">против туженог</text:span><text:span text:style-name="T1"> </text:span><text:span text:style-name="T7">Републичког фонда за пензијско и инвалидско осигурање, </text:span><text:span text:style-name="T1">Дирекције фонда, Београд, </text:span><text:span text:style-name="T7">због ћутања у</text:span><text:span text:style-name="T2">праве, у предмету </text:span><text:span text:style-name="T8">пензиј</text:span><text:span text:style-name="T2">ском, </text:span><text:span text:style-name="T7">у нејавној седници већа одржаној дана </text:span><text:span text:style-name="T1">28.09.2018.године </text:span><text:span text:style-name="T7"><text:s/>донео је </text:span></text:p>
      <text:p text:style-name="P12"/>
      <text:p text:style-name="P5"/>
      <text:p text:style-name="P6"><text:span text:style-name="T13">Р Е </text:span><text:span text:style-name="T5">Ш Е Њ Е</text:span></text:p>
      <text:p text:style-name="P7"/>
      <text:p text:style-name="P7"/>
      <text:p text:style-name="P5"><text:tab/><text:tab/><text:span text:style-name="T16">I </text:span><text:span text:style-name="T15"><text:s text:c="2"/></text:span><text:span text:style-name="T1"><text:s/>Поступак</text:span><text:span text:style-name="T6"> </text:span><text:span text:style-name="T12">СЕ</text:span><text:span text:style-name="T6"> ОБУСТАВЉА</text:span><text:span text:style-name="T2">.</text:span></text:p>
      <text:p text:style-name="P10"/>
      <text:p text:style-name="P5"><text:span text:style-name="T1"><text:tab/><text:tab/></text:span><text:span text:style-name="T16">II</text:span><text:span text:style-name="T15"> <text:s/></text:span><text:span text:style-name="T6">ОБАВЕЗУЈЕ </text:span><text:span text:style-name="T12">СЕ</text:span><text:span text:style-name="T2"> тужени орган </text:span><text:span text:style-name="T8">Републичк</text:span><text:span text:style-name="T2">и</text:span><text:span text:style-name="T8"> фонд за пензијско и инвалидско осигурање, </text:span><text:span text:style-name="T2">Дирекција фонда, Београд,</text:span><text:span text:style-name="T8"> да </text:span><text:span text:style-name="T2">тужиљи </text:span><text:span text:style-name="T29">А.А.</text:span><text:span text:style-name="T2"> </text:span><text:span text:style-name="T29">и</text:span><text:span text:style-name="T2">з ..., ..., <text:s/>накнади</text:span><text:span text:style-name="T8"> трошкове </text:span><text:span text:style-name="T2">управног</text:span><text:span text:style-name="T8"> спора у износу од </text:span><text:span text:style-name="T2">16.500,00</text:span><text:span text:style-name="T8"> динара, у року од 15 дана од дана пријема решења.</text:span></text:p>
      <text:p text:style-name="P10"/>
      <text:p text:style-name="P10"/>
      <text:p text:style-name="P10"/>
      <text:p text:style-name="P4">О б р а з л о ж е њ е</text:p>
      <text:p text:style-name="P4"/>
      <text:p text:style-name="P4"/>
      <text:p text:style-name="P5"><text:span text:style-name="T11"><text:tab/><text:tab/></text:span><text:span text:style-name="T2">Тужиља је дана 23.04.2018.године поднела </text:span><text:span text:style-name="T8">Управном</text:span><text:span text:style-name="T2"> суду </text:span><text:span text:style-name="T8">тужбу</text:span><text:span text:style-name="T2">, преко пуномоћника, због ћутања управе, наводећи</text:span><text:span text:style-name="T3"> да је дана 02.02.2018.године поднела туженом органу жалбу због недоношења решења </text:span><text:span text:style-name="T10">Републичког фонда за пензијско и инвалидско осигурање, </text:span><text:span text:style-name="T3">Службе Филијале за град Београд по њеном захтеву <text:s/>од 29.12.2017. године. </text:span><text:span text:style-name="T4">Како тужени није одлучио по жалби тужиље у законом прописаном року, као ни по накнадно поднетом захтеву – ургенцији од 11.04.2018. године, предложила је </text:span><text:span text:style-name="T9">да </text:span><text:span text:style-name="T4">с</text:span><text:span text:style-name="T9">уд тужбу уважи, наложи туженом да донесе одлуку </text:span><text:span text:style-name="T4">п</text:span><text:span text:style-name="T9">о </text:span><text:span text:style-name="T4">њеној </text:span><text:span text:style-name="T9">жалби </text:span><text:span text:style-name="T4">од </text:span><text:span text:style-name="T3">02.02.2018.године</text:span><text:span text:style-name="T9">, </text:span><text:span text:style-name="T4">као и да обавеже туженог да јој надокнади трошкове управног поступка. Потражује трошкове управног спора за састав тужбе износ од 16.500,00 динара, као и судске таксе. <text:s/></text:span></text:p>
      <text:p text:style-name="P11"/>
      <text:p text:style-name="P10"><text:soft-page-break/><text:tab/><text:tab/></text:p>
      <text:p text:style-name="P5"><text:span text:style-name="T2"><text:tab/><text:tab/></text:span><text:span text:style-name="T8">Тужени орган је </text:span><text:span text:style-name="T2">у одговору на тужбу обавестио суд да је </text:span><text:span text:style-name="T8">одлучио по жалби </text:span><text:span text:style-name="T2">тужиље</text:span><text:span text:style-name="T8"> </text:span><text:span text:style-name="T2">решењем</text:span><text:span text:style-name="T8"> </text:span><text:span text:style-name="T2">број: 8738/17 од 03.07.2018.године, и предложио да суд тужбу одбаци. </text:span></text:p>
      <text:p text:style-name="P10"/>
      <text:p text:style-name="P20"><text:span text:style-name="T2"><text:tab/><text:tab/>Решењем Управног суда 24 У.6861/18</text:span><text:span text:style-name="T6"> </text:span><text:span text:style-name="T2">од</text:span><text:span text:style-name="T8"> </text:span><text:span text:style-name="T2">03.08.2018.године наложено је пуномоћнику тужиље да, у року од 15 дана од дана достављања тог решења, достави суду писану изјаву о томе да ли </text:span><text:span text:style-name="T8">је</text:span><text:span text:style-name="T2"> тужиља задовољна накнадно донетим решењем туженог органа број: <text:s/>8738/17 од 03.07.2018.године или </text:span><text:span text:style-name="T8">остаје</text:span><text:span text:style-name="T2"> при тужби и у ком обиму,</text:span><text:span text:style-name="T4"> односно да ли тужбу проширује на нови акт. Истим решењем упозорен је пуномоћник тужиље да ако, у остављеном року, достави суду писану изјаву о томе да </text:span><text:span text:style-name="T9">је</text:span><text:span text:style-name="T4"> наведеним актом тужиља задовољна или ако не да изјаву, суд ће донети решење о обустављању поступка.</text:span></text:p>
      <text:p text:style-name="P21"/>
      <text:p text:style-name="P5"><text:span text:style-name="T2"><text:tab/><text:tab/>Поступајући по налогу суда од 03.08.2018.године тужиља се поднеском од 12.09.2018.године, преко пуномоћника,</text:span><text:span text:style-name="T8"> </text:span><text:span text:style-name="T2">изјаснила</text:span><text:span text:style-name="T8"> да </text:span><text:span text:style-name="T2">је задовољна </text:span><text:span text:style-name="T8">н</text:span><text:span text:style-name="T2">акнадно донетим </text:span><text:span text:style-name="T8"><text:s/></text:span><text:span text:style-name="T2">решењем </text:span><text:span text:style-name="T8">туженог органа </text:span><text:span text:style-name="T2">број: <text:s/>8738/17 од 03.07.2018.године, као и да потражује трошкове управног спора и то за састав тужбе износ од 16.500,00 динара <text:s/>и судске таксе. </text:span></text:p>
      <text:p text:style-name="P10"/>
      <text:p text:style-name="P5"><text:span text:style-name="T17"><text:tab/><text:tab/>Одредбом члана 29. Закона о управним споровима (''Службени гласник РС'', број 111/09)</text:span><text:span text:style-name="T2">,</text:span><text:span text:style-name="T17"> прописано је да ако тужени у току судског поступка донесе други акт којим се мења или поништава управни акт против којег је управни спор покренут, као и ако у случају из члана 19. овог закона накнадно донесе првостепени односно, другостепени управни акт, тај орган ће, поред тужиоца, истовремено известити и суд (став 1.). У случају из става 1. овог члана суд ће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 (став 2.). Ако тужилац благовремено достави суду писану изјаву да је накнадно донетим актом задовољан или ако не да изјаву у року из <text:s/>става 2. овог члана, суд ће донети решење о обустављању поступка (став 3.).</text:span></text:p>
      <text:p text:style-name="P17"/>
      <text:p text:style-name="P5"><text:span text:style-name="T2"><text:tab/><text:tab/></text:span><text:span text:style-name="T9">Како </text:span><text:span text:style-name="T4">с</text:span><text:span text:style-name="T9">е </text:span><text:span text:style-name="T4">тужиља поднеском од 12.09.2018.године, преко пуномоћника, <text:s/>изјаснила</text:span><text:span text:style-name="T9"> да </text:span><text:span text:style-name="T4">је задовољна накнадно донетим решењем туженог</text:span><text:span text:style-name="T8">, Управни суд је поступак обуставио </text:span><text:span text:style-name="T2">и одлучио као у ставу I диспозитива решења, применом одредбе члана 29. став 3. Закона о управним споровима.</text:span></text:p>
      <text:p text:style-name="P10"/>
      <text:p text:style-name="P5"><text:span text:style-name="T7"><text:tab/><text:tab/></text:span><text:span text:style-name="T20">Одлучујући о захтеву тужиље за накнаду трошкова управног спора, Управни суд је нашао да је захтев основан, имајући у виду да је надлежни орган одлуку по жалби донео дана 03.07.2018.године, која је уручена пуномоћнику тужиље 05.07.2018.године, након покретања овог управног спора, те да је тужиља у вези са покретањем спора имала трошкове за награду адвокату за састав тужбе у износу од </text:span><text:span text:style-name="T23"><text:s/>16.500,00 динара</text:span><text:span text:style-name="T19">, </text:span><text:span text:style-name="T20">које је суд определио сагласно тарифном броју 43. Тарифе о наградама и накнадама трошкова за рад адвоката (“Службени гласник РС”, број 121/12). Са тих разлога суд је на основу чл. 66. и 67. Закона о управним споровима и члана 153. Закона о парничном поступку (“Службени гласник РС”, бр. 72/11 ... 55/14), који се сходно примењују на основу члана 74. Закона о управним споровима,</text:span><text:span text:style-name="T23"> одлучио као у ставу </text:span><text:span text:style-name="T19">II</text:span><text:span text:style-name="T24"> </text:span><text:span text:style-name="T23">диспозитива решења.</text:span><text:span text:style-name="T22"> </text:span><text:span text:style-name="T21">О захтеву тужиље за накнаду трошкова судске таксе суд није одлучивао, с обзиром да је спор покренут тужбом због ћутања управе, за коју се не наплаћују судске таксе за </text:span><text:soft-page-break/><text:span text:style-name="T21">тужбу и одлуку, сагласно Taрифном броју 28. и Taрифном броју 29. Закона о судским таксама (''Сл.гласник РС'', бр. 28/94...106/15).</text:span></text:p>
      <text:p text:style-name="P19"><text:span text:style-name="T18"><text:tab/></text:span><text:span text:style-name="T25"> </text:span></text:p>
      <text:p text:style-name="P15"/>
      <text:p text:style-name="P6"><text:s text:c="2"/><text:span text:style-name="T6">РЕШЕНО</text:span><text:span text:style-name="T12"> У УПРАВНОМ СУДУ</text:span></text:p>
      <text:p text:style-name="P4"><text:span text:style-name="T1"><text:s/>д</text:span>ана <text:span text:style-name="T1">28.09.2018. године</text:span>, <text:span text:style-name="T1">24 </text:span><text:span text:style-name="T7">У. </text:span><text:span text:style-name="T1">6861/18</text:span></text:p>
      <text:p text:style-name="P8"/>
      <text:p text:style-name="P5"><text:span text:style-name="T6">З</text:span><text:span text:style-name="T14">аписничар<text:tab/><text:tab/><text:tab/><text:tab/><text:tab/><text:tab/><text:tab/> <text:s text:c="5"/>Председник већа-судија</text:span></text:p>
      <text:p text:style-name="P14"><text:span text:style-name="T27">Ивана Гулан Радосављевић,</text:span><text:span text:style-name="T27">с.р.</text:span><text:span text:style-name="T26"> <text:s text:c="14"/></text:span><text:span text:style-name="T27"><text:s text:c="30"/>Весна Лазаревић,</text:span><text:span text:style-name="T27">с.р.</text:span></text:p>
      <text:p text:style-name="P9"/>
      <text:p text:style-name="P18">За тачност отправка</text:p>
      <text:p text:style-name="P18">Управитељ писарнице</text:p>
      <text:p text:style-name="P22">Дејан Ђурић</text:p>
      <text:p text:style-name="P22"/>
      <text:p text:style-name="P24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4 </text:span><text:span text:style-name="MT2">У. </text:span><text:span text:style-name="MT1">6861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6M47S</meta:editing-duration>
    <meta:editing-cycles>111</meta:editing-cycles>
    <meta:generator>OpenOffice/4.1.1$Win32 OpenOffice.org_project/411m6$Build-9775</meta:generator>
    <dc:date>2019-11-05T15:02:16.17</dc:date>
    <meta:printed-by>Javorka Zdravković</meta:printed-by>
    <meta:print-date>2018-10-17T14:18:49.38</meta:print-date>
    <dc:creator>Sonja Vujčić</dc:creator>
    <meta:document-statistic meta:table-count="0" meta:image-count="1" meta:object-count="0" meta:page-count="3" meta:paragraph-count="29" meta:word-count="826" meta:character-count="5262"/>
    <meta:user-defined meta:name="Info 1"/>
    <meta:user-defined meta:name="Info 2"/>
    <meta:user-defined meta:name="Info 3"/>
    <meta:user-defined meta:name="Info 4"/>
  </office:meta>
</office:document-meta>
</file>