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language="en" fo:country="US"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8"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text-properties fo:language="zxx" fo:country="none" fo:font-weight="bold" style:font-weight-asian="bold" style:font-weight-complex="bold"/>
    </style:style>
    <style:style style:name="P14"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16" style:family="paragraph" style:parent-style-name="Standard">
      <style:text-properties fo:language="en" fo:country="US" fo:font-weight="bold" style:font-weight-asian="bold" style:font-size-complex="12pt" style:font-weight-complex="bold"/>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margin-top="0cm" fo:margin-bottom="0cm" fo:line-height="100%" fo:text-align="center" style:justify-single-word="false"/>
    </style:style>
    <style:style style:name="P19"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size-complex="12pt" style:font-weight-complex="bold"/>
    </style:style>
    <style:style style:name="P20"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21" style:family="paragraph" style:parent-style-name="Normal_20__28_Web_29_">
      <style:paragraph-properties fo:margin-top="0cm" fo:margin-bottom="0cm" fo:line-height="100%" fo:text-align="justify" style:justify-single-word="false"/>
      <style:text-properties fo:font-size="12pt" fo:language="zxx" fo:country="none" fo:font-weight="normal" style:font-size-asian="12pt" style:font-weight-asian="normal" style:font-name-complex="Times New Roman" style:font-size-complex="12pt" style:font-weight-complex="normal"/>
    </style:style>
    <style:style style:name="P22"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font-weight="bold" style:font-size-asian="12pt" style:font-weight-asian="bold" style:font-size-complex="12pt" style:font-weight-complex="bold"/>
    </style:style>
    <style:style style:name="T3" style:family="text">
      <style:text-properties style:font-name="Times New Roman" fo:language="zxx" fo:country="none" fo:font-weight="normal" style:font-weight-asian="normal" style:font-name-complex="Times New Roman" style:font-weight-complex="normal"/>
    </style:style>
    <style:style style:name="T4" style:family="text">
      <style:text-properties fo:language="sr" fo:country="YU"/>
    </style:style>
    <style:style style:name="T5" style:family="text">
      <style:text-properties fo:language="sr" fo:country="YU" fo:font-weight="bold" style:font-weight-asian="bold"/>
    </style:style>
    <style:style style:name="T6" style:family="text">
      <style:text-properties fo:language="sr" fo:country="YU" fo:font-weight="bold" style:font-weight-asian="bold" style:font-size-complex="12pt"/>
    </style:style>
    <style:style style:name="T7" style:family="text">
      <style:text-properties fo:language="sr" fo:country="YU" style:font-size-complex="12pt"/>
    </style:style>
    <style:style style:name="T8" style:family="text">
      <style:text-properties fo:language="sh" fo:country="YU" style:font-size-complex="12pt"/>
    </style:style>
    <style:style style:name="T9" style:family="text">
      <style:text-properties fo:language="zxx" fo:country="none"/>
    </style:style>
    <style:style style:name="T10" style:family="text">
      <style:text-properties fo:language="zxx" fo:country="none" fo:font-weight="bold" style:font-weight-asian="bold"/>
    </style:style>
    <style:style style:name="T11" style:family="text">
      <style:text-properties fo:language="zxx" fo:country="none" fo:font-weight="bold" style:font-weight-asian="bold" style:font-size-complex="12pt"/>
    </style:style>
    <style:style style:name="T12" style:family="text">
      <style:text-properties fo:language="zxx" fo:country="none" fo:font-weight="bold" style:font-weight-asian="bold" style:font-weight-complex="bold"/>
    </style:style>
    <style:style style:name="T13" style:family="text">
      <style:text-properties fo:language="zxx" fo:country="none" fo:font-weight="normal" style:font-weight-asian="normal" style:font-weight-complex="normal"/>
    </style:style>
    <style:style style:name="T14" style:family="text">
      <style:text-properties fo:language="zxx" fo:country="none" fo:font-weight="normal" style:font-weight-asian="normal" style:font-name-complex="Times New Roman" style:font-weight-complex="normal"/>
    </style:style>
    <style:style style:name="T15" style:family="text">
      <style:text-properties fo:language="zxx" fo:country="none" style:font-size-complex="12pt"/>
    </style:style>
    <style:style style:name="T16" style:family="text">
      <style:text-properties fo:language="en" fo:country="US"/>
    </style:style>
    <style:style style:name="T17" style:family="text">
      <style:text-properties fo:language="en" fo:country="US" fo:font-weight="normal" style:font-weight-asian="normal" style:font-weight-complex="normal"/>
    </style:style>
    <style:style style:name="T18" style:family="text">
      <style:text-properties fo:font-weight="bold" style:font-weight-asian="bold"/>
    </style:style>
    <style:style style:name="T19" style:family="text">
      <style:text-properties style:font-name-complex="Times New Roman"/>
    </style:style>
    <style:style style:name="T20"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1">УПРАВНИ</text:span><text:span text:style-name="T6"> СУД </text:span></text:p>
      <text:p text:style-name="P13">4 У. 6647/18</text:p>
      <text:p text:style-name="P4"><text:span text:style-name="T15">28</text:span><text:span text:style-name="T7">.</text:span><text:span text:style-name="T15">09</text:span><text:span text:style-name="T7">.</text:span><text:span text:style-name="T8">20</text:span><text:span text:style-name="T15">18</text:span><text:span text:style-name="T8">. године</text:span></text:p>
      <text:p text:style-name="P3">Б Е О Г Р А <text:span text:style-name="T16">Д</text:span></text:p>
      <text:p text:style-name="P16"/>
      <text:p text:style-name="P16"/>
      <text:p text:style-name="P9"><text:span text:style-name="T4"><text:tab/><text:tab/>Управни суд, </text:span><text:span text:style-name="T9">судија </text:span><text:span text:style-name="T4">Весн</text:span><text:span text:style-name="T9">а</text:span><text:span text:style-name="T4"> Лазареви</text:span><text:span text:style-name="T9">ћ, као судија појединац, решавајући у управном спору по тужби тужиоца </text:span><text:span text:style-name="T20">А.А.</text:span><text:span text:style-name="T9"> </text:span><text:span text:style-name="T20">и</text:span><text:span text:style-name="T9">з ..., чији је пуномоћник Маринела Љубић Тодоран из Панчева, ул. Војводе Радомира Путника бр. 15/16, поднетој против туженог Републичког фонда за пензијско и инвалидско осигурање, Дирекције Фонда Београд, ул. Др Александра Костића бр. 9, Београд, због ћутања управе, у предмету усклађивања пензије, дана </text:span><text:span text:style-name="T13">28.09.2018. године, донео је </text:span></text:p>
      <text:p text:style-name="P7"/>
      <text:p text:style-name="P7"/>
      <text:p text:style-name="P10"><text:span text:style-name="T18">Р Е </text:span><text:span text:style-name="T10">Ш Е Њ Е</text:span></text:p>
      <text:p text:style-name="P6"/>
      <text:p text:style-name="P6"/>
      <text:p text:style-name="P9"><text:span text:style-name="T5"><text:tab/><text:tab/></text:span><text:span text:style-name="T17"> <text:s/></text:span><text:span text:style-name="T13">Тужба </text:span><text:span text:style-name="T12">СЕ ОДБАЦУЈЕ.</text:span></text:p>
      <text:p text:style-name="P11"/>
      <text:p text:style-name="P11"/>
      <text:p text:style-name="P12">О б р а з л о ж е њ е</text:p>
      <text:p text:style-name="P12"/>
      <text:p text:style-name="P9"><text:tab/><text:tab/><text:span text:style-name="T13">Тужилац је дана 19.04.2018. године поднео Управном суду преко пуномоћника тужбу због ћутања управе. У тужби је навео да је дана 27.12.2017. године поднео жалбу против решења Републичког фонда за пензијско и инвалидско осигурање, Филијале Пожаревац, број: 181.9.9-3/2017 од 29.11.2017. године, донетом по захтеву тужиоца за доношење решења о износу пензије која се исплаћује применом Закона о привременом уређивању начина исплате пензија (“Сл.гласник РС” бр. 116/14, 99/16). Како тужени орган у року од 60 дана није донео одлуку по жалби, тужилац је накнадним захтевом од 08.03.2018. године који је код другостепеног органа запримљен 09.03.2018. године, од другостепеног органа затражио да у најкраћем року, а најкасније за 7 дана одлучи по жалби. Имајући у виду да надлежни другостепени орган није донео решење по жалби у законом прописаном року, а ни након што је тужилац поднео накнадни захтев, предложио је да суд тужбу уважи пресудом и у складу са одредбама члана 44. Закона о управним споровима наложи туженом да донесе решење по жалби тужиоца од 27.12.2017. године уложеној против решења првостепеног органа од 29.11.2017. године, те да обавеже туженог да тужиоцу накнади трошкове подношења тужбе у износу од 16.500,00 динара. </text:span></text:p>
      <text:p text:style-name="P7"><text:tab/><text:tab/><text:span text:style-name="T9">У поступку испитивања поднете тужбе, Управни суд је нашао да тужбу треба одбацити.</text:span></text:p>
      <text:p text:style-name="P7"><text:span text:style-name="T9"><text:tab/><text:tab/></text:span><text:span text:style-name="T19">Одредбом члана 19. став 1. Закона о управним споровима (''Службени гласник РС'', бр. 111/09), прописано је да ако другостепени орган, у року од 60 дана од </text:span><text:soft-page-break/><text:span text:style-name="T19">дана пријема жалбе или у законом одређеном краћем року, није донео решење по жалби странке против првостепеног решења, а не донесе га ни у даљем року од седам дана по накнадном захтеву странке поднетом другостепеном органу, странка по истеку тога рока може поднети тужбу због недоношења захтеваног акта. Ставом 2. истог члана закона прописано је да ако првостепени орган по захтеву странке није у року предвиђеном законом којим се уређује општи управни поступак, донео решење против кога није дозвољена жалба, а не донесе га ни у даљем року од седам дана по накнадном захтеву странке, странка по истеку тога рока може поднети тужбу због недоношења захтеваног акта. <text:tab/></text:span></text:p>
      <text:p text:style-name="P21"><text:tab/><text:tab/>Одредбом члана 22. став 3. истог закона прописано је да се уз тужбу због ћутања управе прилаже копија захтева, односно жалбе, копија захтева о накнадном тражењу из члана 19. овог закона и доказ о предаји ових поднесака надлежном органу.</text:p>
      <text:p text:style-name="P21"><text:tab/><text:tab/>Одредбом члана 26. став 1. тачка 3) наведеног закона прописано је да ће судија појединац решењем одбацити тужбу ако утврди да уз тужбу због ћутања управе нису приложени сви докази ( члан 22. став 3.).</text:p>
      <text:p text:style-name="P20"><text:span text:style-name="T14"><text:tab/><text:tab/></text:span><text:span text:style-name="T3">Будући да је, према стању у списима тужилац накнадни захтев дана 08.03.2018. године према повратници приложеној уз поднету тужбу, предао на адресу Немањина 30 где се налази седиште првостепеног органа Републичког фонда за пензијско и инвалидско осигурање, Филијале Београд, уместо на адресу: Др Александра Суботића бр. 9, коју адресу је правилно означио као адресу другостепеног органа у тужби, при чему је претходно чак и жалбу изјављену против првостепеног решења дана 27.12.2017. године предао наводећи као адресу другостепеног органа ул. Немањина бр. 3, на којој се не налази седиште тог органа, Управни суд је нашао да поднетим доказима тужилац није доказао испуњеност услова за подношење тужбе због ћутања управе, па је на основу члана 26. став 1. тачка 3. Закона о управним споровима (“Сл.гласник РС” бр. 111/09) одбацио тужбу тужиоца и одлучио као у диспозитиву решења. <text:s/></text:span></text:p>
      <text:p text:style-name="P7"><text:tab/><text:tab/>Суд није разматрао захтев тужиоца за накнаду трошкова спора, имајући у виду да је тужба одбачена. <text:s/></text:p>
      <text:p text:style-name="P7"/>
      <text:p text:style-name="P18"><text:span text:style-name="T1">РЕШЕНО</text:span><text:span text:style-name="T2"> У УПРАВНОМ СУДУ </text:span></text:p>
      <text:p text:style-name="P19"><text:span text:style-name="T9">д</text:span><text:span text:style-name="T4">ана </text:span><text:span text:style-name="T9">28.09.2018. године, 4 У. 6647/18</text:span></text:p>
      <text:p text:style-name="P5"/>
      <text:p text:style-name="P8"><text:span text:style-name="T16"><text:s text:c="117"/></text:span>С у д и ј а </text:p>
      <text:p text:style-name="P8"><text:s text:c="110"/>Весна Лазаревић,<text:span text:style-name="T9">с.р.</text:span></text:p>
      <text:p text:style-name="P8">ПОУКА О ПРАВНОМ СРЕДСТВУ:</text:p>
      <text:p text:style-name="P7">Против овог решења <text:span text:style-name="T9">подносилац тужбе може</text:span></text:p>
      <text:p text:style-name="P7"><text:span text:style-name="T9">поднети</text:span> приговор у року од 8 дана од дана</text:p>
      <text:p text:style-name="P7"><text:span text:style-name="T9">пријема</text:span> решења. О приговору одлучује</text:p>
      <text:p text:style-name="P7">посебно веће овог суда. </text:p>
      <text:p text:style-name="P7"/>
      <text:p text:style-name="P14">За тачност отправка</text:p>
      <text:p text:style-name="P14">управитељ писарнице</text:p>
      <text:p text:style-name="P14">Дејан Ђурић</text:p>
      <text:p text:style-name="P14"/>
      <text:p text:style-name="P15">АЈ</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4 У. </text:span><text:span text:style-name="MT1">6647</text:span><text:span text:style-name="MT1">/18</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16:53.70</meta:creation-date>
    <meta:editing-duration>PT27M32S</meta:editing-duration>
    <meta:editing-cycles>11</meta:editing-cycles>
    <meta:generator>OpenOffice/4.1.1$Win32 OpenOffice.org_project/411m6$Build-9775</meta:generator>
    <dc:title>template upravni BGDnovi2</dc:title>
    <meta:print-date>2018-10-29T11:01:38.10</meta:print-date>
    <dc:date>2019-11-04T18:32:29.76</dc:date>
    <meta:printed-by>Jelena Antonijević</meta:printed-by>
    <dc:creator>Sonja Vujčić</dc:creator>
    <meta:document-statistic meta:table-count="0" meta:image-count="1" meta:object-count="0" meta:page-count="2" meta:paragraph-count="31" meta:word-count="717" meta:character-count="4684"/>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6:53.70"/>
  </office:meta>
</office:document-meta>
</file>