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style:text-properties fo:language="sh" fo:country="YU"/>
    </style:style>
    <style:style style:name="P16" style:family="paragraph" style:parent-style-name="Standard">
      <style:paragraph-properties fo:line-height="100%" fo:text-align="justify" style:justify-single-word="false"/>
      <style:text-properties fo:language="sh" fo:country="YU"/>
    </style:style>
    <style:style style:name="P1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00%"/>
      <style:text-properties fo:language="sh" fo:country="YU" fo:font-weight="bold" style:font-weight-asian="bold"/>
    </style:style>
    <style:style style:name="P19" style:family="paragraph" style:parent-style-name="Standard">
      <style:paragraph-properties fo:margin-top="0.053cm" fo:margin-bottom="0.053cm" fo:line-height="100%"/>
      <style:text-properties fo:language="sr" fo:country="YU" fo:font-weight="bold" style:font-weight-asian="bold"/>
    </style:style>
    <style:style style:name="P20"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1" style:family="paragraph" style:parent-style-name="Standard">
      <style:paragraph-properties fo:margin-top="0.035cm" fo:margin-bottom="0.035cm" fo:line-height="100%"/>
      <style:text-properties fo:language="sr" fo:country="YU" fo:font-weight="bold" style:font-weight-asian="bold"/>
    </style:style>
    <style:style style:name="P22"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bold" style:font-weight-asian="bold" style:font-weight-complex="normal"/>
    </style:style>
    <style:style style:name="T15" style:family="text">
      <style:text-properties fo:language="sh" fo:country="YU" fo:font-weight="normal" style:font-weight-asian="normal"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language="en" fo:country="US" fo:font-weight="bold" style:font-weight-asian="bold"/>
    </style:style>
    <style:style style:name="T21" style:family="text">
      <style:text-properties style:text-underline-style="none"/>
    </style:style>
    <style:style style:name="T22"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cm" svg:y="0.064cm" svg:width="2.214cm" svg:height="3.325cm" draw:z-index="0"><draw:image xlink:href="Pictures/20000008000025BE000037D1656C127C.svm" xlink:type="simple" xlink:show="embed" xlink:actuate="onLoad"/></draw:frame>Република Србија</text:p>
      <text:p text:style-name="P3">УПРАВНИ СУД <text:s/></text:p>
      <text:p text:style-name="P3">ОДEЉЕЊЕ У КРАГУЈЕВЦУ</text:p>
      <text:p text:style-name="P3">I-<text:span text:style-name="T1">5</text:span> <text:s/>У <text:span text:style-name="T1">3915/16</text:span></text:p>
      <text:p text:style-name="P21">Дана <text:span text:style-name="T1">03.10.2018</text:span><text:span text:style-name="T11">. године</text:span></text:p>
      <text:p text:style-name="P19"><text:span text:style-name="T21">Б е о г р а </text:span><text:span text:style-name="T5">д</text:span> <text:s text:c="47"/></text:p>
      <text:p text:style-name="P20"><text:s/>У ИМЕ НАРОДА</text:p>
      <text:p text:style-name="P19"/>
      <text:p text:style-name="P10"><text:span text:style-name="T8"><text:s text:c="17"/></text:span><text:span text:style-name="T7">Управни суд, у већу састављеном од судија: </text:span><text:span text:style-name="T4">Вере Маринковић</text:span><text:span text:style-name="T10">,</text:span><text:span text:style-name="T7"> </text:span><text:span text:style-name="T10">председника већа, </text:span><text:span text:style-name="T4">Снежане Алексић и Биљане Стојановић</text:span><text:span text:style-name="T10">, чланова већа, са </text:span><text:span text:style-name="T4">судским саветником Николом Крушкоњом</text:span><text:span text:style-name="T10">, као записничарем, одлучујући у управном спору по тужби </text:span><text:span text:style-name="T7">тужиоца </text:span><text:span text:style-name="T1">Д. Ј. из К., ..., </text:span><text:span text:style-name="T7">против туженог </text:span><text:span text:style-name="T1">Министарства финансија, Пореске управе, Сектора за пореско-правне послове и координацију, Регионално одељење за другостепени поступак Крагујевац, сада </text:span><text:span text:style-name="T7">Министарства финансија Републике Србије, Пореске управе, </text:span><text:span text:style-name="T1">Сектора за другостепени порески <text:s/>и царински поступак, Одељења за другостепени порески поступак Крагујевац</text:span><text:span text:style-name="T7">, ради поништаја </text:span><text:span text:style-name="T1">решења</text:span><text:span text:style-name="T7"> број </text:span><text:span text:style-name="T1">400-433-16-00755/2015-I4</text:span><text:span text:style-name="T7">001 од </text:span><text:span text:style-name="T1">01.02.2016.године,</text:span><text:span text:style-name="T7"> у предмету </text:span><text:span text:style-name="T4">пореском</text:span><text:span text:style-name="T7">,</text:span> у нејавној седници већа одржаној дана <text:span text:style-name="T1">03.10.2018</text:span><text:span text:style-name="T7">.</text:span>године, донео је </text:p>
      <text:p text:style-name="P10"/>
      <text:p text:style-name="P10"><text:span text:style-name="T12"><text:tab/><text:tab/><text:tab/><text:tab/><text:tab/> <text:s/></text:span><text:span text:style-name="T8">П </text:span><text:span text:style-name="T12">Р Е </text:span><text:span text:style-name="T8">С У Д У</text:span></text:p>
      <text:p text:style-name="P4"/>
      <text:p text:style-name="P10"><text:span text:style-name="T12"><text:tab/><text:tab/></text:span><text:span text:style-name="T19">I</text:span><text:span text:style-name="T20"> </text:span><text:span text:style-name="T15"><text:s/>Тужба</text:span><text:span text:style-name="T14"> </text:span><text:span text:style-name="T15">СЕ </text:span><text:span text:style-name="T10">ОДБИЈА.</text:span></text:p>
      <text:p text:style-name="P10"><text:span text:style-name="T10"><text:tab/><text:tab/></text:span><text:span text:style-name="T19">II </text:span><text:span text:style-name="T4">ОДБИЈА СЕ захтев тужиоца за накнаду трошкова управног спора.</text:span></text:p>
      <text:p text:style-name="P16"><text:tab/><text:tab/><text:tab/> <text:s text:c="4"/></text:p>
      <text:p text:style-name="P11"><text:span text:style-name="T11"><text:s text:c="3"/></text:span><text:span text:style-name="T13">О б р а з л о ж е њ </text:span><text:span text:style-name="T3">е</text:span></text:p>
      <text:p text:style-name="P17"/>
      <text:p text:style-name="P10"><text:span text:style-name="T8"><text:tab/><text:tab/></text:span><text:span text:style-name="T7">Оспореним </text:span><text:span text:style-name="T1">решењем </text:span><text:span text:style-name="T7">одбијен</text:span><text:span text:style-name="T1">а</text:span><text:span text:style-name="T7"> је, </text:span><text:span text:style-name="T1">као неоснована,</text:span><text:span text:style-name="T7"> </text:span><text:span text:style-name="T1">жалба</text:span><text:span text:style-name="T7"> </text:span><text:span text:style-name="T1">тужиоца <text:s/></text:span><text:span text:style-name="T10">изјављена </text:span><text:span text:style-name="T4">на</text:span><text:span text:style-name="T10"> </text:span><text:span text:style-name="T4">решење</text:span><text:span text:style-name="T10"> Министарства финансија Републике Србије, Пореске управе, Филијале </text:span><text:span text:style-name="T4">Параћин број 077-433-16-3044/2015-</text:span><text:span text:style-name="T19">I4B05</text:span><text:span text:style-name="T4">-57 од 03.04.2015.године, којим се тачком 1. диспозитива, <text:s/>ради установљавања законског заложеног права – хипотеке на непокретности у корист Републике Србије</text:span>, <text:span text:style-name="T1">као пореског повериоца, којим се обезбеђује наплата доспелог пореза, одмах по доспелости, а пре почетка принудне наплате од тужиоца са пребивалиштем у К., ..., ЈМБГ: ..., супруга као члана породичног домаћинства у моменту настанка пореског дуга, супсидијарног јемца за порески дуг пореског обвезника Л. Д., ЈМБГ: ..., са пребивалиштем у К., ..., власника Производно трговинско услужне радње “Е.” у П. у износу од 2.818.599,76 динара, за рачуне јавних прихода наведеним у опомени бр. 077-433-01-3043/2015-</text:span><text:span text:style-name="T18">I</text:span><text:span text:style-name="T1">4В05-57 од 03.04.2015.године, налаже <text:s/>попис и процена непокретности у његовом власништву и то: на парцели број к.п. ... из листа непокретности бр. ..., код <text:s/>Републичког геодетског завода - Службе за катастар непокретности Крушевац, за КО Б., потес ..., њива 3. класе, површина према катастру 14 а 82 м2, пољопривредно земљиште, обим удела 1/1; на парцели бр. к.п. ... из листа непокретности бр. ..., код Републичког геодетског завода - Службе за катастар непокретности Крушевац, за КО Б., потес ..., њива 3. класе, површина према катастру 2 а 26 м2, пољопривредно земљиште, обим удела 1/1; на парцели бр. к.п. ... из листа </text:span><text:soft-page-break/><text:span text:style-name="T1">непокретности бр. ..., код Републичког геодетског завода - Службе за катастар непокретности Крушевац, за КО Б., потес ..., њива 3. класе, површина према катастру 6 а 34 м2, пољопривредно земљиште, обим удела 1/1.Тачком 2. диспозитива, одређено да ће попис и процену непокретности пореског обвезника извршити овлашћени радник Министарства финансија</text:span>, <text:span text:style-name="T1">Пореске управе, Филијале Крушевац одмах по достављању решења супсидијарном јемцу. Тачком 3. диспозитива, одређено је да се заложено право на непокретности пореског обвезника у корист Републике, установљава у тренутку уписа хипотеке на непокретности у катастар непокретности. Тачком 4. диспозитива, одређено да заложено право на непокретности траје до намирења доспелог пореза или поништења пореског решења, а тачком 5. <text:s/>диспозитива одређено је да жалба против решења не одлаже његово извршење.</text:span></text:p>
      <text:p text:style-name="P12"/>
      <text:p text:style-name="P10"><text:span text:style-name="T1"><text:tab/><text:tab/>Тужилац је у тужби поднетој овом суду 10.03.2016.године, оспорио законитост оспореног решења из свих законом предвиђених разлога.Понављајући наводе жалбе указао је да укупан порески дуг пореског обвезника Л. Д. са пребивалиштем у К. ул. ... по опомени Министарства финансија</text:span>, <text:span text:style-name="T1">Пореске управе, Филијале Параћин од 03.04.2015.године износи 2.818.599,76 динара, да процењена вредност непокретности на којима се установљава законско заложно право хипотека у корист </text:span><text:span text:style-name="T4">Републике Србије</text:span> <text:span text:style-name="T1">ради обезбеђења наплате доспелог пореза износи 15.351.810,00 динара. Даље наводи да је <text:s/>процена вредности наведених непокретности ниска и да је вредност тих непокретности знатно већа, јер се исте налазе у ужем центру града и фактички представљају градско грађевинско земљиште, а не пољопривредно земљиште, али да је овако процењена цена земљишта у износу од 15.351.810,00 динара вишеструко већа од доспеле пореске обавезе у износу од 2.818.599,76 динара, па <text:s/>се ради о огромној несразмери <text:s/>пореза и вредности непокретности на којима је уписано законско заложно право – хипотека. Сматра да је Пореска управа <text:s/>погрешно утврдила да <text:s/>Л. Д. уместо износа од 70.919,06 динара дугује на име необрачунатог ПДВ <text:s/>износ од <text:s/>1.216.868,00 динара при чему Пореска управа прави нову грешку и успоставља хопотеку ради обезбеђења непостојећег дуга на напокретностима Ј. Д. као супсидијарног дужника. Предлаже <text:s/>да суд након спроведене јавне расправе поништи оспорено решење и обавеже тужени орган да тужиоцу надокнади трошкове <text:s/>поступка. </text:span></text:p>
      <text:p text:style-name="P12"/>
      <text:p text:style-name="P10"><text:span text:style-name="T7"><text:tab/><text:tab/>У одговору на тужбу, тужени орган је остао </text:span><text:span text:style-name="T1">у свему </text:span><text:span text:style-name="T7">при разлозима </text:span><text:span text:style-name="T1">изнетим</text:span><text:span text:style-name="T7"> у образложењу оспореног </text:span><text:span text:style-name="T1">решења </text:span><text:span text:style-name="T1">и п</text:span><text:span text:style-name="T7">редложио је да суд тужбу одбије. <text:tab/></text:span></text:p>
      <text:p text:style-name="P7"><text:tab/> <text:s/></text:p>
      <text:p text:style-name="P10"><text:span text:style-name="T7"><text:tab/><text:tab/></text:span><text:span text:style-name="T1">Испитујући законитост оспореног решења у границама захтева из тужбе, сагласно одредби члана 41. ст. 1. </text:span><text:span text:style-name="T10">Закона о управним споровима („Службени гласник </text:span><text:span text:style-name="T10">РС“, број 111/09), </text:span><text:span text:style-name="T4">оценом навода тужбе, одговора на тужбу и списа предмета ове управне ствари, Управни суд је нашао да тужба није основана.</text:span></text:p>
      <text:p text:style-name="P7"/>
      <text:p text:style-name="P10"><text:span text:style-name="T7"><text:tab/><text:tab/></text:span><text:span text:style-name="T1">Правилно је, по оцени овог суда, тужени орган</text:span> <text:span text:style-name="T1">одбио жалбу тужиоца изјављену против решења првостепеног органа налазећи да је првостепени орган на правилно и потпуно утврђено чињенично стање правилно применио материјално право. За своју одлуку тужени је дао довољне и јасне разлоге које прихвата овај суд.</text:span></text:p>
      <text:p text:style-name="P12"/>
      <text:p text:style-name="P10"><text:span text:style-name="T1"><text:tab/><text:tab/> Наиме, одредбом члана 72 Закона о пореском поступку и пореској администрацији (“Службени гласник РС” 80/02.......112/15), прописано је да Пореска управа може, одмах по доспелости пореза и споредних пореских давања, уписати заложно право у регистар заложних права из чл. 87 ст. 5 овог закона. Чланом 87 ст. 1 </text:span><text:soft-page-break/><text:span text:style-name="T1">тачка 2 истог закона, прописано је да Пореска управа решењем налаже попис непокретности, док је ставом 3 </text:span><text:span text:style-name="T1">наведеног члана закона </text:span><text:span text:style-name="T1">прописано да по извршеном попису покретних ствари или непокретности, Пореска управа решењем налаже одговарајућем органу да изврши упис заложног права у регистар покретних ствари, односно непокретности.</text:span></text:p>
      <text:p text:style-name="P12"/>
      <text:p text:style-name="P10"><text:span text:style-name="T1"><text:tab/><text:tab/></text:span><text:span text:style-name="T1">Одредбом члана 157 ст. 2 Закона о порезу на доходак грађана ( Службени гласник РС 24/01.....112/15), прописано је да за порез на приходе од самосталне делатности јемче супсидијарно својом имовином сви пунолетни чланови домаћинства обвезника који у моменту настанка обавезе чине домаћинство обвезника у смислу чл. 10 овог закона.</text:span></text:p>
      <text:p text:style-name="P12"/>
      <text:p text:style-name="P10"><text:span text:style-name="T1"><text:tab/><text:tab/>Према <text:s/>списима предмета <text:s/>и образложењу оспореног решења <text:s/>у току првостепеног поступка утврђено је да је за доспеле обавезе по основу пореза на остале јавне приходе рачун бр. 840-711191843-30 и пореза на додату вредност, рачун бр. <text:s/>840-714112843-10, пореском обвезнику Л. Д. издата опомена бр. 077-433-01-56/2013-Д4В04-57 од 19.09.2013.године, која је истој уредно достављена дана 04.10.2013.године, да је по наведеној опомени Л. Д. пореском обвезнику донето решење о принудној наплати из новчаних средстава бр. 077-433-05-18/2013-Д4Б04-57 од 18.10.2013.године, да су на основу решења принудним путем наплаћене обавезе по основу пореза на додату вредност рачун 840-7141128433-10 и део обавеза по основу пореза на остале јавне приходе рачун бр. 840-711191843-30, те да је супсидијарном јемцу овде тужиоцу издата опомена бр. 077-433-01-3043/2015-</text:span><text:span text:style-name="T18">I</text:span><text:span text:style-name="T1">4В05-57 од 03.04.2015.године за преостали износ пореске обавезе. Такође произлази да су тужилац <text:s/>и порески обвезник у браку од 27.01.1996.године,да је тужилац живео у заједничком домаћинству у моменту настанка пореског дуга његове супруге Л. Д., да су све неизмирене пореске обавезе пореског обвезника Л. Д. настале после склапања брака између тужиоца- супсидијарног јемца и пореског обвезника, <text:s/>да су тужилац као супсидијарни јемац и порески обвезник као чланови заједничког домаћинства од 12.08.1999.године пријављени на истој адреси у К. ..., те да <text:s/>је сходно одредби члана 71. Закона о пореском поступку и пореској администрацији</text:span> <text:span text:style-name="T1">тужиоцу као супсидијарном јемцу издата опомена од 03.04.2015.године на укупан износ неплаћеног пореза од 2.818.599,76 динара, која му је уредно достављена <text:s/>дана 17.04.2015.године. Тужиоцу је предочено да на основу члана 157. ст. 2. Закона о порезу на доходак грађана</text:span>, <text:span text:style-name="T1">за порез на приход од самосталне делатности јемче супсидијарно својом имовином сви пунолетни чланови домаћинства обвезника који у моменту настанка обавезе чине домаћинство обвезника у смислу члана 10. истог закона. Такође се из преписа листа непокретности бр. ... КО Б. и уверења бр. 952-3/2015-175 од 11.03.2015.године издатим од стране <text:s/>Републичког геодетског завода </text:span><text:s/><text:span text:style-name="T1">за катастар непокретности Крушевац потврђује да је тужилац власник непокретности наведених у диспозитиву првостепеног решења, <text:s/>из уверења од 10.03.2015.године се <text:s/>потврђује да Д. Л. нема уписаних непокретности на подручју општине П., а из уверења од 10.03.</text:span><text:span text:style-name="T4">2015</text:span><text:span text:style-name="T1">. године потврђује да у катастарском операту на име Производно трговинско услужне радње “Е.” из П. нема уписаних непокретности на подручју општине П..</text:span></text:p>
      <text:p text:style-name="P10"><text:span text:style-name="T1"><text:tab/><text:tab/>Како је напред цитираним чланом 87.ст.1. тачка 2 Закона о пореском поступку и пореској администрацији прописано да Пореска управа решењем налаже попис непокретности, а чланом 157. ст.2. Закона о порезу на доходак грађана </text:span><text:s/><text:span text:style-name="T1">прописано <text:s/>да за исплату пореза на приход од самосталне делатности јемче супсидијарно сви пунолетни чланови домаћинства пореског обвезника који у моменту </text:span><text:soft-page-break/><text:span text:style-name="T1">настанка обавезе чине домаћинства обвезника у смислу члана 10. овог закона, при чему је у поступку утврђено да је тужилац члан домаћинства пореског обвезника, што тужилац тужбом и не спори, то је правилно, по оцени суда, тужени орган</text:span> <text:span text:style-name="T1">оценио да је основано првостепени орган <text:s/>ради обезбеђења наплате <text:s/>доспелог пореског дуга <text:s/>наложио попис и процену непокретности супсидијарног јемца, овде тужиоца, ради установљавања законског заложног права- хипотеке на непокретностима у корист Републике Србије, као пореског повериоца.</text:span></text:p>
      <text:p text:style-name="P12"/>
      <text:p text:style-name="P10"><text:span text:style-name="T7"><text:tab/><text:tab/></text:span><text:span text:style-name="T1">Суд је ценио наводе тужбе </text:span><text:span text:style-name="T1">тужиоца </text:span><text:span text:style-name="T1"><text:s/>који су </text:span><text:span text:style-name="T1">поновљени наводи жалбе, а којим тужилац у основи оспорава висину пореског дуга главног пореског дужника, па је нашао да су ови наводи без утицаја на решавање ове управне ствари. Ово са разлога што је предмет овог управног спора оцена законитости решења донетог у поступку установљавања заложног права тужиоца, а не утврђивање пореске обавезе главног пореског дужника.</text:span></text:p>
      <text:p text:style-name="P12"/>
      <text:p text:style-name="P14"><text:tab/><text:tab/>Имајући у виду наведено, као и одредбу члана 33.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text:p>
      <text:p text:style-name="P14"/>
      <text:p text:style-name="P10"><text:span text:style-name="T16"><text:tab/><text:tab/>Са изнетих разлога, Управни суд је, налазећи да оспореним решењем није повређен закон на штету тужиоца, на основу одредбе члана 40. ст. 2. Закона о управним споровима (</text:span><text:span text:style-name="T17">„Службени гласник РС“, </text:span><text:span text:style-name="T16">бр.111/09) , одлучио као у ставу </text:span><text:span text:style-name="T16">I </text:span><text:span text:style-name="T16">диспозитив</text:span><text:span text:style-name="T16">a</text:span><text:span text:style-name="T16"> пресуде.</text:span><text:span text:style-name="T17"> </text:span></text:p>
      <text:p text:style-name="P10"><text:span text:style-name="T16"><text:tab/><text:tab/>Тужилац је тражио трошкове управног спора, али с обзиром да није успео у спору, суд је </text:span><text:span text:style-name="T4">на основу члана 66. и 67. Закона о управним споровима и члана 151 Закона о парничном постуку </text:span><text:span text:style-name="T10">(„Службени гласник РС“, број </text:span><text:span text:style-name="T4">72/11 ... 55/14</text:span><text:span text:style-name="T10">), </text:span><text:span text:style-name="T4">који се сходно примењује на основу члана 74. Закона о управним споровима, одлучио као у <text:s/>ставу </text:span><text:span text:style-name="T19">II </text:span><text:span text:style-name="T4">диспозитивa пресуде. </text:span></text:p>
      <text:p text:style-name="P7"><text:span text:style-name="T16"><text:tab/><text:tab/></text:span><text:span text:style-name="T11"> <text:s text:c="19"/></text:span><text:span text:style-name="T13">ПРЕСУЂЕНО У УПРАВНОМ СУДУ</text:span><text:span text:style-name="T11"> </text:span></text:p>
      <text:p text:style-name="P9"><text:span text:style-name="T13"><text:tab/><text:tab/><text:tab/> <text:s text:c="7"/>дана</text:span><text:span text:style-name="T9"> </text:span><text:span text:style-name="T3">03.10.2018</text:span><text:span text:style-name="T3">.</text:span><text:span text:style-name="T13">године, </text:span><text:span text:style-name="T9">I-</text:span><text:span text:style-name="T3">5</text:span><text:span text:style-name="T9"> <text:s/>У </text:span><text:span text:style-name="T3">3915/16</text:span></text:p>
      <text:p text:style-name="P2">Записничар <text:tab/><text:tab/><text:tab/><text:tab/><text:tab/><text:tab/> <text:s text:c="8"/>Председник већа- судија</text:p>
      <text:p text:style-name="P9"><text:span text:style-name="T2">Никола Крушкоња, </text:span><text:span text:style-name="T2">с.р.</text:span><text:span text:style-name="T2"> </text:span><text:span text:style-name="T12"><text:tab/> <text:s text:c="47"/></text:span><text:span text:style-name="T3">Вера Маринковић, </text:span><text:span text:style-name="T3">с.р.</text:span></text:p>
      <text:p text:style-name="P18"/>
      <text:p text:style-name="P5">За тачност отправка</text:p>
      <text:p text:style-name="P5">Управитељ писарнице</text:p>
      <text:p text:style-name="P13">Дејан Ђурић</text:p>
      <text:p text:style-name="P6"/>
      <text:p text:style-name="P15"><text:span text:style-name="T22">ТП</text:span><text:span text:style-name="T8"> <text:s text:c="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sr" fo:country="YU" fo:font-weight="normal" style:font-size-asian="12pt" style:font-weight-asian="normal" style:font-size-complex="12pt" style:font-weight-complex="normal"/>
    </style:style>
    <style:style style:name="MT3"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5 <text:s/>У </text:span><text:span text:style-name="MT1">3915</text:span><text:span text:style-name="MT1">/16</text:span></text:p>
        <text:p text:style-name="MP2"><text:span text:style-name="MT2"><text:page-number text:select-page="current">4</text:page-number></text:span><text:span text:style-name="MT3">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8-09-25T12:15:12.76</meta:creation-date>
    <meta:editing-cycles>20</meta:editing-cycles>
    <meta:editing-duration>PT3H47M38S</meta:editing-duration>
    <meta:generator>OpenOffice/4.1.1$Win32 OpenOffice.org_project/411m6$Build-9775</meta:generator>
    <dc:date>2019-05-08T18:31:50.67</dc:date>
    <meta:printed-by>Korisnik Korisnik</meta:printed-by>
    <meta:print-date>2018-10-15T14:36:45.09</meta:print-date>
    <dc:creator>Milka Babić</dc:creator>
    <meta:document-statistic meta:table-count="0" meta:image-count="1" meta:object-count="0" meta:page-count="4" meta:paragraph-count="37" meta:word-count="1717" meta:character-count="11990"/>
  </office:meta>
</office:document-meta>
</file>