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weight="bold" style:font-weight-asian="bold" style:font-weight-complex="bold"/>
    </style:style>
    <style:style style:name="P3" style:family="paragraph" style:parent-style-name="Text_20_body">
      <style:paragraph-properties fo:margin-top="0in" fo:margin-bottom="0in" fo:line-height="100%" fo:text-align="justify" style:justify-single-word="false">
        <style:tab-stops>
          <style:tab-stop style:position="0.9929in"/>
        </style:tab-stops>
      </style:paragraph-properties>
    </style:style>
    <style:style style:name="P4"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language="zxx" fo:country="none"/>
    </style:style>
    <style:style style:name="P5"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fo:font-size="12pt" style:font-size-asian="12pt" style:font-size-complex="12pt"/>
    </style:style>
    <style:style style:name="P6"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7" style:family="paragraph" style:parent-style-name="Standard">
      <style:paragraph-properties fo:margin-top="0in" fo:margin-bottom="0in" fo:line-height="100%"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in" fo:margin-bottom="0in"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center" style:justify-single-word="false"/>
      <style:text-properties fo:color="#000000"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in" fo:margin-bottom="0in"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margin-top="0in" fo:margin-bottom="0in" fo:line-height="100%" fo:text-align="center"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12" style:family="paragraph" style:parent-style-name="Normal_20__28_Web_29_">
      <style:paragraph-properties fo:margin-top="0in" fo:margin-bottom="0in" fo:line-height="100%" fo:text-align="justify" style:justify-single-word="false"/>
    </style:style>
    <style:style style:name="P13" style:family="paragraph" style:parent-style-name="Normal_20__28_Web_29_">
      <style:paragraph-properties fo:margin-top="0in" fo:margin-bottom="0in" fo:line-height="100%" fo:text-align="justify" style:justify-single-word="false"/>
      <style:text-properties fo:font-weight="bold" style:font-weight-asian="bold" style:font-weight-complex="bold"/>
    </style:style>
    <style:style style:name="P14" style:family="paragraph" style:parent-style-name="Normal_20__28_Web_29_">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Normal_20__28_Web_29_">
      <style:paragraph-properties fo:margin-top="0in" fo:margin-bottom="0in" fo:line-height="100%" fo:text-align="justify" style:justify-single-word="false"/>
      <style:text-properties style:font-name="Times New Roman" fo:font-size="12pt" style:font-size-asian="12pt" style:font-size-complex="12pt"/>
    </style:style>
    <style:style style:name="P16" style:family="paragraph" style:parent-style-name="Normal_20__28_Web_29_">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Normal_20__28_Web_29_">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Normal_20__28_Web_29_">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bold" style:font-size-asian="12pt" style:font-weight-asian="bold" style:font-size-complex="12pt"/>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color="#000000" style:font-name="Times New Roman" fo:font-size="12pt" fo:language="zxx" fo:country="none" style:text-underline-style="none" fo:font-weight="bold" style:font-size-asian="12pt" style:font-weight-asian="bold"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 style:family="text">
      <style:text-properties style:font-name="Times New Roman" fo:font-size="12pt" fo:language="zxx" fo:country="none" fo:font-weight="normal" style:font-name-asian="Lucida Sans Unicode" style:font-size-asian="12pt" style:font-weight-asian="normal" style:font-name-complex="Tahoma" style:font-size-complex="12pt" style:font-weight-complex="normal"/>
    </style:style>
    <style:style style:name="T6" style:family="text">
      <style:text-properties style:font-name="Times New Roman" fo:font-size="12pt" fo:language="zxx" fo:country="none" style:letter-kerning="false" style:font-size-asian="12pt" style:font-size-complex="12pt"/>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10" style:family="text">
      <style:text-properties style:font-name="Times New Roman" fo:font-size="12pt" fo:language="en" fo:country="US" fo:font-weight="normal" style:font-size-asian="12pt" style:font-weight-asian="normal"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bold" style:font-weight-asian="bold" style:font-weight-complex="bold" style:text-scale="105%"/>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bold" style:font-weight-asian="bold" style:font-weight-complex="bold" style:text-scale="105%"/>
    </style:style>
    <style:style style:name="T21" style:family="text">
      <style:text-properties fo:language="zxx" fo:country="none" fo:font-weight="normal" style:font-weight-asian="normal" style:font-weight-complex="normal"/>
    </style:style>
    <style:style style:name="T22" style:family="text">
      <style:text-properties fo:language="zxx" fo:country="none" style:font-weight-complex="bold"/>
    </style:style>
    <style:style style:name="T23" style:family="text">
      <style:text-properties fo:language="zxx" fo:country="none" style:font-name-complex="Times New Roman"/>
    </style:style>
    <style:style style:name="T24" style:family="text">
      <style:text-properties fo:language="zxx" fo:country="none" style:font-name-complex="Times New Roman" style:font-weight-complex="bold"/>
    </style:style>
    <style:style style:name="T25" style:family="text">
      <style:text-properties fo:language="zxx" fo:country="none" style:text-underline-style="none" fo:font-weight="normal" style:font-weight-asian="normal" style:font-weight-complex="normal"/>
    </style:style>
    <style:style style:name="T26" style:family="text">
      <style:text-properties fo:language="zxx" fo:country="none" style:text-underline-style="none" fo:font-weight="normal" style:font-weight-asian="normal" style:font-weight-complex="normal" style:text-scale="97%"/>
    </style:style>
    <style:style style:name="T27" style:family="text">
      <style:text-properties fo:language="zxx" fo:country="none" style:text-underline-style="none" fo:font-weight="bold" style:font-weight-asian="bold" style:font-weight-complex="bold" style:text-scale="105%"/>
    </style:style>
    <style:style style:name="T28" style:family="text">
      <style:text-properties fo:language="en" fo:country="US" fo:font-weight="normal" style:font-weight-asian="normal" style:font-weight-complex="normal"/>
    </style:style>
    <style:style style:name="T29" style:family="text">
      <style:text-properties fo:language="en" fo:country="US" fo:font-weight="bold" style:font-weight-asian="bold" style:font-weight-complex="bold"/>
    </style:style>
    <style:style style:name="T30" style:family="text">
      <style:text-properties fo:language="sr" fo:country="BA" fo:font-weight="normal" style:font-weight-asian="normal" style:font-weight-complex="normal"/>
    </style:style>
    <style:style style:name="T31" style:family="text">
      <style:text-properties fo:language="sr" fo:country="BA" style:font-weight-complex="bold"/>
    </style:style>
    <style:style style:name="T32"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letter-spacing="-0.0028in" fo:language="zxx" fo:country="none" fo:font-style="normal" fo:font-weight="normal" style:letter-kerning="false"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Times New Roman" fo:font-size="12pt" fo:letter-spacing="-0.0028in" fo:language="zxx" fo:country="none" fo:font-style="normal"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000000" style:font-name="Times New Roman" fo:font-size="12pt" fo:letter-spacing="-0.0028in"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000000" style:font-name="Times New Roman" fo:font-size="12pt" fo:letter-spacing="-0.0028in" fo:language="zxx" fo:country="none" fo:font-style="normal" fo:font-weight="normal" style:letter-kerning="false" style:font-name-asian="HiddenHorzOCl" style:font-size-asian="12pt" style:font-style-asian="normal" style:font-weight-asian="normal" style:font-name-complex="HiddenHorzOCl" style:font-size-complex="12pt" style:font-style-complex="normal" style:font-weight-complex="normal"/>
    </style:style>
    <style:style style:name="T38" style:family="text">
      <style:text-properties fo:color="#000000" style:font-name="Times New Roman" fo:font-size="12pt" fo:letter-spacing="-0.0028in"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fo:color="#000000" style:font-name="Times New Roman" fo:font-size="12pt" fo:letter-spacing="-0.0028in"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fo:color="#000000" style:font-name="Times New Roman" fo:font-size="12pt" fo:letter-spacing="-0.0028in" fo:language="zxx" fo:country="none" fo:font-style="normal" style:letter-kerning="false" style:font-size-asian="12pt" style:font-style-asian="normal" style:font-name-complex="Times New Roman" style:font-size-complex="12pt" style:font-style-complex="normal"/>
    </style:style>
    <style:style style:name="T41"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 style:font-size-complex="12pt" style:font-style-complex="normal" style:font-weight-complex="normal" style:text-scale="104%"/>
    </style:style>
    <style:style style:name="T42"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43"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44"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46" style:family="text">
      <style:text-properties fo:color="#000000" style:font-name="Times New Roman" fo:font-size="12pt" fo:letter-spacing="-0.0028in"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000000" style:font-name="Times New Roman" fo:font-size="12pt" fo:letter-spacing="-0.0028in"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1%"/>
    </style:style>
    <style:style style:name="T48" style:family="text">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1%"/>
    </style:style>
    <style:style style:name="T49" style:family="text">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50" style:family="text">
      <style:text-properties fo:color="#000000" style:font-name="Times New Roman" fo:font-size="12pt" fo:letter-spacing="-0.0028in" fo:language="zxx" fo:country="none"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51" style:family="text">
      <style:text-properties fo:color="#000000" style:font-name="Times New Roman" fo:font-size="12pt" fo:letter-spacing="-0.0028in" fo:language="zxx" fo:country="none" fo:font-style="normal" style:text-underline-style="none" fo:font-weight="normal" fo:background-color="transparent" style:font-name-asian="Lucida Sans Unicode" style:font-size-asian="12pt" style:font-style-asian="normal" style:font-weight-asian="normal" style:font-name-complex="Tahoma" style:font-size-complex="12pt" style:font-style-complex="normal" style:font-weight-complex="normal" style:text-scale="104%"/>
    </style:style>
    <style:style style:name="T52" style:family="text">
      <style:text-properties fo:color="#000000" style:font-name="Times New Roman" fo:font-size="12pt" fo:letter-spacing="-0.0028in" fo:language="zxx" fo:country="none" fo:font-style="normal" style:text-underline-style="none" fo:font-weight="bold" style:letter-kerning="false" fo:background-color="transparent" style:font-name-asian="Times New Roman1" style:font-size-asian="12pt" style:font-style-asian="normal" style:font-weight-asian="bold" style:font-name-complex="Times New Roman" style:font-size-complex="12pt" style:font-style-complex="normal" style:font-weight-complex="bold" style:text-scale="104%"/>
    </style:style>
    <style:style style:name="T53" style:family="text">
      <style:text-properties fo:color="#000000" style:font-name="Times New Roman" fo:font-size="12pt" fo:letter-spacing="-0.0028in" fo:language="zxx" fo:country="none" fo:font-weight="normal" style:font-name-asian="Times New Roman2" style:font-size-asian="12pt" style:font-weight-asian="normal" style:font-name-complex="Times New Roman2" style:font-size-complex="12pt" style:font-weight-complex="normal"/>
    </style:style>
    <style:style style:name="T54" style:family="text">
      <style:text-properties fo:color="#000000" style:font-name="Times New Roman" fo:font-size="12pt" fo:letter-spacing="-0.0028in"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fo:color="#000000" style:font-name="Times New Roman" fo:font-size="12pt" fo:letter-spacing="-0.0028in" fo:language="en" fo:country="US"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56" style:family="text">
      <style:text-properties fo:color="#000000" style:font-name="Times New Roman" fo:font-size="12pt" fo:letter-spacing="-0.0028in" fo:language="en" fo:country="US" fo:font-style="normal" style:text-underline-style="none" fo:font-weight="normal" style:letter-kerning="false" fo:background-color="transparent" style:font-name-asian="Times New Roman1" style:font-size-asian="12pt" style:font-style-asian="normal" style:font-weight-asian="normal" style:font-name-complex="Times New Roman" style:font-size-complex="12pt" style:font-style-complex="normal" style:font-weight-complex="normal" style:text-scale="104%"/>
    </style:style>
    <style:style style:name="T57" style:family="text">
      <style:text-properties fo:color="#000000" style:font-name="Times New Roman" fo:font-size="12pt" fo:letter-spacing="-0.0028in" fo:language="sr" fo:country="YU"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58" style:family="text">
      <style:text-properties fo:color="#000000" style:font-name="Times New Roman" fo:font-size="12pt" fo:letter-spacing="-0.0028in" fo:language="sr" fo:country="YU"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59" style:family="text">
      <style:text-properties fo:color="#000000" style:font-name="Times New Roman" fo:font-size="12pt" fo:letter-spacing="-0.0028in" fo:language="sr" fo:country="BA"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style:font-name="Times New Roman" fo:font-size="12pt" fo:letter-spacing="-0.0028in"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61" style:family="text">
      <style:text-properties fo:color="#000000" style:font-name="Times New Roman" fo:font-size="12pt" fo:letter-spacing="-0.0028in"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62"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63"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6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65"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66" style:family="text">
      <style:text-properties fo:color="#000000" style:font-name="Times New Roman" fo:font-size="12pt" fo:language="sr" fo:country="BA"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T67" style:family="text">
      <style:text-properties fo:color="#000000" style:text-line-through-style="none" style:text-position="0% 100%" style:font-name="Times New Roman" fo:font-size="12pt" fo:letter-spacing="-0.0016in"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68" style:family="text">
      <style:text-properties fo:color="#000000" style:text-line-through-style="none" style:text-position="0% 100%"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97%"/>
    </style:style>
    <style:style style:name="T69" style:family="text">
      <style:text-properties fo:color="#000000" fo:language="zxx" fo:country="none" style:text-underline-style="none" fo:font-weight="normal" style:font-weight-asian="normal" style:font-weight-complex="normal" style:text-scale="97%"/>
    </style:style>
    <style:style style:name="T70" style:family="text">
      <style:text-properties fo:color="#000000" fo:language="zxx" fo:country="none" fo:font-weight="normal" style:font-name-asian="Verdana" style:font-weight-asian="normal" style:font-name-complex="Verdana" style:font-weight-complex="normal"/>
    </style:style>
    <style:style style:name="T71" style:family="text">
      <style:text-properties fo:color="#000000" fo:language="zxx" fo:country="none" fo:font-style="italic" fo:font-weight="normal" style:font-name-asian="Verdana" style:font-style-asian="italic" style:font-weight-asian="normal" style:font-name-complex="Verdana" style:font-style-complex="italic" style:font-weight-complex="normal"/>
    </style:style>
    <style:style style:name="T7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73" style:family="text">
      <style:text-properties fo:color="#000000" fo:font-weight="normal" style:font-name-asian="Verdana" style:font-weight-asian="normal" style:font-name-complex="Verdana" style:font-weight-complex="normal"/>
    </style:style>
    <style:style style:name="T74" style:family="text">
      <style:text-properties fo:color="#000000" style:font-name-asian="Verdana" style:font-name-complex="Verdana"/>
    </style:style>
    <style:style style:name="T75"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76" style:family="text">
      <style:text-properties fo:font-weight="bold" style:font-weight-asian="bold" style:font-weight-complex="bold"/>
    </style:style>
    <style:style style:name="T77" style:family="text">
      <style:text-properties fo:color="#ff3333" fo:language="zxx" fo:country="none" style:text-underline-style="none" fo:font-weight="normal" style:font-weight-asian="normal" style:font-weight-complex="normal" style:text-scale="97%"/>
    </style:style>
    <style:style style:name="T78"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9"><text:span text:style-name="T18">УПРАВНИ</text:span><text:span text:style-name="T12"> СУД </text:span></text:p>
      <text:p text:style-name="P7"><text:span text:style-name="T23">8</text:span><text:span text:style-name="T23"> У 1</text:span><text:span text:style-name="T23">594</text:span><text:span text:style-name="T23">1/1</text:span><text:span text:style-name="T23">5</text:span></text:p>
      <text:p text:style-name="P7"><text:span text:style-name="T17">28</text:span><text:span text:style-name="T17">.09.2018.</text:span><text:span text:style-name="T16"> године</text:span></text:p>
      <text:p text:style-name="P19"><text:span text:style-name="T13">Б Е О Г Р А </text:span><text:span text:style-name="T29">Д</text:span><text:span text:style-name="T18"><text:tab/></text:span></text:p>
      <text:p text:style-name="P14">У ИМЕ НАРОДА</text:p>
      <text:p text:style-name="P14"/>
      <text:p text:style-name="P15"><text:span text:style-name="T13"><text:s text:c="15"/><text:tab/></text:span><text:span text:style-name="T25">Управни суд, у већу састављеном од судија: </text:span><text:span text:style-name="T26">Весне Лазаревић, председника већа, Јелице Пајовић и Гордане Богдановић, чланова већа, са судским саветником</text:span><text:span text:style-name="T77"> </text:span><text:span text:style-name="T69">Јеленом Драгојловић</text:span><text:span text:style-name="T26">, као записничарем, одлучујући у управном спору по тужби тужиоца </text:span><text:span text:style-name="T21"><text:s/></text:span><text:span text:style-name="T19"><text:s/>"A.A."</text:span><text:span text:style-name="T21"> из ..., ул. ... бр. ...,</text:span><text:span text:style-name="T19"> </text:span><text:span text:style-name="T21"><text:s/>против </text:span><text:span text:style-name="T15"><text:s/>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21">Београд</text:span><text:span text:style-name="T15">, </text:span><text:span text:style-name="T21">сада</text:span><text:span text:style-name="T15"> </text:span><text:span text:style-name="T68">Министарство финансија, Сектор за другостепени порески и царински поступак, Одељење за другостепени порески поступак, Београд, ул. Сремска бр. 3-5, </text:span><text:span text:style-name="T21">ради поништаја </text:span><text:span text:style-name="T15">решења</text:span><text:span text:style-name="T21"> број 300-433-16-01175/2015-</text:span><text:span text:style-name="T28">I</text:span><text:span text:style-name="T21">1000 од 28.09.2015. године, </text:span><text:span text:style-name="T15">у предмету</text:span><text:span text:style-name="T21"> пореском-привремена мера обезбеђења наплате пореског потраживања</text:span><text:span text:style-name="T15">, у нејавној седници већа одржаној дана</text:span><text:span text:style-name="T21"> 28</text:span><text:span text:style-name="T30">.</text:span><text:span text:style-name="T21">09</text:span><text:span text:style-name="T30">.201</text:span><text:span text:style-name="T21">8.</text:span><text:span text:style-name="T15"> године, донео је </text:span><text:span text:style-name="T21"><text:s text:c="2"/></text:span></text:p>
      <text:p text:style-name="P16"/>
      <text:p text:style-name="P17">П Р Е С У Д У</text:p>
      <text:p text:style-name="P17"/>
      <text:p text:style-name="P6"><text:span text:style-name="Default_20_Paragraph_20_Font"><text:span text:style-name="T4"><text:tab/><text:tab/>Тужба</text:span></text:span><text:span text:style-name="Default_20_Paragraph_20_Font"><text:span text:style-name="T6"> СЕ УВАЖАВА, ПОНИШТАВА</text:span></text:span><text:span text:style-name="Default_20_Paragraph_20_Font"><text:span text:style-name="T4"> решење туженог Министарства финансија Републике Србије, Пореске управе – Сектора за порескоправне послове и координацију, Регионално одељење за другостепени поступак, Београд, број 300-433-16-01175/2015-</text:span></text:span><text:span text:style-name="Default_20_Paragraph_20_Font"><text:span text:style-name="T9">I</text:span></text:span><text:span text:style-name="Default_20_Paragraph_20_Font"><text:span text:style-name="T4">1000 од 28.09.2015. године и предмет </text:span></text:span><text:span text:style-name="Default_20_Paragraph_20_Font"><text:span text:style-name="T6">ВРАЋА </text:span></text:span><text:span text:style-name="Default_20_Paragraph_20_Font"><text:span text:style-name="T4">надлежном органу, на поновно одлучивање.</text:span></text:span></text:p>
      <text:p text:style-name="P18"><text:tab/></text:p>
      <text:p text:style-name="P17">О б р а з л о ж е њ е</text:p>
      <text:p text:style-name="P17"/>
      <text:p text:style-name="P13"><text:span text:style-name="T11"><text:tab/><text:tab/></text:span><text:span text:style-name="T2">Тужилац је дана 18.11.2015. године поднео тужбу Управном суду, против <text:s/>туженог Министарства финансија Републике Србије, Пореске управе – Сектора за порескоправне послове и координацију, Регионално одељење за другостепени поступак, Београд, ради поништаја решења туженог број 300-433-16-01175/2015-</text:span><text:span text:style-name="T10">I</text:span><text:span text:style-name="T2">1000 од 28.09.2015. године којим је одбијена жалба</text:span><text:span text:style-name="Default_20_Paragraph_20_Font"><text:span text:style-name="T33"> тужиоца изјављена против</text:span></text:span><text:span text:style-name="Default_20_Paragraph_20_Font"><text:span text:style-name="T59"> </text:span></text:span><text:span text:style-name="Default_20_Paragraph_20_Font"><text:span text:style-name="T33">решења Министарства финансија Републике Србије, Пореске управе, Филијале Ваљево </text:span></text:span><text:span text:style-name="Default_20_Paragraph_20_Font"><text:span text:style-name="T59">број </text:span></text:span><text:span text:style-name="Default_20_Paragraph_20_Font"><text:span text:style-name="T33">107-433-16-8048/2015 од 02.06.2015. године којим се тужиоцу </text:span></text:span><text:span text:style-name="Default_20_Paragraph_20_Font"><text:span text:style-name="T59">одређ</text:span></text:span><text:span text:style-name="Default_20_Paragraph_20_Font"><text:span text:style-name="T33">ује привремена мера обезбеђења наплате пореског потраживања у принудној наплати из новчаних средстава </text:span></text:span><text:span text:style-name="T2">и ради поништаја решења туженог број 300-433-05-01174/2015-</text:span><text:span text:style-name="T10">I</text:span><text:span text:style-name="T2">1000 од 28.09.2015. године којим је одбијена жалба </text:span><text:span text:style-name="Default_20_Paragraph_20_Font"><text:span text:style-name="T33">тужиоца изјављена против</text:span></text:span><text:span text:style-name="Default_20_Paragraph_20_Font"><text:span text:style-name="T59"> </text:span></text:span><text:span text:style-name="Default_20_Paragraph_20_Font"><text:span text:style-name="T33">решења Министарства финансија Републике Србије, Пореске управе, Филијале Ваљево </text:span></text:span><text:span text:style-name="Default_20_Paragraph_20_Font"><text:span text:style-name="T59">број </text:span></text:span><text:span text:style-name="Default_20_Paragraph_20_Font"><text:span text:style-name="T33">107-433-05-8048/2015 од 02.06.2015. године, којим је тужиоцу </text:span></text:span><text:span text:style-name="Default_20_Paragraph_20_Font"><text:span text:style-name="T59">одређена принудна наплата пореске обавезе из новчаних средстава на рачунима пореског обвезника. </text:span></text:span><text:span text:style-name="Default_20_Paragraph_20_Font"><text:span text:style-name="T33">П</text:span></text:span><text:span text:style-name="T2">редложио је да суд уважи тужбу и поништи оспорена решења.<text:tab/> </text:span></text:p>
      <text:p text:style-name="P13"><text:soft-page-break/><text:span text:style-name="T2"><text:tab/><text:tab/>С обзиром да се у управном спору једном тужбом може оспорити законитост само једног коначног управног акта, односно једног појединачног акта, Управни суд је раздвојио поступке по поднетој тужби,</text:span><text:span text:style-name="T32"> тако што је поступак по тужби против решења туженог број 300-433-16-01175/2015-</text:span><text:span text:style-name="T54">I</text:span><text:span text:style-name="T32">1000 од 28.09.2015. године настављен</text:span><text:span text:style-name="T2"> у предмету број </text:span><text:span text:style-name="T3">У 15941/15, док је за </text:span><text:span text:style-name="T32">поступак по тужби против решења туженог </text:span><text:span text:style-name="Default_20_Paragraph_20_Font"><text:span text:style-name="T33">број 300-433-05-01174/2015-</text:span></text:span><text:span text:style-name="Default_20_Paragraph_20_Font"><text:span text:style-name="T55">I</text:span></text:span><text:span text:style-name="Default_20_Paragraph_20_Font"><text:span text:style-name="T33">1000 од 28.09.2015. године формиран предмет </text:span></text:span><text:span text:style-name="Default_20_Paragraph_20_Font"><text:span text:style-name="T40"><text:s/></text:span></text:span><text:span text:style-name="Default_20_Paragraph_20_Font"><text:span text:style-name="T33">25 У 10661/18.</text:span></text:span></text:p>
      <text:p text:style-name="P13"><text:span text:style-name="Default_20_Paragraph_20_Font"><text:span text:style-name="T33"><text:tab/><text:tab/></text:span></text:span><text:span text:style-name="Default_20_Paragraph_20_Font"><text:span text:style-name="T57">Оспореним <text:s/></text:span></text:span><text:span text:style-name="Default_20_Paragraph_20_Font"><text:span text:style-name="T33">решењем туженог број 300-433-16-01175/2015-</text:span></text:span><text:span text:style-name="Default_20_Paragraph_20_Font"><text:span text:style-name="T55">I</text:span></text:span><text:span text:style-name="Default_20_Paragraph_20_Font"><text:span text:style-name="T33">1000 од 28.09.2015. године одбијена је жалба тужиоца изјављена против</text:span></text:span><text:span text:style-name="Default_20_Paragraph_20_Font"><text:span text:style-name="T59"> </text:span></text:span><text:span text:style-name="Default_20_Paragraph_20_Font"><text:span text:style-name="T33">решења Министарства финансија Републике Србије, Пореске управе, Филијале Ваљево </text:span></text:span><text:span text:style-name="Default_20_Paragraph_20_Font"><text:span text:style-name="T59">број </text:span></text:span><text:span text:style-name="Default_20_Paragraph_20_Font"><text:span text:style-name="T33">107-433-16-8048/2015 од 02.06.2015. године. Овим ожалбеним решењем се тужиоцу </text:span></text:span><text:span text:style-name="Default_20_Paragraph_20_Font"><text:span text:style-name="T59">одређ</text:span></text:span><text:span text:style-name="Default_20_Paragraph_20_Font"><text:span text:style-name="T33">ује привремена мера обезбеђења наплате пореског потраживања у принудној наплати из новчаних средстава – забрана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уго),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обвезника на његовим рачунима на основу извршног решења <text:s/>Министарства финансија Републике Србије, Пореске управе, Филијале Ваљево 107-433-05-8048/2015 од 02.06.2015. године, о принудној наплати <text:s/>из новчаних средстава са рачуна обвезника (тачка I диспозитива). Тачком II диспозитива је наложено Народној банци Србије- Одељењу за пријем, контролу и унос основа и налога Крагујевац, да привремену меру установи уписом привремене мере у регистар блокираних рачуна под датумом и тачним временом пријема решења. Тачком III наложено је <text:s/>Народној банци Србије- Одељењу за пријем, контролу и унос основа и налога Крагујевац, да изврши привремену меру у складу са одредбама закона којим се уређује платни промет, а који се односе на принудну наплату са рачуна клијената <text:s/>и изда налог банкама код којих обвезник има отворене рачуне да одмах обустави измирење новчаних обавеза које порески обвезник има према трећим лицима на основу уговора о промени поверилаца, односно дужника у одређеном облигационом односу, по основу пребијања и по другом основу у складу са законом. Тачком IV диспозитива одређено је да привремена мера из <text:s/>тачке I диспозитива, траје до дана наплате пореза по основу извршног решења <text:s/>Министарства финансија Републике Србије, Пореске управе, Филијале Ваљево 107-433-05-8048/2015 од 02.06.2015. године.</text:span></text:span></text:p>
      <text:p text:style-name="P12"><text:span text:style-name="Default_20_Paragraph_20_Font"><text:span text:style-name="T33"><text:s text:c="21"/>У поднетој тужби тужилац је оспорио законитост решења туженог органа због непотпуно и погрешно утврђеног чињеничног стања, неправилне примене материјалног права и повреде правила поступка, као и стога што је из утврђених чињеница изведен неправилан закључак у односу на спорни консолидовани упит стања у коме је тужени приказао стање за период 01.11.2012. године до 31.01.2013. године и по којем је тужилац поступио. Навео је</text:span></text:span><text:span text:style-name="Default_20_Paragraph_20_Font"><text:span text:style-name="T37"> да је туженик <text:s/>одбио жалбу тужиоца наводећи разлоге који нису довољно убедљиви, јасни и аргументовани јер се у образложењу разлога, углавном само, наводе цитати из закона и интерпретирају наводи и разлози, скоро, без икакве правне оцене доказа, које је тужилац приложио уз жалбу, а <text:s/>што се <text:s/>првенствено односи на аутентичност и исправност консолидованог упита стања које је тужилац добио у експозитури туженог у ..., дана </text:span></text:span><text:span text:style-name="Default_20_Paragraph_20_Font"><text:span text:style-name="T33">28.01.2013. године и евентуално нечије ненамерне грешке, али не и грешке тужиоца </text:span></text:span><text:span text:style-name="Default_20_Paragraph_20_Font"><text:span text:style-name="T37">коју му сада тужени приписује у израчунавању укупних новчаних обавеза тужиоца како би стекао пореску амнестију коју је Пореска управа омогућила пореским дужницима у смислу отписа камате и мировању пореског дуга за </text:span></text:span><text:soft-page-break/><text:span text:style-name="Default_20_Paragraph_20_Font"><text:span text:style-name="T37">одређени временски период. Позивајући се на жалбене наводе као саставног дела тужбе, предложио је да Суд уважи тужбу и поништи оспорено решење и предмет врати на поновно одлучивање.</text:span></text:span><text:span text:style-name="Default_20_Paragraph_20_Font"><text:span text:style-name="T33"> </text:span></text:span></text:p>
      <text:p text:style-name="P12"><text:span text:style-name="T2"><text:tab/><text:tab/></text:span><text:span text:style-name="T7">У</text:span><text:span text:style-name="T11"> одговору на тужбу</text:span><text:span text:style-name="T7"> тужени је навео да тужилац није навео нове разлоге, осим разлога које је раније навео у жалби, који би утицали на измену или поништавање оспореног решења. Истакао је да с обзиром да тужилац <text:s/>тужбени навод који се односи на </text:span><text:span text:style-name="Default_20_Paragraph_20_Font"><text:span text:style-name="T37">аутентичност и исправност консолидованог упита стања које је тужилац добио у експозитури туженог у ..., дана </text:span></text:span><text:span text:style-name="Default_20_Paragraph_20_Font"><text:span text:style-name="T33">28.01.2013. године, није навео и као жалбени навод, да га стога тужени није ни разматрао, али је истакао да је тужилац имао могућности да у складу са чланом 71. став 2. Закона о пореском поступку и пореској администрацији по пријему Опомене, а пре покретања поступка принудне наплате са првостепеним пореским органом расправи спорна питања у вези са врстом и износом пореза, односно споредних пореских давања доспелих за наплату, а могао је и у поступку по жалби са првостепеним пореским органом да расправи спорна питања у вези са врстом и износом пореза. Сматра да је оспорено решење законито и предложио је да суд тужбу одбије.</text:span></text:span></text:p>
      <text:p text:style-name="P12"><text:span text:style-name="T8"><text:tab/><text:tab/></text:span><text:span text:style-name="Default_20_Paragraph_20_Font"><text:span text:style-name="T62">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text:span><text:span text:style-name="Default_20_Paragraph_20_Font"><text:span text:style-name="T63">је </text:span></text:span><text:span text:style-name="Default_20_Paragraph_20_Font"><text:span text:style-name="T62">тужба основана.</text:span></text:span></text:p>
      <text:p text:style-name="P3"><text:span text:style-name="T7"><text:tab/>Према</text:span><text:span text:style-name="Default_20_Paragraph_20_Font"><text:span text:style-name="T64"> стању у списима предмета и</text:span></text:span><text:span text:style-name="T7"> разлозима оспореног решења, </text:span><text:span text:style-name="T53">т</text:span><text:span text:style-name="T75">ужени орган је донео одлуку као у диспозитиву оспореног решења, налазећи да је првостепени орган према образложењу ожалбеног решења покренуо поступак принудне наплате доспеле, а неплаћене пореске обавезе из новчаних средстава на рачунима пореског обвезника, отвореним код банке, а на основу решења </text:span><text:span text:style-name="Default_20_Paragraph_20_Font"><text:span text:style-name="T34">Министарства финансија Републике Србије, Пореске управе, Филијале Ваљево 107-433-05-8048/2015 од 02.06.2015. године, о принудној наплати <text:s/>из новчаних средстава са рачуна обвезника. </text:span></text:span><text:span text:style-name="T2">Стога је тужени орган оспореним решењем одбио жалбу тужиоца као неосновану, применом одредбе члана 151. став 1. Закона о пореском поступку и пореској администрацији. Цитирајући одредбе члана 87а Закона о пореском поступку и пореској администрацији </text:span><text:span text:style-name="T5">нашао је да је првостепено решење сагласно одредбама члана 87 а ст. 4-6 наведеног закона достављено <text:s/>организацији надлежној за принудну наплату заједно са извршним </text:span><text:span text:style-name="T75">решењем </text:span><text:span text:style-name="Default_20_Paragraph_20_Font"><text:span text:style-name="T34">Министарства финансија Републике Србије, Пореске управе, Филијале Ваљево 107-433-05-8048/2015 од 02.06.2015. године, о принудној наплати <text:s/>из новчаних средстава са рачуна обвезника. Оценио је, имајући у виду наведену законску одредбу и утврђену чињеницу да је код жалиоца решењем</text:span></text:span><text:span text:style-name="T5"> <text:s/></text:span><text:span text:style-name="Default_20_Paragraph_20_Font"><text:span text:style-name="T34">107-433-05-8048/2015 од 02.06.2015. године о принудној наплати <text:s/>обавезе по основу јавних прихода из новчаних средстава са рачуна обвезника, покренут поступак принудне наплате доспеле, а неплаћене пореске обавезе и да је решењем другостепеног органа 300-433-05-01174/2015-I1 000 од 28.09.2015. године потврђено првостепено решење, да је оно коначно и правноснажно, <text:s/>да је првостепени орган правилно донео ожалбено решење којим се одређује привремена мера обезбеђења наплате пореског потраживања. Стога је тужени орган оспореним решењем одбио жалбу тужиоца као неосновану, применом одредбе члана 151. став 1. Закона о пореском поступку и пореској администрацији.</text:span></text:span></text:p>
      <text:p text:style-name="P3"><text:soft-page-break/><text:span text:style-name="Default_20_Paragraph_20_Font"><text:span text:style-name="T34"><text:s text:c="18"/>Одредбама члана 87а Закона о пореском поступку и пореској админисртрацији (</text:span></text:span><text:span text:style-name="Default_20_Paragraph_20_Font"><text:span text:style-name="T35">„Службени гласник Републике Србије”</text:span></text:span><text:span text:style-name="Default_20_Paragraph_20_Font"><text:span text:style-name="T34">, бр. 80/02,.........105/14), прописано је да р</text:span></text:span><text:span text:style-name="Default_20_Paragraph_20_Font"><text:span text:style-name="T36">ади 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установљава привремену меру обезбеђења наплате пореског потраживања (став 1)</text:span></text:span><text:span text:style-name="T65">. Решење из става 2. овог члана доставља се организацији надлежној за принудну наплату заједно са извршним решењем Пореске управе о принудној наплати пореза и споредних пореских давања из новчаних средстава пореског обвезника </text:span><text:span text:style-name="Default_20_Paragraph_20_Font"><text:span text:style-name="T36">(став 4)</text:span></text:span><text:span text:style-name="T65">. Привремена мера из става 2. овог члана траје до наплате пореза на основу извршног решења Пореске управе о принудној наплати пореза и споредних пореских давања из новчаних средстава пореског обвезника, ради чијег обезбеђења наплате је и установљена </text:span><text:span text:style-name="Default_20_Paragraph_20_Font"><text:span text:style-name="T36">(став 8)</text:span></text:span><text:span text:style-name="T65">.</text:span></text:p>
      <text:p text:style-name="P5"><text:span text:style-name="T70"><text:s text:c="17"/>Одредбама члана 77.</text:span><text:span text:style-name="T71"> </text:span><text:span text:style-name="T72">истог закона, поред осталог је прописано да</text:span><text:span text:style-name="T71"> </text:span><text:span text:style-name="T73">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text:span><text:span text:style-name="T70">(став1)</text:span><text:span text:style-name="T73">. У </text:span><text:span text:style-name="T70">ставу 2. овог члана, поред осталог је прописано да се у</text:span><text:span text:style-name="T73"> решењу из става 1. овог члана наводи преостали неплаћени износ из опомене из члана 71. овог закона достављене пореском обвезнику, а порески обвезник се обавештава о својим правима у поступку принудне наплате. </text:span><text:span text:style-name="T70">Одредбама члана 71. став 1. овог закона прописано је, између осталог, <text:s/>да ће п</text:span><text:span text:style-name="T74">ореска управа <text:s/>пореском обвезнику који, у целости или делимично, није о доспелости платио порез, односно споредно пореско давање,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Опомена из </text:span><text:span text:style-name="T73">става 1. </text:span><text:span text:style-name="T74">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text:span></text:p>
      <text:p text:style-name="P3"><text:span text:style-name="T66"><text:tab/></text:span><text:span text:style-name="T38">П</text:span><text:span text:style-name="T39">о оцени Управног суда</text:span><text:span text:style-name="T46">, и</text:span><text:span text:style-name="Podrazumevani_20_font_20_pasusa"><text:span text:style-name="T48">зложени наводи и закључак туженог не могу се прихватити као правилни. Основано тужбом тужилац указује да је оспореним решењем повређен закон на његову штету</text:span></text:span><text:span text:style-name="Podrazumevani_20_font_20_pasusa"><text:span text:style-name="T47">.</text:span></text:span></text:p>
      <text:p text:style-name="P3"><text:span text:style-name="T50"><text:s text:c="21"/></text:span><text:span text:style-name="T49"><text:s/>У оспореном решењу је наведено </text:span><text:span text:style-name="Default_20_Paragraph_20_Font"><text:span text:style-name="T41">да је код жалиоца решењем</text:span></text:span><text:span text:style-name="T51"> <text:s/></text:span><text:span text:style-name="Default_20_Paragraph_20_Font"><text:span text:style-name="T41">107-433-05-8048/2015 од 02.06.2015. године о принудној наплати <text:s/>обавезе по основу јавних прихода из новчаних средстава са рачуна обвезника, покренут поступак принудне наплате доспеле, а неплаћене пореске обавезе и да је решењем другостепеног органа 300-433-05-01174/2015-I1000 од 28.09.2015. године потврђено првостепено решење, да је оно коначно и правноснажно. Међутим, против наведеног другостепеног решења је покренут управни спор у предмету овог суда 25 У 10661/18 . Суд је извршио увид у списе тог предмета и <text:s text:c="2"/>утврдио да се пресудом 25 У 10661/18 дана 14.09.2018. године уважава тужба</text:span></text:span><text:span text:style-name="Default_20_Paragraph_20_Font"><text:span text:style-name="T52"> </text:span></text:span><text:span text:style-name="Default_20_Paragraph_20_Font"><text:span text:style-name="T41">и</text:span></text:span><text:span text:style-name="Default_20_Paragraph_20_Font"><text:span text:style-name="T52"> </text:span></text:span><text:span text:style-name="Default_20_Paragraph_20_Font"><text:span text:style-name="T41">поништава решење туженог Министарства финансија Републике Србије, Пореске управе – Сектора за порескоправне послове и координацију, Регионално одељење за другостепени поступак, Београд, број 300-433-05-01174/2015-</text:span></text:span><text:span text:style-name="Default_20_Paragraph_20_Font"><text:span text:style-name="T56">I</text:span></text:span><text:span text:style-name="Default_20_Paragraph_20_Font"><text:span text:style-name="T41">1000 од 28.09.2015. године и предмет враћа</text:span></text:span><text:span text:style-name="Default_20_Paragraph_20_Font"><text:span text:style-name="T52"> </text:span></text:span><text:span text:style-name="Default_20_Paragraph_20_Font"><text:span text:style-name="T41">надлежном органу, на поновно одлучивање. Према разлозима изнетим у наведеној пресуди, у списима предмета се </text:span></text:span><text:span text:style-name="Default_20_Paragraph_20_Font"><text:span text:style-name="T42">не налази доказ из којег произлази да је опомена за плаћање број: </text:span></text:span><text:span text:style-name="Default_20_Paragraph_20_Font"><text:span text:style-name="T41">107-433-01-8048/2015-</text:span></text:span><text:soft-page-break/><text:span text:style-name="Default_20_Paragraph_20_Font"><text:span text:style-name="T56">I</text:span></text:span><text:span text:style-name="Default_20_Paragraph_20_Font"><text:span text:style-name="T41">1А06</text:span></text:span><text:span text:style-name="Default_20_Paragraph_20_Font"><text:span text:style-name="T42">1 од 21.05.2015. године, уредно достављена тужиоцу дана 25.05.2015. године, како се то наводи у образложењу (у том поступку) оспореног решења, већ нечитљива фотокопија на основу које се не може утврдити које писмено је фотокопирано и које је садржине те да је стога </text:span></text:span><text:span text:style-name="Default_20_Paragraph_20_Font"><text:span text:style-name="T43"><text:s/>Управни суд оценио да је у том поступку <text:s/>оспорено решење донето уз повреду правила поступка прописаним одредбом члана 199. став 2. </text:span></text:span><text:span text:style-name="Default_20_Paragraph_20_Font"><text:span text:style-name="T44">Закона о општем управном поступку </text:span></text:span><text:span text:style-name="Default_20_Paragraph_20_Font"><text:span text:style-name="T43">(,,Сл. СРЈ”, бр. 33/97, 31/01 и ,,Сл. гласник РС”, бр. 30/10), </text:span></text:span><text:span text:style-name="Default_20_Paragraph_20_Font"><text:span text:style-name="T45">према којој, образложење решења садржи, поред осталог, разлоге који с обзиром на утврђено чињенично стање упућују на решење какво је дато у диспозитиву. </text:span></text:span><text:span text:style-name="Default_20_Paragraph_20_Font"><text:span text:style-name="T41">Према томе, првостепено решење није коначно и правноснажно како је у разлозима оспореног решења наведено, односно више не стоји оцена туженог о законитости првостепеног решења о принудној наплати из новчаних средстава са рачуна обвезника будући да је суд указао на одсуство доказа о достављању опомене, а што је нужан услов према наведеној изричитој законској одредби за решење о принудној наплати. </text:span></text:span></text:p>
      <text:p text:style-name="P3"><text:span text:style-name="Default_20_Paragraph_20_Font"><text:span text:style-name="T41"><text:s text:c="18"/>Како нису били испуњени услови за принудну наплату <text:s/>из новчаних средстава са рачуна обвезника сходно члану 77. наведеног закона, то није било места с позивом на одредбу члана 87а Закона о пореском поступку и пореској администрацији, ни </text:span></text:span><text:span text:style-name="Default_20_Paragraph_20_Font"><text:span text:style-name="T44">за <text:s/>установљење привремене мере обезбеђења наплате пореског потраживања</text:span></text:span><text:span text:style-name="Default_20_Paragraph_20_Font"><text:span text:style-name="T41">. Како закључивање туженог не произлази из наведених одредаба закона, Управни суд налази да је тужени орган повредио правила поступка прописана чланом 199. став 2. у вези са чланом 235. ст. 1. и 2. Закона о општем управном поступку (</text:span></text:span><text:span text:style-name="Default_20_Paragraph_20_Font"><text:span text:style-name="T67">„</text:span></text:span><text:span text:style-name="Default_20_Paragraph_20_Font"><text:span text:style-name="T41">Службени лист СРЈ”, бр. 33/97 и 31/01 и </text:span></text:span><text:span text:style-name="Default_20_Paragraph_20_Font"><text:span text:style-name="T67">„Службени гласник Републике Србије”,</text:span></text:span><text:span text:style-name="Default_20_Paragraph_20_Font"><text:span text:style-name="T41"> бр. 30/10), које одредбе се у пореским поступцима примењују сагласно члану 3. став 2. Закона о пореском поступку и пореској администрацији</text:span></text:span><text:span text:style-name="Default_20_Paragraph_20_Font"><text:span text:style-name="T52"> </text:span></text:span><text:span text:style-name="Default_20_Paragraph_20_Font"><text:span text:style-name="T41">(</text:span></text:span><text:span text:style-name="Default_20_Paragraph_20_Font"><text:span text:style-name="T67">„</text:span></text:span><text:span text:style-name="Default_20_Paragraph_20_Font"><text:span text:style-name="T41">Сл. гласник РС” бр. 80/02...15/16), а која су од битног утицаја на правилност и законитост решавања ове правне ствари, због чега их је у поновном поступку потребно отклонити. </text:span></text:span></text:p>
      <text:p text:style-name="P4"><text:span text:style-name="Default_20_Paragraph_20_Font"><text:span text:style-name="T61"><text:tab/></text:span></text:span><text:span text:style-name="Default_20_Paragraph_20_Font"><text:span text:style-name="T60">Са изнетих разлога, налазећи да су оспореним решењем учињене битне повреде правила поступка чиме је повређен закон на штету тужиоца, Управни суд је тужбу уважио и одлучио као у диспозитиву ове пресуде, применом одредбе члана 42. став 1. у вези са чланом 40. став 2. Закона о управним споровима („Службени гласник РС”, бр. 111/09), с тим што су примедбе Суда изнете у овој пресуди обавезне за надлежни орган у поновном поступку одлучивања по жалби тужиоца у</text:span></text:span><text:span text:style-name="Default_20_Paragraph_20_Font"><text:span text:style-name="T58"> смислу одредбе члана 6</text:span></text:span><text:span text:style-name="Default_20_Paragraph_20_Font"><text:span text:style-name="T60">9</text:span></text:span><text:span text:style-name="Default_20_Paragraph_20_Font"><text:span text:style-name="T58">. </text:span></text:span><text:span text:style-name="Default_20_Paragraph_20_Font"><text:span text:style-name="T60">став 2.</text:span></text:span><text:span text:style-name="Default_20_Paragraph_20_Font"><text:span text:style-name="T58"> истог Закона</text:span></text:span><text:span text:style-name="Default_20_Paragraph_20_Font"><text:span text:style-name="T60">.</text:span></text:span></text:p>
      <text:p text:style-name="P4"><text:span text:style-name="Default_20_Paragraph_20_Font"><text:span text:style-name="T60"/></text:span></text:p>
      <text:p text:style-name="P8">ПРЕСУЂЕНО У УПРАВНОМ СУДУ </text:p>
      <text:p text:style-name="P9"><text:span text:style-name="T22">Дана 28</text:span><text:span text:style-name="T31">.</text:span><text:span text:style-name="T22">09</text:span><text:span text:style-name="T31">.201</text:span><text:span text:style-name="T22">8.</text:span><text:span text:style-name="T78"> године, </text:span><text:span text:style-name="T24"><text:s/>8 У 15941/15</text:span></text:p>
      <text:p text:style-name="P11"/>
      <text:p text:style-name="P10"><text:span text:style-name="T19">З</text:span><text:span text:style-name="T76">аписничар<text:tab/><text:tab/><text:tab/><text:tab/><text:tab/><text:tab/></text:span><text:span text:style-name="T19"> <text:s text:c="21"/></text:span><text:span text:style-name="T76">Председник већа-судија</text:span></text:p>
      <text:p text:style-name="P23"><text:span text:style-name="T20">Јелена Драгојловић, </text:span><text:span text:style-name="T20">с.р.</text:span><text:span text:style-name="T14"> <text:s text:c="27"/></text:span><text:span text:style-name="T20"><text:s text:c="29"/></text:span><text:span text:style-name="T27">Весна Лазаревић, </text:span><text:span text:style-name="T27">с.р.</text:span></text:p>
      <text:p text:style-name="P24"><text:s text:c="3"/></text:p>
      <text:p text:style-name="P20">За тачност отправка</text:p>
      <text:p text:style-name="P20">Управитељ писарнице</text:p>
      <text:p text:style-name="P22">Дејан Ђурић</text:p>
      <text:p text:style-name="P21"/>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CM2" style:family="paragraph" style:parent-style-name="Standard" style:next-style-name="Standard">
      <style:paragraph-properties style:line-height-at-least="0.1917in" fo:hyphenation-ladder-count="no-limit"/>
      <style:text-properties style:use-window-font-color="true" fo:language="zxx" fo:country="none" style:language-asian="zh" style:country-asian="CN" fo:hyphenate="false" fo:hyphenation-remain-char-count="2" fo:hyphenation-push-char-count="2"/>
    </style:style>
    <style:style style:name="CM8" style:family="paragraph" style:parent-style-name="Standard" style:next-style-name="Standard">
      <style:paragraph-properties fo:hyphenation-ladder-count="no-limit"/>
      <style:text-properties style:use-window-font-color="true" fo:language="zxx" fo:country="none" style:language-asian="zh" style:country-asian="CN" fo:hyphenate="false" fo:hyphenation-remain-char-count="2" fo:hyphenation-push-char-count="2"/>
    </style:style>
    <style:style style:name="CM5" style:family="paragraph" style:parent-style-name="Standard" style:next-style-name="Standard">
      <style:paragraph-properties style:line-height-at-least="0.1917in" fo:hyphenation-ladder-count="no-limit"/>
      <style:text-properties style:use-window-font-color="true" fo:language="zxx" fo:country="none" style:language-asian="zh" style:country-asian="CN"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 1594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15:41:26.90</meta:creation-date>
    <meta:editing-duration>PT5H43M46S</meta:editing-duration>
    <meta:editing-cycles>8</meta:editing-cycles>
    <meta:generator>OpenOffice/4.1.1$Win32 OpenOffice.org_project/411m6$Build-9775</meta:generator>
    <dc:title>template upravni BGDnovi2</dc:title>
    <meta:initial-creator>Jelica Pajović</meta:initial-creator>
    <dc:date>2019-10-01T16:10:28.19</dc:date>
    <dc:creator>Biljana Korićanac</dc:creator>
    <meta:printed-by>Jelica Pajović</meta:printed-by>
    <meta:print-date>2018-10-19T16:04:38.70</meta:print-date>
    <meta:document-statistic meta:table-count="0" meta:image-count="1" meta:object-count="0" meta:page-count="5" meta:paragraph-count="35" meta:word-count="2318" meta:character-count="161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10-17T15:41:26.65"/>
  </office:meta>
</office:document-meta>
</file>