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cm" fo:line-height="100%" fo:text-align="justify" style:justify-single-word="false"/>
      <style:text-properties fo:color="#000000" style:font-name="Times New Roman" fo:font-size="12pt" fo:letter-spacing="-0.004cm" fo:language="zxx" fo:country="none" fo:font-style="normal" fo:font-weight="normal" style:font-size-asian="12pt" style:font-style-asian="normal" style:font-weight-asian="normal" style:font-size-complex="12pt" style:font-style-complex="normal" style:font-weight-complex="normal"/>
    </style:style>
    <style:style style:name="P2" style:family="paragraph" style:parent-style-name="Standard">
      <style:paragraph-properties fo:margin-top="0cm" fo:margin-bottom="0cm" fo:line-height="100%" fo:text-align="justify" style:justify-single-word="false"/>
      <style:text-properties fo:color="#000000" style:font-name="Times New Roman" fo:font-size="12pt" fo:letter-spacing="-0.004cm" fo:language="sr" fo:country="YU" fo:font-style="normal" fo:font-weight="normal" style:font-size-asian="12pt" style:font-style-asian="normal" style:font-weight-asian="normal" style:font-size-complex="12pt" style:font-style-complex="normal" style:font-weight-complex="normal"/>
    </style:style>
    <style:style style:name="P3" style:family="paragraph" style:parent-style-name="Standard">
      <style:paragraph-properties fo:margin-top="0cm" fo:margin-bottom="0cm" fo:line-height="100%" fo:text-align="justify" style:justify-single-word="false"/>
      <style:text-properties style:font-name="Times New Roman" fo:font-size="12pt" style:font-size-asian="12pt" style:font-size-complex="12pt"/>
    </style:style>
    <style:style style:name="P4" style:family="paragraph" style:parent-style-name="Standard">
      <style:paragraph-properties fo:margin-top="0cm" fo:margin-bottom="0cm" fo:line-height="100%" fo:text-align="center" style:justify-single-word="false"/>
      <style:text-properties style:font-name="Times New Roman" fo:font-size="12pt" style:font-size-asian="12pt" style:font-size-complex="12pt"/>
    </style:style>
    <style:style style:name="P5" style:family="paragraph" style:parent-style-name="Standard">
      <style:paragraph-properties fo:margin-top="0cm" fo:margin-bottom="0cm" fo:line-height="100%" fo:text-align="justify" style:justify-single-word="false"/>
      <style:text-properties style:font-name="Times New Roman" fo:font-size="12pt" fo:language="zxx" fo:country="none" fo:font-weight="bold" style:font-size-asian="12pt" style:font-weight-asian="bold" style:font-size-complex="12pt"/>
    </style:style>
    <style:style style:name="P6" style:family="paragraph" style:parent-style-name="Standard">
      <style:paragraph-properties fo:margin-top="0cm" fo:margin-bottom="0cm"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7" style:family="paragraph" style:parent-style-name="Normal_20__28_Web_29_">
      <style:paragraph-properties fo:margin-top="0cm" fo:margin-bottom="0cm" fo:line-height="100%" fo:text-align="justify" style:justify-single-word="false"/>
      <style:text-properties style:font-name="Times New Roman" fo:font-size="12pt" fo:language="zxx" fo:country="none" style:font-size-asian="12pt" style:font-size-complex="12pt"/>
    </style:style>
    <style:style style:name="P8" style:family="paragraph" style:parent-style-name="Normal_20__28_Web_29_">
      <style:paragraph-properties fo:margin-top="0cm" fo:margin-bottom="0cm" fo:line-height="100%" fo:text-align="justify" style:justify-single-word="false"/>
      <style:text-properties style:font-name="Times New Roman" fo:font-size="12pt" fo:language="zxx" fo:country="none" fo:font-weight="normal" style:font-size-asian="12pt" style:font-weight-asian="normal" style:font-name-complex="Times New Roman" style:font-size-complex="12pt" style:font-weight-complex="normal"/>
    </style:style>
    <style:style style:name="P9" style:family="paragraph" style:parent-style-name="Normal_20__28_Web_29_">
      <style:paragraph-properties fo:margin-top="0cm" fo:margin-bottom="0cm"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0" style:family="paragraph" style:parent-style-name="Normal_20__28_Web_29_">
      <style:paragraph-properties fo:margin-top="0cm" fo:margin-bottom="0cm"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11" style:family="paragraph" style:parent-style-name="Normal_20__28_Web_29_">
      <style:paragraph-properties fo:margin-top="0cm" fo:margin-bottom="0cm" fo:line-height="100%" fo:text-align="justify" style:justify-single-word="false"/>
      <style:text-properties style:font-name="Times New Roman" fo:font-size="12pt" style:font-size-asian="12pt" style:font-size-complex="12pt"/>
    </style:style>
    <style:style style:name="P12" style:family="paragraph" style:parent-style-name="Normal_20__28_Web_29_">
      <style:paragraph-properties fo:margin-top="0cm" fo:margin-bottom="0cm" fo:line-height="100%" fo:text-align="center" style:justify-single-word="false"/>
      <style:text-properties style:font-name="Times New Roman" fo:font-size="12pt" fo:font-weight="bold" style:font-size-asian="12pt" style:font-weight-asian="bold" style:font-size-complex="12pt" style:font-weight-complex="bold"/>
    </style:style>
    <style:style style:name="P13" style:family="paragraph" style:parent-style-name="Normal_20__28_Web_29_">
      <style:paragraph-properties fo:margin-top="0cm" fo:margin-bottom="0cm" fo:line-height="100%" fo:text-align="justify" style:justify-single-word="false"/>
      <style:text-properties fo:color="#000000" style:font-name="Times New Roman" fo:font-size="12pt" fo:letter-spacing="-0.004cm" fo:language="zxx" fo:country="none" fo:font-weight="normal" style:font-size-asian="12pt" style:font-weight-asian="normal" style:font-size-complex="12pt" style:font-weight-complex="normal"/>
    </style:style>
    <style:style style:name="P14" style:family="paragraph" style:parent-style-name="Normal_20__28_Web_29_">
      <style:paragraph-properties fo:margin-top="0cm" fo:margin-bottom="0cm" fo:line-height="100%" fo:text-align="justify" style:justify-single-word="false"/>
      <style:text-properties fo:color="#000000" style:font-name="Times New Roman" fo:font-size="12pt" fo:letter-spacing="-0.004cm" fo:language="zxx" fo:country="none" fo:font-style="normal" fo:font-weight="normal" style:font-size-asian="12pt" style:font-style-asian="normal" style:font-weight-asian="normal" style:font-size-complex="12pt" style:font-style-complex="normal" style:font-weight-complex="normal"/>
    </style:style>
    <style:style style:name="P15" style:family="paragraph" style:parent-style-name="Standard">
      <style:paragraph-properties fo:line-height="100%"/>
    </style:style>
    <style:style style:name="P16" style:family="paragraph" style:parent-style-name="Standard">
      <style:paragraph-properties fo:line-height="100%"/>
      <style:text-properties fo:language="zxx" fo:country="none" fo:font-weight="bold" style:font-weight-asian="bold" style:font-weight-complex="bold"/>
    </style:style>
    <style:style style:name="P17" style:family="paragraph" style:parent-style-name="Standard">
      <style:paragraph-properties fo:text-align="center" style:justify-single-word="false"/>
      <style:text-properties fo:language="zxx" fo:country="none" fo:font-weight="bold" style:font-weight-asian="bold"/>
    </style:style>
    <style:style style:name="P18" style:family="paragraph" style:parent-style-name="Standard">
      <style:paragraph-properties fo:line-height="100%"/>
      <style:text-properties fo:font-weight="bold" style:font-weight-asian="bold" style:font-weight-complex="bold"/>
    </style:style>
    <style:style style:name="P19" style:family="paragraph" style:parent-style-name="Standard">
      <style:paragraph-properties fo:line-height="100%"/>
      <style:text-properties fo:language="sr" fo:country="YU" fo:font-weight="bold" style:font-weight-asian="bold" style:font-size-complex="12pt" style:font-weight-complex="bold"/>
    </style:style>
    <style:style style:name="P20" style:family="paragraph" style:parent-style-name="Standard">
      <style:paragraph-properties fo:line-height="100%" fo:text-align="justify" style:justify-single-word="false"/>
      <style:text-properties fo:language="sr" fo:country="YU" fo:font-weight="bold" style:font-weight-asian="bold" style:font-size-complex="12pt" style:font-weight-complex="bold"/>
    </style:style>
    <style:style style:name="P21" style:family="paragraph" style:parent-style-name="Standard">
      <style:paragraph-properties fo:text-align="center" style:justify-single-word="false"/>
      <style:text-properties fo:language="sr" fo:country="YU" fo:font-weight="bold" style:font-weight-asian="bold"/>
    </style:style>
    <style:style style:name="P22" style:family="paragraph" style:parent-style-name="Standard">
      <style:paragraph-properties fo:text-align="justify" style:justify-single-word="false"/>
      <style:text-properties fo:language="sr" fo:country="YU" fo:font-weight="bold" style:font-weight-asian="bold"/>
    </style:style>
    <style:style style:name="P23" style:family="paragraph" style:parent-style-name="Standard">
      <style:paragraph-properties fo:margin-left="0cm" fo:margin-right="0cm" fo:margin-top="0cm" fo:margin-bottom="0cm" fo:line-height="150%" fo:text-align="justify" style:justify-single-word="false" fo:text-indent="0cm" style:auto-text-indent="false">
        <style:tab-stops>
          <style:tab-stop style:position="2.54cm"/>
        </style:tab-stops>
      </style:paragraph-properties>
      <style:text-properties fo:color="#000000" style:font-name="Times New Roman" fo:font-size="10pt" fo:letter-spacing="-0.004cm" fo:language="zxx" fo:country="none" fo:font-style="normal" fo:font-weight="bold" style:font-size-asian="10pt" style:font-style-asian="normal" style:font-weight-asian="bold" style:font-size-complex="10pt" style:font-style-complex="normal" style:font-weight-complex="bold"/>
    </style:style>
    <style:style style:name="P24" style:family="paragraph" style:parent-style-name="Standard" style:master-page-name="First_20_Page">
      <style:paragraph-properties fo:line-height="100%" style:page-number="auto"/>
      <style:text-properties fo:language="sr" fo:country="YU" fo:font-weight="bold" style:font-weight-asian="bold" style:font-size-complex="12pt"/>
    </style:style>
    <style:style style:name="P25" style:family="paragraph" style:parent-style-name="Standard">
      <style:paragraph-properties fo:line-height="100%" fo:text-align="justify" style:justify-single-word="false"/>
      <style:text-properties fo:language="sr" fo:country="YU" fo:font-weight="bold" style:font-weight-asian="bold" style:font-size-complex="12pt" style:font-weight-complex="bold"/>
    </style:style>
    <style:style style:name="P26" style:family="paragraph" style:parent-style-name="Normal_20__28_Web_29_">
      <style:paragraph-properties fo:margin-top="0cm" fo:margin-bottom="0cm"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T1" style:family="text">
      <style:text-properties style:font-name="Times New Roman" fo:font-size="12pt" fo:language="sr" fo:country="YU" fo:font-weight="bold" style:font-size-asian="12pt" style:font-weight-asian="bold" style:font-size-complex="12pt"/>
    </style:style>
    <style:style style:name="T2" style:family="text">
      <style:text-properties style:font-name="Times New Roman" fo:font-size="12pt" fo:language="zxx" fo:country="none" fo:font-weight="bold" style:font-size-asian="12pt" style:font-weight-asian="bold" style:font-size-complex="12pt" style:font-weight-complex="bold"/>
    </style:style>
    <style:style style:name="T3" style:family="text">
      <style:text-properties style:font-name="Times New Roman" fo:font-size="12pt" fo:language="zxx" fo:country="none" style:font-size-asian="12pt"/>
    </style:style>
    <style:style style:name="T4" style:family="text">
      <style:text-properties fo:language="sr" fo:country="YU" fo:font-weight="bold" style:font-weight-asian="bold"/>
    </style:style>
    <style:style style:name="T5" style:family="text">
      <style:text-properties fo:language="sr" fo:country="YU" fo:font-weight="bold" style:font-weight-asian="bold" style:font-size-complex="12pt"/>
    </style:style>
    <style:style style:name="T6" style:family="text">
      <style:text-properties fo:language="sr" fo:country="YU" fo:font-weight="bold" style:font-weight-asian="bold" style:font-weight-complex="bold"/>
    </style:style>
    <style:style style:name="T7" style:family="text">
      <style:text-properties fo:language="sr" fo:country="YU" fo:font-weight="normal" style:font-weight-asian="normal" style:font-weight-complex="normal" style:text-scale="96%"/>
    </style:style>
    <style:style style:name="T8" style:family="text">
      <style:text-properties fo:language="sh" fo:country="YU" style:font-size-complex="12pt"/>
    </style:style>
    <style:style style:name="T9" style:family="text">
      <style:text-properties fo:language="zxx" fo:country="none"/>
    </style:style>
    <style:style style:name="T10" style:family="text">
      <style:text-properties fo:language="zxx" fo:country="none" fo:font-weight="bold" style:font-weight-asian="bold"/>
    </style:style>
    <style:style style:name="T11" style:family="text">
      <style:text-properties fo:language="zxx" fo:country="none" fo:font-weight="bold" style:font-weight-asian="bold" style:font-size-complex="12pt"/>
    </style:style>
    <style:style style:name="T12" style:family="text">
      <style:text-properties fo:language="zxx" fo:country="none" fo:font-weight="bold" style:font-weight-asian="bold" style:font-weight-complex="bold"/>
    </style:style>
    <style:style style:name="T13" style:family="text">
      <style:text-properties fo:language="zxx" fo:country="none" style:font-size-complex="12pt"/>
    </style:style>
    <style:style style:name="T14" style:family="text">
      <style:text-properties fo:language="zxx" fo:country="none" fo:font-style="normal" fo:font-weight="normal" style:font-style-asian="normal" style:font-weight-asian="normal" style:font-style-complex="normal" style:font-weight-complex="normal"/>
    </style:style>
    <style:style style:name="T15" style:family="text">
      <style:text-properties fo:language="zxx" fo:country="none" fo:font-weight="normal" style:font-weight-asian="normal" style:font-weight-complex="normal"/>
    </style:style>
    <style:style style:name="T16" style:family="text">
      <style:text-properties fo:language="zxx" fo:country="none" fo:font-weight="normal" style:font-weight-asian="normal" style:font-weight-complex="normal" style:text-scale="96%"/>
    </style:style>
    <style:style style:name="T17" style:family="text">
      <style:text-properties fo:language="zxx" fo:country="none" fo:font-weight="normal" style:font-weight-asian="normal" style:font-name-complex="Times New Roman" style:font-weight-complex="normal"/>
    </style:style>
    <style:style style:name="T18" style:family="text">
      <style:text-properties fo:language="en" fo:country="US"/>
    </style:style>
    <style:style style:name="T19" style:family="text">
      <style:text-properties fo:color="#000000" style:font-name="Times New Roman" fo:font-size="12pt" fo:letter-spacing="-0.004cm" fo:font-weight="normal" style:font-size-asian="12pt" style:font-weight-asian="normal" style:font-weight-complex="normal"/>
    </style:style>
    <style:style style:name="T20" style:family="text">
      <style:text-properties fo:color="#000000" style:font-name="Times New Roman" fo:font-size="12pt" fo:letter-spacing="-0.004cm" fo:language="zxx" fo:country="none" fo:font-weight="normal" style:font-size-asian="12pt" style:font-weight-asian="normal" style:font-weight-complex="normal"/>
    </style:style>
    <style:style style:name="T21" style:family="text">
      <style:text-properties fo:color="#000000" style:font-name="Times New Roman" fo:font-size="12pt" fo:letter-spacing="-0.004cm" style:font-size-asian="12pt"/>
    </style:style>
    <style:style style:name="T22" style:family="text">
      <style:text-properties fo:color="#000000" fo:letter-spacing="-0.004cm" fo:language="zxx" fo:country="none" fo:font-weight="normal" style:font-weight-asian="normal" style:font-weight-complex="normal"/>
    </style:style>
    <style:style style:name="T23" style:family="text">
      <style:text-properties fo:color="#000000" fo:letter-spacing="-0.004cm" fo:language="zxx" fo:country="none" fo:font-weight="bold" style:font-weight-asian="bold" style:font-weight-complex="bold"/>
    </style:style>
    <style:style style:name="T24" style:family="text">
      <style:text-properties fo:color="#000000" fo:letter-spacing="-0.004cm" fo:language="zxx" fo:country="none" fo:font-style="normal" fo:font-weight="normal" style:font-style-asian="normal" style:font-weight-asian="normal" style:font-style-complex="normal" style:font-weight-complex="normal"/>
    </style:style>
    <style:style style:name="T25" style:family="text">
      <style:text-properties style:use-window-font-color="true" fo:background-color="transparent" style:font-name-asian="Times New Roman1" style:font-name-complex="Times New Roman1" style:text-scale="106%"/>
    </style:style>
    <style:style style:name="T26" style:family="text">
      <style:text-properties fo:font-weight="normal" style:font-weight-asian="normal" style:font-weight-complex="normal"/>
    </style:style>
    <style:style style:name="T27" style:family="text">
      <style:text-properties fo:font-weight="normal" style:font-weight-asian="normal" style:font-weight-complex="normal" style:text-scale="96%"/>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15"><text:span text:style-name="T11">УПРАВНИ</text:span><text:span text:style-name="T5"> СУД </text:span></text:p>
      <text:p text:style-name="P16">4 У <text:span text:style-name="T9">4311</text:span>/18</text:p>
      <text:p text:style-name="P18"><text:span text:style-name="T13">11.09.2018</text:span><text:span text:style-name="T8">. године</text:span></text:p>
      <text:p text:style-name="P19">Б Е О Г Р А <text:span text:style-name="T18">Д</text:span></text:p>
      <text:p text:style-name="P20"/>
      <text:p text:style-name="P20"><text:tab/><text:tab/><text:span text:style-name="T19">Управни суд,</text:span><text:span text:style-name="T20"> </text:span><text:span text:style-name="T19">судија </text:span><text:span text:style-name="T20">Весна Лазаревић</text:span><text:span text:style-name="T19">, </text:span><text:span text:style-name="T20">као судија појединац,</text:span><text:span text:style-name="T21"> </text:span><text:span text:style-name="T20">решавајући у управном спору по тужби</text:span><text:span text:style-name="T3"> </text:span><text:span text:style-name="T20">тужиље А.А. из ..., ул. ..., чији је пуномоћник Милан С. Милосављевић, адвокат из Београда, ул. Костолачка бр. 50, поднетој против туженог Републичког фонда за пензијско и инвалидско осигурање - Дирекције фонда, Београд, због ћутања управе, у предмету пензијском, дана</text:span><text:span text:style-name="T19"> </text:span><text:span text:style-name="T20">11.09.2018. године, донео је</text:span></text:p>
      <text:p text:style-name="P20"><text:span text:style-name="T20"/></text:p>
      <text:p text:style-name="P10">Р Е Ш Е Њ Е</text:p>
      <text:p text:style-name="P10"/>
      <text:p text:style-name="P11"><text:span text:style-name="T6"><text:tab/><text:tab/></text:span><text:span text:style-name="T22">Тужба </text:span><text:span text:style-name="T23">СЕ ОДБАЦУЈЕ.</text:span><text:span text:style-name="T22"> <text:s text:c="3"/></text:span></text:p>
      <text:p text:style-name="P13"/>
      <text:p text:style-name="P12">О б р а з л о ж е њ е</text:p>
      <text:p text:style-name="P12"/>
      <text:p text:style-name="P11"><text:span text:style-name="T6"><text:tab/><text:tab/></text:span><text:span text:style-name="T14">Тужиља је, као правни следбеник иза сада пок. Б.Б., бив. <text:s/>из ..., поднела дана 14.03.2018. године тужбу Управном суду, преко пуномоћника, због ћутања управе. У тужби је навела да је њен правни претходник дана 12.06.2015. године поднео захтев за доношење решења о усклађивању пензије за 11,06 % почев од 1. јануара 2008. године. Како надлежни орган није одлучио по том захтеву, преко пуномоћника је изјавио жалбу због ћутања управе 04.11.2015. године, а дана 22.01.2016. године је посебним захтевом-ургенцијом другостепеном органу захтевао да у року од 7 дана тај орган донесе тражено решење. Указала је да је у међувремену Б.Б. Преминуо ... године и да је за јединог законског наследника решењем Основног суда у Бања Луци 71 0 О ... 14 О од 31.10.2014. године проглашена А.А., супруга оставитеља. Предложила је да суд тужбу уважи и наложи туженом органу да донесе решење по жалби или да суд непосредно пресудом реши ову управну ствар, као и да обавеже туженог да јој накнади трошкове управног поступка и управног спора у износу од 99.000,00 динара. У прилогу тужбе доставила је: захтев Б.Б. из ... за доношење решења о усклађивању пензије предат РФ ПИО - Филијали за град Београд дана 12.06.2015. године, жалбу због ћутања управе - недоношења решења по захтеву Б.Б. из ... предату истом органу 04.11.2015. године и ургенцију од 22.01.2016. године за доношење решења по наведеној жалби предату РФ ПИО – Дирекцији фонда, све поднето преко пуномоћика, као и решење о наслеђивању Основног суда у Бања Луци број: 71 0 О ... 14 О од 31.10.2014. године.</text:span></text:p>
      <text:p text:style-name="P11"><text:span text:style-name="T24"><text:tab/><text:tab/> У одговору на тужбу тужени орган је обавестио суд да је по жалби због ћутања управе одлучио решењем број: 02/1 ВЛ-П број: 5320 од 01.06.2018. године, тако да ћутање не постоји. Истовремено је указао да </text:span><text:span text:style-name="T24">А.А.</text:span><text:span text:style-name="T24"> није странка у овом поступку, па је предложио да суд тужбу одбаци. У списима достављеним уз одговор на тужбу суду приложен је и Извод из матичне књиге умрлих општине ... број: ... од 19.08.2014. године према коме је </text:span><text:span text:style-name="T24">Б.Б.</text:span><text:span text:style-name="T24"> преминуо дана <text:s/>... године у ...</text:span></text:p>
      <text:p text:style-name="P14"><text:soft-page-break/><text:tab/><text:tab/>У поступку испитивања поднете тужбе, Управни суд је нашао да тужбу треба одбацити.</text:p>
      <text:p text:style-name="P3"><text:span text:style-name="T9"><text:tab/><text:tab/>О</text:span><text:span text:style-name="T17">дредбом члана 19. став 1. Закона о управним споровима (''Службени гласник РС'', бр. 111/09), прописано је да ако другостепени орган, у року од 60 дана од дана пријема жалбе или у законом одређеном краћем року, није донео решење по жалби странке против првостепеног решења, а не донесе га ни у даљем року од седам дана по накнадном захтеву странке поднетом другостепеном органу, странка по истеку тога рока може поднети тужбу због недоношења захтеваног акта. Ставом 2. истог члана закона прописано је да ако првостепени орган по захтеву странке није у року предвиђеном законом којим се уређује општи управни поступак, донео решење против кога није дозвољена жалба, а не донесе га ни у даљем року од седам дана по накнадном захтеву странке, странка по истеку тога рока може поднети тужбу због недоношења захтеваног акта. </text:span></text:p>
      <text:p text:style-name="P8"><text:tab/><text:tab/>Одредбом члана 22. став 3. истог закона прописано је да се уз тужбу због ћутања управе прилаже копија захтева, односно жалбе, копија захтева о накнадном тражењу из члана 19. овог закона и доказ о предаји ових поднесака надлежном органу. Одредбом члана 26. став 1. тачка 3) наведеног закона прописано је да ће судија појединац решењем одбацити тужбу ако утврди да уз тужбу због ћутања управе нису приложени сви докази (члан 22. став 3.).</text:p>
      <text:p text:style-name="P7"><text:tab/><text:tab/><text:span text:style-name="T26">Будући да је </text:span><text:span text:style-name="T15">Б.Б.</text:span><text:span text:style-name="T26"> преминуо дана 18.08.2014. године, пре подношења захтева за доношење решења о усклађивању пензије од 12.06.2015. године, жалбе због ћутања управе од 04.11.2015. године и ургенције од 22.01.2016. године, </text:span><text:span text:style-name="T15">који су сви поднети на име преминуле особе,</text:span><text:span text:style-name="T26"> </text:span><text:span text:style-name="T27">Управни суд је нашао да поднетим доказима </text:span><text:span text:style-name="T16">тужиља, иако правни следбеник напред именованог, </text:span><text:span text:style-name="T27">није доказа</text:span><text:span text:style-name="T16">ла</text:span><text:span text:style-name="T27"> да су испуњени услови за подношење тужбе због ћутања управе у овом управном спору, </text:span><text:span text:style-name="T16">па је </text:span><text:span text:style-name="T27">применом одредбе члана 26. став </text:span><text:span text:style-name="T7">1</text:span><text:span text:style-name="T27">. тачка 3) у вези члана 22. став 3. Закона о управним споровима (''Службени гласник РС'', број 111/09), одлучио као у диспозитиву овог решења.</text:span></text:p>
      <text:p text:style-name="P11"><text:span text:style-name="T9"><text:tab/><text:tab/></text:span><text:span text:style-name="T15">Суд није одлучивао о захтеву за накнаду трошкова спора, имајући у виду одлуку која је по тужби донета.</text:span></text:p>
      <text:p text:style-name="P9"/>
      <text:p text:style-name="P4"><text:span text:style-name="T10">РЕШЕНО</text:span><text:span text:style-name="T4"> У УПРАВНОМ СУДУ</text:span></text:p>
      <text:p text:style-name="P4"><text:span text:style-name="T10">Д</text:span><text:span text:style-name="T4">ана </text:span><text:span text:style-name="T10">11.09.2018.</text:span><text:span text:style-name="T4"> године, </text:span><text:span text:style-name="T12">4 У. 4311/18</text:span></text:p>
      <text:p text:style-name="P3"><text:span text:style-name="T4"><text:s text:c="5"/><text:tab/><text:tab/><text:tab/><text:tab/><text:tab/> <text:s text:c="4"/><text:tab/> <text:s/><text:tab/><text:tab/><text:tab/> <text:s text:c="4"/></text:span><text:span text:style-name="T10">С у д и ј а</text:span></text:p>
      <text:p text:style-name="P3"><text:span text:style-name="T10"><text:s text:c="3"/></text:span><text:span text:style-name="T4"><text:tab/></text:span><text:span text:style-name="T10"><text:tab/><text:tab/> <text:tab/> <text:s text:c="23"/><text:tab/><text:tab/> <text:s text:c="10"/>Весна Лазаревић, </text:span><text:span text:style-name="T10">с.р.</text:span></text:p>
      <text:p text:style-name="P5"/>
      <text:p text:style-name="P5">ПОУКА О ПРАВНОМ СРЕДСТВУ:</text:p>
      <text:p text:style-name="P6">Против овог решења подносилац тужбе има право</text:p>
      <text:p text:style-name="P6">на приговор посебном већу Управног суда, </text:p>
      <text:p text:style-name="P1">у року <text:span text:style-name="T25">од 8 дана од дана достављања овог решења. </text:span></text:p>
      <text:p text:style-name="P2"><text:s text:c="4"/></text:p>
      <text:p text:style-name="P21">За тачност отправка</text:p>
      <text:p text:style-name="P21">Управитељ писарнице</text:p>
      <text:p text:style-name="P17">Дејан Ђурић</text:p>
      <text:p text:style-name="P22"/>
      <text:p text:style-name="P23">СР</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ormal_20__28_Web_29_" style:display-name="Normal (Web)" style:family="paragraph" style:parent-style-name="Standard">
      <style:paragraph-properties fo:margin-top="0.494cm" fo:margin-bottom="0.21cm"/>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font-name="Times New Roman" fo:font-size="12pt" fo:language="sr" fo:country="YU" fo:font-weight="bold" style:font-size-asian="12pt" style:font-weight-asian="bold" style:font-size-complex="12pt"/>
    </style:style>
    <style:style style:name="MT2" style:family="text">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80"/><text:page-number text:select-page="current">2</text:page-number><text:span text:style-name="MT1"> <text:s text:c="44"/></text:span><text:span text:style-name="MT2">4 У. </text:span><text:span text:style-name="MT2">4311</text:span><text:span text:style-name="MT2">/</text:span><text:span text:style-name="MT2">18</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8-02T11:01:33.05</meta:creation-date>
    <meta:editing-duration>PT1H53M33S</meta:editing-duration>
    <meta:editing-cycles>21</meta:editing-cycles>
    <meta:generator>OpenOffice/4.1.1$Win32 OpenOffice.org_project/411m6$Build-9775</meta:generator>
    <dc:title>template upravni BGDnovi2</dc:title>
    <dc:date>2019-11-20T09:44:18.59</dc:date>
    <dc:creator>Milka Babić</dc:creator>
    <meta:printed-by>Ranka Stajin</meta:printed-by>
    <meta:print-date>2018-10-26T13:17:11.87</meta:print-date>
    <meta:document-statistic meta:table-count="0" meta:image-count="1" meta:object-count="0" meta:page-count="2" meta:paragraph-count="30" meta:word-count="825" meta:character-count="5131"/>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7-08-02T11:01:33.05"/>
  </office:meta>
</office:document-meta>
</file>