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7"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paragraph-properties fo:margin-left="0cm" fo:margin-right="0.026cm" fo:line-height="100%" fo:text-align="justify" style:justify-single-word="false" fo:text-indent="0cm" style:auto-text-indent="false"/>
    </style:style>
    <style:style style:name="P33" style:family="paragraph" style:parent-style-name="Standard" style:master-page-name="First_20_Page">
      <style:paragraph-properties fo:line-height="100%" fo:text-align="start" style:justify-single-word="false" style:page-number="auto"/>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style:font-size-asian="12pt" style:font-size-complex="12pt"/>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sh" fo:country="YU" style:font-size-asian="12pt" style:font-size-complex="12pt"/>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zxx" fo:country="none" style:font-size-asian="12pt" style:font-size-complex="12pt"/>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style:language-asian="zxx" style:country-asian="none" style:language-complex="zxx" style:country-complex="none"/>
    </style:style>
    <style:style style:name="T12" style:family="text">
      <style:text-properties fo:language="sh" fo:country="YU"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fo:font-weight="normal" style:font-weight-asian="normal" style:font-weight-complex="normal"/>
    </style:style>
    <style:style style:name="T17" style:family="text">
      <style:text-properties fo:color="#000000" fo:language="sr" fo:country="YU"/>
    </style:style>
    <style:style style:name="T18" style:family="text">
      <style:text-properties fo:color="#000000" fo:language="sr" fo:country="YU" fo:font-weight="normal" style:font-weight-asian="normal" style:font-weight-complex="normal"/>
    </style:style>
    <style:style style:name="T19" style:family="text">
      <style:text-properties fo:color="#000000" fo:language="zxx" fo:country="none" fo:font-weight="normal" style:font-weight-asian="normal" style:font-weight-complex="normal"/>
    </style:style>
    <style:style style:name="T20" style:family="text">
      <style:text-properties fo:color="#000000" fo:font-size="12pt" fo:language="sr" fo:country="YU" fo:font-weight="normal" style:font-size-asian="12pt" style:font-weight-asian="normal" style:font-size-complex="12pt" style:font-weight-complex="normal"/>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4" style:family="text">
      <style:text-properties fo:font-weight="bold" style:font-weight-asian="bold" style:font-weight-complex="bold"/>
    </style:style>
    <style:style style:name="T25" style:family="text">
      <style:text-properties fo:font-weight="bold" style:language-asian="zxx" style:country-asian="none" style:font-weight-asian="bold" style:language-complex="zxx" style:country-complex="none" style:font-weight-complex="bold"/>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T29" style:family="text">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30" style:family="text">
      <style:text-properties style:font-name="TimesNewRomanPSMT" style:text-underline-style="none" fo:background-color="#ffffff" style:font-name-asian="TimesNewRomanPSMT" style:language-asian="zxx" style:country-asian="none" style:font-name-complex="TimesNewRomanPSMT" style:language-complex="zxx" style:country-complex="none"/>
    </style:style>
    <style:style style:name="T31" style:family="text">
      <style:text-properties style:font-name="TimesNewRomanPSMT" fo:language="zxx" fo:country="none" style:text-underline-style="none" fo:background-color="#ffffff" style:font-name-asian="TimesNewRomanPSMT" style:language-asian="zxx" style:country-asian="none" style:font-name-complex="TimesNewRomanPSMT" style:language-complex="zxx" style:country-complex="none"/>
    </style:style>
    <style:style style:name="T32" style:family="text">
      <style:text-properties style:font-name="TimesNewRomanPSMT" fo:language="sh" fo:country="YU" style:text-underline-style="none" fo:background-color="#ffffff" style:font-name-asian="TimesNewRomanPSMT" style:language-asian="zxx" style:country-asian="none" style:font-name-complex="TimesNewRomanPSMT" style:language-complex="zxx" style:country-complex="none"/>
    </style:style>
    <style:style style:name="T33" style:family="text">
      <style:text-properties style:language-asian="zxx" style:country-asian="none" style:language-complex="zxx" style:country-complex="none"/>
    </style:style>
    <style:style style:name="T34"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35"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36" style:family="text">
      <style:text-properties fo:language="none" fo:country="none"/>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3" text:anchor-type="paragraph" svg:x="0.011cm" svg:y="0cm" svg:width="2.388cm" svg:height="3.498cm" draw:z-index="0"><draw:image xlink:href="Pictures/20000008000025BE000037D1656C127C.svm" xlink:type="simple" xlink:show="embed" xlink:actuate="onLoad"/></draw:frame><text:span text:style-name="T10">Р</text:span><text:span text:style-name="T14">ЕПУБЛИКА СРБИЈА</text:span></text:p>
      <text:p text:style-name="P8">УПРАВНИ СУД </text:p>
      <text:p text:style-name="P9">Одељење у Нишу</text:p>
      <text:p text:style-name="P12"><text:span text:style-name="T5">II</text:span><text:span text:style-name="T2">-</text:span><text:span text:style-name="T8">5</text:span><text:span text:style-name="T5"> </text:span><text:span text:style-name="T2">У. </text:span><text:span text:style-name="T8">13701</text:span><text:span text:style-name="T2">/1</text:span><text:span text:style-name="T8">6</text:span></text:p>
      <text:p text:style-name="P9"><text:span text:style-name="T13">17.10.2018</text:span>. године</text:p>
      <text:p text:style-name="P9">Б <text:span text:style-name="T13">Е О Г Р А Д</text:span></text:p>
      <text:p text:style-name="P10"/>
      <text:p text:style-name="P10"/>
      <text:p text:style-name="P10">У ИМЕ НАРОДА</text:p>
      <text:p text:style-name="P9"/>
      <text:p text:style-name="P9"/>
      <text:p text:style-name="P13"><text:span text:style-name="T18"><text:s text:c="13"/><text:tab/>Управни суд, у већу састављеном од судија: </text:span><text:span text:style-name="T19">Десе Симић, </text:span><text:span text:style-name="T18">председника већа, Ненада Стојановића и </text:span><text:span text:style-name="T19">Сандре Пауновић</text:span><text:span text:style-name="T18">, чланова већа, са судским саветником </text:span><text:span text:style-name="T19">Драганом Ранђеловић, </text:span><text:span text:style-name="T18">као записничарем,</text:span><text:span text:style-name="T20"> одлучујући </text:span><text:span text:style-name="T17">у управном спору по тужби </text:span><text:span text:style-name="T9">тужиоца A.</text:span><text:span text:style-name="T36">A.</text:span><text:span text:style-name="T13"> из ..., </text:span><text:span text:style-name="T36">улица ... број ...</text:span><text:span text:style-name="T13">, ко</text:span><text:span text:style-name="T11">га заступа адвокат </text:span><text:span text:style-name="T15">мр Жарко Вујовић из Ниша, Ћирила и Методија 17/1, </text:span><text:span text:style-name="T9">ради поништаја решења туженог Републичког фонда за пензијско и инвалидско осигурање, Дирекције фонда Београд, број 01-02/</text:span><text:span text:style-name="T13">181.6.3</text:span><text:span text:style-name="T9"> </text:span><text:span text:style-name="T13">13564</text:span><text:span text:style-name="T9">/1</text:span><text:span text:style-name="T13">5</text:span><text:span text:style-name="T9"> од </text:span><text:span text:style-name="T13">23.10.2015</text:span><text:span text:style-name="T9">. године, у </text:span><text:span text:style-name="T13">предмету пензијском</text:span><text:span text:style-name="T9">, у нејавној седници већа, одржаној дана </text:span><text:span text:style-name="T13">17.10.2018</text:span><text:span text:style-name="T9">. године, донео је</text:span></text:p>
      <text:p text:style-name="P5"/>
      <text:p text:style-name="P5"/>
      <text:p text:style-name="P3">П Р Е С У Д У</text:p>
      <text:p text:style-name="P6"/>
      <text:p text:style-name="P6"/>
      <text:p text:style-name="P5"><text:tab/><text:tab/><text:span text:style-name="T12">I </text:span>Тужба <text:s/><text:span text:style-name="T24">СЕ </text:span><text:span text:style-name="T14">ОДБИЈА. </text:span></text:p>
      <text:p text:style-name="P16"/>
      <text:p text:style-name="P7"><text:span text:style-name="T12"><text:tab/><text:tab/>II </text:span><text:span text:style-name="T14">ОДБИЈА СЕ </text:span><text:span text:style-name="T13">захтев тужиоца за накнаду трошкова управног спора. </text:span></text:p>
      <text:p text:style-name="P17"/>
      <text:p text:style-name="P17"/>
      <text:p text:style-name="P3">О <text:s/>б р а з л о ж е њ е</text:p>
      <text:p text:style-name="P6"/>
      <text:p text:style-name="P5"><text:tab/><text:tab/><text:span text:style-name="T16"> </text:span>Оспореним решењем одбијена је жалба тужиоца изјављена против решења Републичког фонда за пензијско и инвалидско осигурање – Филијале <text:span text:style-name="T13">Ниш, </text:span>број <text:span text:style-name="T13">181.6.2/77/15</text:span> од <text:span text:style-name="T13">27.08.2015</text:span>. године, <text:span text:style-name="T13">донетим у <text:s/>извршењу решења туженог број </text:span><text:s/><text:span text:style-name="T13">01-02/181.6.3 10391/15 од 07.08.2015. године, ко</text:span>јим је одбијен захтев тужиоца, <text:span text:style-name="T13">корисника <text:s/>старосне пензије, </text:span>за <text:span text:style-name="T13">одређивање новог износа пензије у складу са чланом 79. у вези са чланом 43. Закона о пензијском и инвалидском осигурању</text:span>. </text:p>
      <text:p text:style-name="P18"/>
      <text:p text:style-name="P14"><text:span text:style-name="T18"><text:tab/>Тужилац је поднео тужбу Управном суду </text:span><text:span text:style-name="T19">03.10.2016</text:span><text:span text:style-name="T18">. године, којом је оспорио законитост решења туженог </text:span><text:span text:style-name="T19">органа </text:span><text:span text:style-name="T18">због погрешне примене материјалног права </text:span><text:span text:style-name="T19">и повреда правила поступка</text:span><text:span text:style-name="T18">. </text:span><text:span text:style-name="T19">Наводи да првостепени орган о захтеву одлучује тако што га одбија, а у самом образложењу наводи разлоге за немогућност покретања поступка, чему све води повреди поступка, јер ако није било разлога за покретање поступка, захтев је требало одбацити, а ако је првостепени орган покренуо поступак морао је да цени захтев и донесе одлуку у складу са позитивним прописима. Указује да </text:span><text:soft-page-break/><text:span text:style-name="T19">су ступањем на снагу Закона о пензијском и инвалидском осигурању од 01.01.2012. године, наведене одредбе Закона почеле примењивати и на војне осигуранике. Даље, наводи да се његов захтев односи на признавање новог права које није могао да оствари на основу ранијих прописа, а за који је исплаћен допринос, односно предмет захтева је право на пензијски стаж са увећаним трајањем, као и признавање права по члану 79. став 3. Закона о пензијском и инвалидском осигурању, којим је прописано да утврђени износ пензије се увећава за 20%. Указује да одредбама члана 42. и члана 43. Закона о пензијском и инвалидском осигурању, војни пензионери нису изузети или издвојени од осталих осигураника у оквиру Фонда, а којима се та права у целости признају. Наводи, с позивом на одредбе члана 104. и 105. Закона о пензијском и инвалидском осигурању, да за ова ванредна правна средства и њихову примену није битно да ли је неко осигураник или корисник права, већ да ли постоје материјалноправни разлози и услови који морају бити испуњени за примену ових средстава. </text:span><text:span text:style-name="T19">У</text:span><text:span text:style-name="T19">казује да право остварује и по одредби члана 218. став 2. Закона о пензијском и инвалидском осигурању. </text:span><text:span text:style-name="T18">Предлаже да Суд тужбу уважи и оспорено решење поништи, као и да му тужени орган накнади трошкове спора за састав тужбе од стране адвоката у износу од </text:span><text:span text:style-name="T19">17.500,00</text:span><text:span text:style-name="T18"> динара и судске таксе </text:span><text:span text:style-name="T19">за тужбу и пресуду, по одмерењу суда</text:span><text:span text:style-name="T18">. <text:s/></text:span></text:p>
      <text:p text:style-name="P14"/>
      <text:p text:style-name="P14"><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4"/>
      <text:p text:style-name="P14"><text:tab/><text:span text:style-name="T3">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1"/>
      <text:p text:style-name="P14"><text:tab/><text:span text:style-name="T9">У поступку који је претходио доношењу оспореног решења утврђено је,</text:span><text:span text:style-name="T26"> да је тужилац, поднео захтев првостепеном органу дана </text:span><text:span text:style-name="T28">27.11.2014</text:span><text:span text:style-name="T26">. године, за <text:s/></text:span><text:span text:style-name="T28"><text:s/></text:span><text:span text:style-name="T26">одређивање </text:span><text:span text:style-name="T28">новог износа </text:span><text:span text:style-name="T26">пензије </text:span><text:span text:style-name="T28">и</text:span><text:span text:style-name="T26"> да је тужиоцу решењем Фонда </text:span><text:span text:style-name="T28">за социјално осигурање војних осигураника</text:span><text:span text:style-name="T26">, </text:span><text:span text:style-name="T28">број СП 101705</text:span><text:span text:style-name="T28">5</text:span><text:span text:style-name="T28"> о</text:span><text:span text:style-name="T26">д </text:span><text:span text:style-name="T28">15.07.1994</text:span><text:span text:style-name="T26">. године, утврђен</text:span><text:span text:style-name="T28">о</text:span><text:span text:style-name="T26"> </text:span><text:span text:style-name="T28">право на старосну пензију, почев од 01.01.1994. године</text:span><text:span text:style-name="T26">. </text:span><text:span text:style-name="T28">Како је</text:span><text:span text:style-name="T26"> </text:span><text:span text:style-name="T28">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увећање постојећег износа пензије од 20% по основу оствареног права на стаж са увећаним трајањем применом одредбе члана 79. Закона о пензијском и инвалидском осигурању, која се примењује на осигуранике из члана 43. наведеног Закона, који први пут остварују право на пензију, а не на кориснике који су већ користили повољност одласка у пензију. Са наведених разлога, првостепени орган је ожалбеним решењем од 27.08.2015. године, донетим у поновном поступку у извршењу решења туженог број </text:span><text:span text:style-name="T26"><text:s/></text:span><text:span text:style-name="T28">01-02/181.6.3 10391/15 од 07.08.2015. године, одбио захтев тужиоца за одређивање новог износа пензије. <text:s text:c="2"/></text:span></text:p>
      <text:p text:style-name="P21"/>
      <text:p text:style-name="P14"><text:span text:style-name="T27"><text:s text:c="15"/><text:tab/>Одлучујући о жалби тужиоца, тужени орган је нашао да жалба није основана </text:span><text:span text:style-name="T29">и оспореним решењем жалбу одбио. </text:span><text:span text:style-name="T26">Ово </text:span><text:span text:style-name="T28">са образложењем да имајући у виду правна правила о временском важењу закона и чињеницу да је одредба члана 79. Закона о изменама и допунама Закона о пензијском и инвалидском осигурању (“Службени гласник РС”, број 101/10) почела да се примењује од 01.01.2012. године, а тужилац није </text:span><text:soft-page-break/><text:span text:style-name="T28">осигураник, већ корисник пензије, која му је призната и одређена правноснажним решењем број СП </text:span><text:span text:style-name="T28">1017055</text:span><text:span text:style-name="T28"> о</text:span><text:span text:style-name="T26">д </text:span><text:span text:style-name="T28">15.07.1994</text:span><text:span text:style-name="T26">. године, </text:span><text:span text:style-name="T28">применом Закона о Војсци Југославије, у конкретној управној ствари не може се ретроактивно применити пропис, који није важио у време остваривања права на пензију. Ово с разлога, што је тужилац право на старосну пензију остварио према Закону о Војсци Југославије, што примену прописа опредељује датум подношења захтева, а тужилац је захтев за признавање права на старосну пензију поднео у време када су се права војних осигураника из пензијског и инвалидског осигурања, остварила према војним прописима. Са наведених разлога, правилно је тужени орган оспореним решењем одбио жалбу тужиоца, правилно оцењујући да је првостепени орган ожалбеним решењем правилно одбио тужиочев захтев за одређивање новог износа пензије. <text:s text:c="3"/></text:span></text:p>
      <text:p text:style-name="P22"/>
      <text:p text:style-name="P24"><text:span text:style-name="T21"><text:s text:c="18"/>Одредбом члана <text:s/>1</text:span><text:span text:style-name="T22">05.</text:span><text:span text:style-name="T21"> став </text:span><text:span text:style-name="T22">1</text:span><text:span text:style-name="T21">. Закона о пензијском и инвалидском осигурању („Сл</text:span><text:span text:style-name="T22">ужбени</text:span><text:span text:style-name="T21"> гласник РС“, бр. 34/03...1</text:span><text:span text:style-name="T22">42</text:span><text:span text:style-name="T21">/1</text:span><text:span text:style-name="T22">4</text:span><text:span text:style-name="T21">), прописано је <text:s/>да се правноснажно решење фонда може </text:span><text:span text:style-name="T22">из</text:span><text:span text:style-name="T21">менити новим решењем ако је њиме повређен закон или општи акт фонда на штету осигураника, односно корисника права, </text:span><text:span text:style-name="T22">или </text:span><text:span text:style-name="T21">ако је о неком правном питању доцније заузето правно схватање повољније за осигураника. </text:span><text:span text:style-name="T22">Ставом 2. истог члана Закона, прописано је да ће се ново решење донети и ако се сазна за</text:span><text:span text:style-name="T21"> <text:s/>чињенице које су од утицаја на право осигураника, а које су настале после доношења решења. </text:span><text:span text:style-name="T22"><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5"/>
      <text:p text:style-name="P14"><text:s text:c="21"/><text:span text:style-name="T26"><text:s/></text:span><text:span text:style-name="T28">Имајући у виду, напред наведено и цитирану одредбу Закона, </text:span><text:span text:style-name="T26">правилно је, </text:span><text:span text:style-name="T28">по оцени Управног суда, </text:span><text:span text:style-name="T26">тужени </text:span><text:span text:style-name="T28">орган </text:span><text:span text:style-name="T26">одбио жалбу тужиоца изјављену против првостепеног решења, којим је одбијен захтев тужиоца, </text:span><text:span text:style-name="T28">корисника пензије, </text:span><text:span text:style-name="T26">за </text:span><text:span text:style-name="T28">одређивање </text:span><text:span text:style-name="T26">новог износа пензије</text:span><text:span text:style-name="T28"> у складу са чланом 79. у вези са чланом 43. Закона о пензијском и инвалидском осигурању</text:span><text:span text:style-name="T26">. </text:span><text:span text:style-name="T28">Како је </text:span><text:span text:style-name="T26">тужи</text:span><text:span text:style-name="T28">оцу решењем </text:span><text:span text:style-name="T26">Фонда </text:span><text:span text:style-name="T28">за социјално осигурање војних осигураника</text:span><text:span text:style-name="T26">, </text:span><text:span text:style-name="T28">број СП 101705</text:span><text:span text:style-name="T28">5</text:span><text:span text:style-name="T28"> о</text:span><text:span text:style-name="T26">д </text:span><text:span text:style-name="T28">15.07.1994</text:span><text:span text:style-name="T26">. године, <text:s/></text:span><text:span text:style-name="T28">признато</text:span><text:span text:style-name="T26"> </text:span><text:span text:style-name="T28">право на старосну пензију, </text:span><text:span text:style-name="T26">п</text:span><text:span text:style-name="T28">рименом прописа који су били на снази у време подношења захтева за признавање права на инвалидску пензију, а који опредељује примену прописа, то је, по оцени Суда, правилан закључак туженог органа, да нема основа за поновно одређивање пензије применом Закона о пензијском и инвалидском осигурању. </text:span></text:p>
      <text:p text:style-name="P22"/>
      <text:p text:style-name="P14"><text:tab/><text:span text:style-name="T7"> Код чињенице, да је тужилац корисник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налазећи да</text:span><text:span text:style-name="T3"> је тужени орган на правилно утврђено чињенично стање правилно применио материјално право без повреда правила поступка.</text:span></text:p>
      <text:p text:style-name="P11"><text:tab/></text:p>
      <text:p text:style-name="P14"><text:span text:style-name="T28"><text:tab/></text:span>Суд је <text:s/>одлучио без одржавања усмене расправе, <text:s/>налазећи да је предмет спора такав да очигледно не изискује непосредно саслушање странака и посебно <text:soft-page-break/>утврђивање чињеничног стања, у складу са одредбом члана 33. став 2. Закона о управним споровима.</text:p>
      <text:p text:style-name="P26"/>
      <text:p text:style-name="P27"><text:span text:style-name="T13"><text:tab/><text:tab/>Са изнетих разлога, Управни суд је применом одредбе чл</text:span>ана<text:span text:style-name="T13"> 40. </text:span>став<text:span text:style-name="T13"> 2. Закона о управним споровима </text:span>(„Службени гласник РС“, број 111/09<text:span text:style-name="T13">), одлучио као у ставу I диспозитивa </text:span><text:s/><text:span text:style-name="T13">пресуде.</text:span></text:p>
      <text:p text:style-name="P26"/>
      <text:p text:style-name="P27"><text:span text:style-name="T30"><text:tab/><text:tab/>Будући да је тужба одбијена, Суд је, на основу члана 67. Закона о управним споровима, одбио захтев тужи</text:span><text:span text:style-name="T31">оца</text:span><text:span text:style-name="T30">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32">II </text:span><text:span text:style-name="T30">диспозитива </text:span><text:span text:style-name="T31">пресуде</text:span><text:span text:style-name="T30">.</text:span><text:tab/><text:tab/></text:p>
      <text:p text:style-name="P30"><text:s text:c="16"/></text:p>
      <text:p text:style-name="P28"><text:s text:c="19"/></text:p>
      <text:p text:style-name="P29"><text:span text:style-name="T33"><text:s text:c="46"/></text:span><text:span text:style-name="T25"><text:s text:c="2"/>ПРЕСУЂЕНО У УПРАВНОМ СУДУ</text:span><text:span text:style-name="T34"> <text:s text:c="7"/></text:span><text:span text:style-name="T35"><text:s text:c="13"/></text:span></text:p>
      <text:p text:style-name="P15"><text:span text:style-name="T1"><text:s text:c="13"/></text:span><text:span text:style-name="T6">Д</text:span><text:span text:style-name="T1">ана: </text:span><text:span text:style-name="T6">17.10.2018</text:span><text:span text:style-name="T1">. године, <text:s/></text:span><text:span text:style-name="T4">II</text:span><text:span text:style-name="T1">-</text:span><text:span text:style-name="T6">5</text:span><text:span text:style-name="T4"> </text:span><text:span text:style-name="T1">У. </text:span><text:span text:style-name="T6">13701</text:span><text:span text:style-name="T1">/1</text:span><text:span text:style-name="T6">6</text:span><text:span text:style-name="T1"> </text:span></text:p>
      <text:p text:style-name="P10"/>
      <text:p text:style-name="P13"><text:span text:style-name="T3"><text:s text:c="3"/></text:span><text:span text:style-name="T1">Записничар, <text:s text:c="66"/>Председник већа-судија,</text:span></text:p>
      <text:p text:style-name="P19">Драгана Ранђеловић,<text:span text:style-name="T13">с.р.</text:span> <text:s text:c="58"/>Деса Симић,<text:span text:style-name="T13">с.р.</text:span></text:p>
      <text:p text:style-name="P4"/>
      <text:p text:style-name="P20">За тачност отправка</text:p>
      <text:p text:style-name="P20">Управитељ писарнице</text:p>
      <text:p text:style-name="P23">Дејан Ђурић</text:p>
      <text:p text:style-name="P31">БТ</text:p>
      <text:p text:style-name="P32"><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WW8Num2z0" style:family="text">
      <style:text-properties style:font-name="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547cm" fo:margin-right="2.51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47cm" fo:margin-right="2.4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text:span><text:span text:style-name="MT3">5</text:span><text:span text:style-name="MT2"> </text:span><text:span text:style-name="MT1">У. </text:span><text:span text:style-name="MT3">13701</text:span><text:span text:style-name="MT1">/1</text:span><text:span text:style-name="MT3">6</text:span><text:span text:style-name="MT1">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34M25S</meta:editing-duration>
    <meta:editing-cycles>14</meta:editing-cycles>
    <meta:generator>OpenOffice/4.1.2$Win32 OpenOffice.org_project/412m3$Build-9782</meta:generator>
    <dc:title>template upravni</dc:title>
    <dc:date>2019-12-23T07:34:56.32</dc:date>
    <meta:print-date>2018-10-18T11:08:23.14</meta:print-date>
    <meta:document-statistic meta:table-count="0" meta:image-count="1" meta:object-count="0" meta:page-count="4" meta:paragraph-count="37" meta:word-count="1435" meta:character-count="9588"/>
    <dc:creator>Ivana Kovačev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