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zxx" fo:country="none" fo:font-weight="normal" style:font-name-asian="Verdana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3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4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5" style:family="paragraph" style:parent-style-name="Standard">
      <style:paragraph-properties fo:margin-top="0.053cm" fo:margin-bottom="0.053cm" fo:line-height="100%"/>
      <style:text-properties fo:language="sr" fo:country="YU" fo:font-weight="bold" style:font-weight-asian="bold"/>
    </style:style>
    <style:style style:name="P26" style:family="paragraph" style:parent-style-name="Standard">
      <style:paragraph-properties fo:margin-top="0.053cm" fo:margin-bottom="0.053cm" fo:line-height="100%"/>
    </style:style>
    <style:style style:name="P27" style:family="paragraph" style:parent-style-name="Standard">
      <style:paragraph-properties fo:margin-top="0.053cm" fo:margin-bottom="0.053cm" fo:line-height="100%" fo:text-align="justify" style:justify-single-word="false"/>
    </style:style>
    <style:style style:name="P2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style:text-underline-style="none" fo:font-weight="bold" style:font-weight-asian="bold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sh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I-<text:span text:style-name="T1">7</text:span> <text:s/>У 1<text:span text:style-name="T1">7944/</text:span><text:span text:style-name="T1">15</text:span></text:p>
      <text:p text:style-name="P23">Дана <text:span text:style-name="T1">03.10</text:span><text:span text:style-name="T1">.2018</text:span><text:span text:style-name="T11">.г</text:span>одине</text:p>
      <text:p text:style-name="P24">Београд</text:p>
      <text:p text:style-name="P24"/>
      <text:p text:style-name="P24"/>
      <text:p text:style-name="P26"><text:span text:style-name="T10"><text:tab/><text:tab/><text:tab/><text:tab/><text:tab/>У ИМЕ НАРОДА</text:span><text:span text:style-name="T7"> </text:span></text:p>
      <text:p text:style-name="P25"/>
      <text:p text:style-name="P25"/>
      <text:p text:style-name="P25"/>
      <text:p text:style-name="P27"><text:span text:style-name="T7"><text:s text:c="23"/></text:span><text:span text:style-name="T6">Управни суд, у већу састављеном од судија: Олге Петровић, председника већа, </text:span><text:span text:style-name="T1">Мире Василијевић и Радмиле Симић</text:span><text:span text:style-name="T6">, чланова већа, са судским саветником </text:span><text:span text:style-name="T1">Драганом Максимовић, </text:span><text:span text:style-name="T6">као записничарем, одлучујући у управном спору по тужби </text:span><text:span text:style-name="T1">тужиoца <text:s/></text:span><text:span text:style-name="T22">А.А.</text:span><text:span text:style-name="T1">из ..., општина ..., </text:span><text:span text:style-name="T6">против туженог Министарства финансија Републике Србије, Пореске управе, Сектора за пореско - правне послове и координацију, Регионалног одељења за другостепени поступак Крагујевац, </text:span><text:span text:style-name="T1">сада Министарство финансија Републике Србије, Сектор за другостепени порески и царински поступак- Одељење за другостепени порески поступак Крагујевац, Срете Младеновића 1б, Крагујевац, ради поништаја решења </text:span><text:span text:style-name="T6">број 400-</text:span><text:span text:style-name="T1">433-02-00533/2015-</text:span><text:span text:style-name="T19">I</text:span><text:span text:style-name="T6">4001 од </text:span><text:span text:style-name="T1">27.11.2015.</text:span><text:span text:style-name="T9"> године</text:span><text:span text:style-name="T6">, у предмету </text:span><text:span text:style-name="T19">пореском</text:span><text:span text:style-name="T6">,</text:span> у <text:span text:style-name="T1">нејавној</text:span> седници већа, одржаној <text:span text:style-name="T6">дана</text:span> <text:span text:style-name="T1">03.10.2018.године,</text:span> донео је</text:p>
      <text:p text:style-name="P27"/>
      <text:p text:style-name="P16"/>
      <text:p text:style-name="P16"><text:span text:style-name="T12"><text:tab/><text:tab/><text:tab/><text:tab/><text:tab/> <text:s/></text:span><text:span text:style-name="T7">П </text:span><text:span text:style-name="T12">Р Е </text:span><text:span text:style-name="T7">С У Д У</text:span></text:p>
      <text:p text:style-name="P3"/>
      <text:p text:style-name="P17"/>
      <text:p text:style-name="P16"><text:span text:style-name="T12"><text:tab/><text:tab/></text:span><text:span text:style-name="T6">Тужба</text:span><text:span text:style-name="T11"> </text:span><text:span text:style-name="T14">СЕ </text:span><text:span text:style-name="T9">ОДБИЈА.</text:span></text:p>
      <text:p text:style-name="P6"/>
      <text:p text:style-name="P6"/>
      <text:p text:style-name="P6"><text:tab/><text:tab/></text:p>
      <text:p text:style-name="P16"><text:span text:style-name="T11"><text:tab/><text:tab/><text:tab/><text:tab/> <text:s text:c="7"/></text:span><text:span text:style-name="T13">О б р а з л о ж е њ е</text:span></text:p>
      <text:p text:style-name="P18"/>
      <text:p text:style-name="P18"/>
      <text:p text:style-name="P18"/>
      <text:p text:style-name="P16"><text:span text:style-name="T7"><text:tab/><text:tab/> </text:span><text:span text:style-name="T9">Оспореним решењем одбијена је, као неоснована, жалба </text:span><text:span text:style-name="T5">тужиоца</text:span><text:span text:style-name="T9"> изјављена </text:span><text:span text:style-name="T5">против</text:span><text:span text:style-name="T9"> </text:span><text:span text:style-name="T5">решења</text:span><text:span text:style-name="T9"> Министарства финансија Републике Србије, Пореске управе, Филијале </text:span><text:span text:style-name="T5">Крагујевац</text:span><text:span text:style-name="T9"> број </text:span><text:span text:style-name="T5">049-433-02-05169/2014-</text:span><text:span text:style-name="T20">I4</text:span><text:span text:style-name="T5">А07 од </text:span><text:span text:style-name="T5">09.01.2015</text:span><text:span text:style-name="T5">.године, којим је одбијен захтев тужиоца за повраћај пореза на додату вредност у износу од 166.500,00 динара, по захтеву поднетом 14.07.2014.године. </text:span></text:p>
      <text:p text:style-name="P13"/>
      <text:p text:style-name="P16"><text:soft-page-break/><text:span text:style-name="T9"><text:tab/><text:tab/>У тужби поднетој овом суду </text:span><text:span text:style-name="T5">дана 25.12.2015.године</text:span><text:span text:style-name="T9">, </text:span><text:span text:style-name="T5">тужилац</text:span><text:span text:style-name="T9"> </text:span><text:span text:style-name="T5">је оспорио </text:span><text:span text:style-name="T9">законитост решења </text:span><text:span text:style-name="T5">и навео да има регистровано пољопривредно домаћинство, да је купио трактор марке ИМТ 539, који је платио 832.500,00 динара и ПДВ у износу од 166.500,00 динара, <text:s/>у укупном износу 990.000,00 динара. Даље је навео да је његово газдинство мало, да му годишњи расходи и приходи нису велики, те да захтева да му се плаћени ПДВ врати, из разлога што је “мали пољопривредник”. Са свега наведеног предложио је да суд тужбу уважи, оспорено решење поништи </text:span><text:span text:style-name="T5">и реши управну ствар.</text:span><text:span text:style-name="T5"> </text:span></text:p>
      <text:p text:style-name="P13"/>
      <text:p text:style-name="P6"><text:tab/> <text:s text:c="5"/>У одговору на тужбу, тужени орган је остао <text:span text:style-name="T1">при свему у наводима из оспореног решења и п</text:span> редложио је да суд тужбу, <text:span text:style-name="T1">као неосновану,</text:span> одбије.</text:p>
      <text:p text:style-name="P6"/>
      <text:p text:style-name="P16"><text:span text:style-name="T9"><text:tab/></text:span><text:span text:style-name="T11"><text:tab/></text:span><text:span text:style-name="T6">Након оцене навода тужбе, одговора на тужбу, као и свих списа ове управне ствари, решавајући без одржавања усмене расправе, јер <text:s/>је <text:s/>предмет спора такав да очигледно <text:s/>не изискује непосредно саслушање странака <text:s/>и <text:s/>посебно утврђивање чињеничног стања <text:s/>у смислу члана 33. став 2. и став 3. Закона о управним споровима („Службени гласник РС“, <text:s/>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/text:span></text:p>
      <text:p text:style-name="P7"/>
      <text:p text:style-name="P16"><text:span text:style-name="T6"><text:tab/><text:tab/>Из образложења оспореног решења и списа предмета произлази да је </text:span><text:span text:style-name="T1"><text:s/>тужилац дана </text:span><text:span text:style-name="T1">14.07.2014</text:span><text:span text:style-name="T1">.године, Пореској управи у Тополи, поднео захтев који је насловио као молба, у коме је истакао захтев за повраћај плаћеног ПДВ, приликом куповине трактора, у износу од 166.500,00 динара. Уз захтев је приложио рачун-отпремницу о куповини трактора, у који је урачунат ПДВ у износу од 166.500,00 динара, у укупном износу од 990.000,00 динара. Поступајући по наведеном захтеву, првостeпени орган је донео решење од 09.01.2015.године, којим је захтев за повраћај ПДВ-а тужиоца одбио као неоснован. <text:s/>На наведено решење <text:s/>тужилац је изјавио жалбу, по којој је другостепени орган одлучио оспореним решењем и исту одбио са разлога што је оценио да <text:s/>жалилац <text:s/>као власник пољопривредног домаћинства нема <text:s/>право на повраћај ПДВ, за куповину пољпривредне машине-трактора.Ово с тога <text:s/>што одредбама Закона о порезу на додату вредност </text:span><text:span text:style-name="T9">(„Службени гласник РС“, број </text:span><text:span text:style-name="T5">84/04..68/14</text:span><text:span text:style-name="T9">), </text:span><text:span text:style-name="T5">којима је регулисан промет добара и пружање услуга, није прописано право на повраћаја ПДВ при куповини пољопривредних машина, као ни <text:s/>Правилником о поступку остваривања права на повраћај ПДВ-а и о начину у поступку рефакције и рефундације ПДВ-а </text:span><text:span text:style-name="T9">(„Службени гласник РС“, број </text:span><text:span text:style-name="T5">107/04...64/14</text:span><text:span text:style-name="T9">). </text:span><text:span text:style-name="T5">Сем тога, у поступку контроле, увидом у регистар ПДВ обвезника, утврђено је <text:s/>да жалилац није ПДВ обвезник, а што је сам истакао у жалби, са којих разлога није могао остварити ни право на одбитак претходног пореза сходно одредби члана 28. а у вези са чланом 34. Закона о порезу на додату вредност.</text:span></text:p>
      <text:p text:style-name="P13"/>
      <text:p text:style-name="P13"><text:tab/><text:tab/>По оцени суда имајући у виду утврђено чињенично стање дато у образложењу оспореног решења, прописе на које се орган позива, као и стање у списима предмета, правилно је тужени орган одбио жалбу тужиоца, изјављену на решење првостeпеног органа од 09.01.2015.године. <text:s/>За своју одлуку, тужени орган је дао јасне и довољне разлоге које прихвата суд.</text:p>
      <text:p text:style-name="P6"/>
      <text:p text:style-name="P14"/>
      <text:p text:style-name="P16"><text:soft-page-break/><text:span text:style-name="T1"><text:tab/><text:tab/>Са наведених разлога, Управни суд је на основу члана 40. </text:span><text:span text:style-name="T21">став 2. </text:span><text:span text:style-name="T16"><text:s/>Закона о управним споровима („Службени гласник РС“, број 111/09)</text:span> <text:span text:style-name="T1">одлучио као у </text:span><text:span text:style-name="T17"><text:s/></text:span><text:span text:style-name="T18">диспозитиву</text:span><text:span text:style-name="T15"> пресуде</text:span><text:span text:style-name="T18">.</text:span></text:p>
      <text:p text:style-name="P19"/>
      <text:p text:style-name="P16"><text:span text:style-name="T11"><text:tab/></text:span><text:span text:style-name="T16"> <text:s text:c="8"/><text:tab/> <text:tab/><text:tab/></text:span><text:span text:style-name="T8">ПРЕСУЂЕНО</text:span><text:span text:style-name="T13"> У УПРАВНОМ СУДУ </text:span></text:p>
      <text:p text:style-name="P15"><text:span text:style-name="T13"><text:tab/><text:tab/><text:tab/> <text:s text:c="10"/>дана </text:span><text:span text:style-name="T3">03.10.2018.године,</text:span><text:span text:style-name="T13"> <text:s/></text:span><text:span text:style-name="T3">I-7 <text:s/>У 17944/15</text:span></text:p>
      <text:p text:style-name="P9"/>
      <text:p text:style-name="P4">Записничар <text:tab/><text:tab/><text:tab/><text:tab/><text:tab/><text:tab/>Председник већа- судија</text:p>
      <text:p text:style-name="P15"><text:span text:style-name="T2">Драгана Максимовић,</text:span><text:span text:style-name="T2">с.р.</text:span><text:span text:style-name="T7"><text:tab/><text:tab/></text:span><text:span text:style-name="T12"><text:tab/><text:tab/> <text:s text:c="8"/></text:span><text:span text:style-name="T7">Олга Петровић,</text:span><text:span text:style-name="T2">с.р.</text:span></text:p>
      <text:p text:style-name="P11"/>
      <text:p text:style-name="P11"/>
      <text:p text:style-name="P5">За тачност отправка</text:p>
      <text:p text:style-name="P5">Управитељ писарнице</text:p>
      <text:p text:style-name="P12">Дејан Ђурић</text:p>
      <text:p text:style-name="P22"><text:span text:style-name="T1">СУ/</text:span>АМ</text:p>
      <text:p text:style-name="P21"/>
      <text:p text:style-name="P20"/>
      <text:p text:style-name="P20"/>
      <text:p text:style-name="P29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7</text:span><text:span text:style-name="MT1"> <text:s/>У 1</text:span><text:span text:style-name="MT2">7944/</text:span><text:span text:style-name="MT2">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0-03T14:24:59.88</dc:date>
    <meta:print-date>2018-10-18T13:35:23.14</meta:print-date>
    <meta:editing-cycles>292</meta:editing-cycles>
    <meta:editing-duration>P2DT23H55S</meta:editing-duration>
    <meta:generator>OpenOffice/4.1.1$Win32 OpenOffice.org_project/411m6$Build-9775</meta:generator>
    <dc:creator>Ivan Vulić</dc:creator>
    <meta:printed-by>Korisnik Korisnik</meta:printed-by>
    <meta:document-statistic meta:table-count="0" meta:image-count="1" meta:object-count="0" meta:page-count="3" meta:paragraph-count="29" meta:word-count="718" meta:character-count="4891"/>
  </office:meta>
</office:document-meta>
</file>