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5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style:text-properties fo:language="sh" fo:country="YU" fo:font-weight="bold" style:font-weight-asian="bold"/>
    </style:style>
    <style:style style:name="P10" style:family="paragraph" style:parent-style-name="Standard">
      <style:paragraph-properties fo:line-height="150%" fo:text-align="center" style:justify-single-word="false"/>
      <style:text-properties fo:language="sh" fo:country="YU"/>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9" style:family="paragraph" style:parent-style-name="Standard">
      <style:paragraph-properties fo:line-height="100%"/>
      <style:text-properties fo:language="zxx" fo:country="none" fo:font-weight="bold" style:font-weight-asian="bold" style:font-weight-complex="bold"/>
    </style:style>
    <style:style style:name="P20"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margin-top="0.035cm" fo:margin-bottom="0.035cm"/>
      <style:text-properties fo:language="sr" fo:country="YU" fo:font-weight="bold" style:font-weight-asian="bold"/>
    </style:style>
    <style:style style:name="P24" style:family="paragraph" style:parent-style-name="Standard">
      <style:paragraph-properties fo:margin-top="0.053cm" fo:margin-bottom="0.053cm"/>
      <style:text-properties fo:language="sr" fo:country="YU" fo:font-weight="bold" style:font-weight-asian="bold"/>
    </style:style>
    <style:style style:name="P25"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6" style:family="paragraph" style:parent-style-name="Standard">
      <style:paragraph-properties fo:margin-top="0.053cm" fo:margin-bottom="0.053cm"/>
      <style:text-properties fo:language="sr" fo:country="YU" style:text-underline-style="none" fo:font-weight="bold" style:font-weight-asian="bold"/>
    </style:style>
    <style:style style:name="P27" style:family="paragraph" style:parent-style-name="Standard">
      <style:paragraph-properties fo:line-height="100%"/>
      <style:text-properties fo:language="sr" fo:country="YU" fo:font-weight="bold" style:font-weight-asian="bold"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fo:language="sr" fo:country="YU" fo:font-weight="normal" style:font-size-asian="12pt" style:font-weight-asian="normal" style:font-size-complex="12pt"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bold" style:font-weight-asian="bold" style:font-weight-complex="normal"/>
    </style:style>
    <style:style style:name="T14" style:family="text">
      <style:text-properties fo:language="sh" fo:country="YU" fo:font-weight="normal" style:font-weight-asian="normal" style:font-weight-complex="normal"/>
    </style:style>
    <style:style style:name="T15"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style>
    <style:style style:name="T18" style:family="text">
      <style:text-properties fo:language="en" fo:country="US"/>
    </style:style>
    <style:style style:name="T1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cm" svg:y="0.064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I-<text:span text:style-name="T1">5</text:span> <text:s/>У <text:span text:style-name="T1">1025</text:span><text:span text:style-name="T1">/16</text:span></text:p>
      <text:p text:style-name="P23">Дана <text:span text:style-name="T1">03.10.2018</text:span><text:span text:style-name="T10">. године</text:span></text:p>
      <text:p text:style-name="P26">Б е о г р а д</text:p>
      <text:p text:style-name="P24"><text:s text:c="38"/></text:p>
      <text:p text:style-name="P25"><text:s/></text:p>
      <text:p text:style-name="P25"/>
      <text:p text:style-name="P25"/>
      <text:p text:style-name="P25"><text:s text:c="3"/>У ИМЕ НАРОДА</text:p>
      <text:p text:style-name="P24"/>
      <text:p text:style-name="P24"/>
      <text:p text:style-name="P24"/>
      <text:p text:style-name="P21"><text:span text:style-name="T7"><text:s text:c="17"/></text:span><text:span text:style-name="T6">Управни суд, у већу састављеном од судија: </text:span><text:span text:style-name="T4">Вере Маринковић</text:span><text:span text:style-name="T9">,</text:span><text:span text:style-name="T6"> </text:span><text:span text:style-name="T9">председника већа, </text:span><text:span text:style-name="T4">Снежане Алексић и Биљане Стојановић</text:span><text:span text:style-name="T9">, чланова већа, са </text:span><text:span text:style-name="T4">судским саветником Николом Крушкоњом</text:span><text:span text:style-name="T9">, као записничарем, одлучујући у управном спору по тужби </text:span><text:span text:style-name="T6">тужиоца</text:span><text:span text:style-name="T9"> </text:span><text:span text:style-name="T4">Д. С. из П., ..., </text:span><text:span text:style-name="T6">против туженог <text:s/></text:span><text:span text:style-name="T1">Министарства финансија Републике Србије, Пореске управе, Регионални центар Крагујевац, сада Министарства финансија Републике Србије, </text:span><text:span text:style-name="T6">Пореске управе, </text:span><text:span text:style-name="T1">Сектора за другостепени порески <text:s/>и царински поступак, Одељења за другостепени порески поступак Крагујевац</text:span><text:span text:style-name="T6">,</text:span><text:span text:style-name="T1"> </text:span><text:span text:style-name="T6">ради поништаја </text:span><text:span text:style-name="T1">решења</text:span><text:span text:style-name="T6"> број </text:span><text:span text:style-name="T1">400-433-02-01622/2015-I4</text:span><text:span text:style-name="T6">001 од </text:span><text:span text:style-name="T1">14.12.2015.године,</text:span><text:span text:style-name="T6"> у предмету </text:span><text:span text:style-name="T4">пореском</text:span><text:span text:style-name="T6">,</text:span> у нејавној седници већа одржаној дана <text:span text:style-name="T1">03.10.2018</text:span><text:span text:style-name="T6">.</text:span>године, донео је </text:p>
      <text:p text:style-name="P14"/>
      <text:p text:style-name="P14"/>
      <text:p text:style-name="P14"/>
      <text:p text:style-name="P11"><text:span text:style-name="T11"><text:tab/><text:tab/><text:tab/><text:tab/><text:tab/> <text:s/></text:span><text:span text:style-name="T7">П </text:span><text:span text:style-name="T11">Р Е </text:span><text:span text:style-name="T7">С У Д У</text:span></text:p>
      <text:p text:style-name="P4"/>
      <text:p text:style-name="P11"><text:span text:style-name="T11"><text:tab/><text:tab/></text:span><text:span text:style-name="T14"> Тужба</text:span><text:span text:style-name="T13"> </text:span><text:span text:style-name="T14">СЕ </text:span><text:span text:style-name="T9">ОДБИЈА.</text:span></text:p>
      <text:p text:style-name="P6"/>
      <text:p text:style-name="P10"/>
      <text:p text:style-name="P12"><text:span text:style-name="T10"><text:s text:c="2"/></text:span><text:span text:style-name="T12">О б р а з л о ж е њ </text:span><text:span text:style-name="T3">е</text:span></text:p>
      <text:p text:style-name="P20"/>
      <text:p text:style-name="P14"><text:span text:style-name="T7"><text:tab/><text:tab/></text:span><text:span text:style-name="T6">Оспореним </text:span><text:span text:style-name="T1">решењем</text:span><text:span text:style-name="T1">, ставом 1. диспозитивa, одбијена је жалба тужиоца изјављена на решење Министарства финансија Републике Србије, Пореске управе, Експозитуре Прибој број 43504-1-00018/1/12/2 од 31.07.2015.године, којим је одбијен захтев тужиоца за повраћај пореза на пренос апсолутних права у износу од 12.491,69 динара, као неоснован. Ставом 2. диспозитивa, одбијен је захтев тужиоца за накнаду трошкова на име таксе у износу од 1.875,00 динара, као неоснован.</text:span></text:p>
      <text:p text:style-name="P15"/>
      <text:p text:style-name="P14"><text:soft-page-break/><text:span text:style-name="T6"><text:tab/> <text:s text:c="3"/><text:tab/>У тужби, </text:span><text:span text:style-name="T1">поднетој овом суду 18.01.2016.године, тужилац оспорава законитост наведеног решења и наводи да му је као раднику Друштвеног предузећа “С.” из П. додељен друштвени стан који се налази у улици .... Тужилац <text:s/>је <text:s/>поднео захтев за откуп стана на рате, па је <text:s/>између тужиоца и предузећа “С.” закључен уговор о откупу стана на рате. Код откупа друштвених станова у друштвеној својини, не постоји обавеза плаћања пореза на промет апсолутних права. Ове обавезе су ослобођени и сви купци друштвених станова, због чега је <text:s/>тужилац покушавао пореском органу доказати да није обвезник поменутог пореза, а да не би изгубио стан, тужилац је платио поменути порез. Даље је навео да је обвезник пореза на промет апсолутних права код уговора о куповини увек продавац, уколико ту обавезу није уговором пренео на купца. У конкретном случају та обавеза уговором није пренета на купца, па је обвезник поменутог пореза предузеће “С.” П., а тужилац може бити само солидарни јемац. Обавеза солидарног јемца се утврђује правноснажним решењем пореског органа које не постоји, па тужилац нема никакву утврђену обавезу пореског органа ни као обвезник ни као солидарни јемац. Тужилац се захтевом од 27.08.2012.године обратио првостепеном органу и тражио повраћај уплаћеног пореза на пренос апсолутних права. Предложио је да суд поништи оспорено решење. </text:span></text:p>
      <text:p text:style-name="P15"/>
      <text:p text:style-name="P5"><text:tab/><text:tab/>У одговору на тужбу, тужени орган је остао <text:span text:style-name="T1">код разлога из </text:span><text:s/>образложењ<text:span text:style-name="T1">а</text:span> оспореног <text:span text:style-name="T1">решења и п</text:span>редложио је да суд тужбу одбије. </text:p>
      <text:p text:style-name="P5"/>
      <text:p text:style-name="P5"/>
      <text:p text:style-name="P5"><text:tab/><text:tab/><text:span text:style-name="T1">Испитујући законитост оспореног решења у границама захтева из тужбе, сагласно одредби члана 41. ст. 1. </text:span><text:span text:style-name="T19">Закона о управним споровима („Службени гласник РС“, број 111/09), </text:span><text:span text:style-name="T4">оценом навода тужбе, одговора на тужбу и списа предмета ове управне ствари, Управни суд је нашао да тужба није основана.</text:span></text:p>
      <text:p text:style-name="P16"/>
      <text:p text:style-name="P14"><text:span text:style-name="T1"><text:tab/><text:tab/>Из списа предмета и образложења оспореног решења <text:s/>произлази да је у извршењу пресуда Управног суда </text:span><text:span text:style-name="T18">I-12 </text:span><text:span text:style-name="T1">У 16629/12 од 24.10.2014.године у поновном поступку одлучујући о захтеву тужиоца поднетом дана 27.08.2012.године, за повраћај износа од 12.491,60 динара који је тужилац уплатио по решењу од 02.10.2008.године којим решењем је утврђен порез на пренос апсолутних права, првостeпени орган дана 31.07.2015.године донео ожалбено решење којим је поднети захтев тужиоца одбио, као неоснован. У поступку је утврђено да је уговором о откупу стана овереним код Општинског суда у Прибоју под Ов. бр. .../05 дана 25.10.2005.године, тужилац као носилац станарског права, од Акционарског друштва <text:s/>“С.” П., откупио двоипособан стан површине 68м2 и да је дана 29.09.2008.године поднео пореску пријаву за утрђивање пореза на пренос апсолутних права, по којој је првостепени орган сходно члану 31. став 1. тачка 4. Закона о порезима на имовину (“Службени гласник РС”, бр. 26/01....68/14), уз учешће тужиоца, утврдио порез на пренос апсолутних права по наведеном уговору. С обзиром да је према одредби члана 25. став 1. напред наведеног Закона о порезима на имовину обвезник пореза на пренос апсолутних права продавац, односно преносилац права из члана 23. и 24. закона, у конкретном случају предузеће “С.” ад П., а да је тужилац, као лице на које је пренето апсолутно право, супсидијарни јемац за плаћање пореза, сходно члану 42. став 1. истог закона, као и да је као супсидијарни јемац поднео пореску пријаву, сагласио се са проценом вредности предметне непокретности, примио решење о утврђивању пореза на пренос апсолутних права и истог дана уплатио порез, то првостeпени орган није вршио потраживање пореза на пренос апсолутних права од обвезника “С.” ад П., јер је исти плаћен од </text:span><text:soft-page-break/><text:span text:style-name="T1">стране тужиоца као купца непокретности, тј. супсидијарног јемца. Како је реч о обавези која је плаћена по решењу од 02.10.2008.године које је на снази, односно исто није поништено, измењено или укинуто, <text:s/>то је првостепени орган нашао да се нису стекли услови прописани одредбом члана 10. став 2. Закона о пореском поступку и пореској администрацији (“Службени гласник РС”, бр. 80/02....105/14), за повраћај плаћеног пореза по овом основу.</text:span></text:p>
      <text:p text:style-name="P15"/>
      <text:p text:style-name="P15"/>
      <text:p text:style-name="P15"><text:tab/><text:tab/>Одредбом члана 10 ст. 2 тачка 1 Закона о пореском поступку и пореској администрацији (“Службени гласник РС”, бр. 80/02....105/14),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text:p>
      <text:p text:style-name="P15"/>
      <text:p text:style-name="P15"/>
      <text:p text:style-name="P14"><text:span text:style-name="T1"><text:tab/><text:tab/>По оцени Управног суда, правилно је тужени орган одбио жалбу тужиоца изјављену против решења првостeпеног органа од 31.07.2015.године, налазећи да је правилно првостeпени орган одбио захтев тужиоца за повраћај плаћеног пореза на пренос апсолутних права, јер тужилац уз захтев није доставио доказе о испуњености услова за признавање траженог права, нити је у поступку утврђено да се ради о више или погрешно наплаћеном порезу или порезу чији је повраћај предвиђен другим пореским законом, због чега нису испуњени услови из <text:s/>цитираног члана 10. став 2. тачка 1. <text:s/>Закона о пореском поступку и пореској администрацији (“Службени гласник РС”, бр. 80/02....105/14). При том је, правилно оценио да како решење којим је тужиоцу утврђена пореска обавеза, није поништено, измењено или укинуто до доношења одлуке органа по захтеву тужиоца, то нема основа за повраћај пореза. <text:s/>За своју одлуку тужени орган је дао јасне и довољне разлоге, које прихвата и овај суд, правилном оценом навода жалбе, у складу са чланом 235. став 2. Закона о општем управном поступку </text:span><text:span text:style-name="T9">(''Службени лист СРЈ'', број 33/97 и 31/01 и „Службени гласник РС“, бр. 30/10), </text:span><text:span text:style-name="T4">и дао разлоге због којих их сматра неоснованим, које прихвата суд, па се наводима тужбе не доводи у сумњу правилност оспореног решења. </text:span></text:p>
      <text:p text:style-name="P16"/>
      <text:p text:style-name="P16"/>
      <text:p text:style-name="P15"><text:tab/><text:tab/><text:span text:style-name="T17">Имајући у виду наведено, као и одредбу члана 33.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правилно и потпуно утврђено и да је законитост оспореног акта требало оценити само у погледу спорних правних питања.</text:span></text:p>
      <text:p text:style-name="P22"/>
      <text:p text:style-name="P14"><text:span text:style-name="T15"><text:tab/><text:tab/>Са </text:span><text:span text:style-name="T15">изложеног</text:span><text:span text:style-name="T15">, налазећи да </text:span><text:span text:style-name="T15">закон није повређен на </text:span><text:span text:style-name="T15"><text:s/>штету тужиоца, Управни суд је на основу одредбе члана 40. ст. 2. Закона о управним споровима (</text:span><text:span text:style-name="T16">„Службени гласник РС“, </text:span><text:span text:style-name="T15">бр.111/09), одлучио као у <text:s/>диспозитив</text:span><text:span text:style-name="T15">у</text:span><text:span text:style-name="T15"> пресуде.</text:span><text:span text:style-name="T16"> </text:span></text:p>
      <text:p text:style-name="P5"/>
      <text:p text:style-name="P5"><text:soft-page-break/></text:p>
      <text:p text:style-name="P5"><text:span text:style-name="T15"><text:tab/><text:tab/></text:span><text:span text:style-name="T10"> <text:s text:c="19"/></text:span><text:span text:style-name="T12">ПРЕСУЂЕНО У УПРАВНОМ СУДУ</text:span><text:span text:style-name="T10"> </text:span></text:p>
      <text:p text:style-name="P13"><text:span text:style-name="T12"><text:tab/><text:tab/><text:tab/> <text:s text:c="7"/>дана</text:span><text:span text:style-name="T8"> </text:span><text:span text:style-name="T3">03.10.2018.</text:span><text:span text:style-name="T12">године, </text:span><text:span text:style-name="T3">I-5 <text:s/>У 1025/16</text:span></text:p>
      <text:p text:style-name="P19"/>
      <text:p text:style-name="P3">Записничар <text:tab/><text:tab/><text:tab/><text:tab/><text:tab/><text:tab/> <text:s text:c="6"/>Председник већа- судија</text:p>
      <text:p text:style-name="P13"><text:span text:style-name="T2">Никола Крушкоња,</text:span><text:span text:style-name="T2">с.р.</text:span><text:span text:style-name="T11"> <text:s text:c="48"/></text:span><text:span text:style-name="T3">Вера Маринковић,</text:span><text:span text:style-name="T3">с.р.</text:span></text:p>
      <text:p text:style-name="P9"/>
      <text:p text:style-name="P17">За тачност отправка</text:p>
      <text:p text:style-name="P17">управитељ писарнице</text:p>
      <text:p text:style-name="P17">Дејан Ђурић</text:p>
      <text:p text:style-name="P17"/>
      <text:p text:style-name="P18">АЈ</text:p>
      <text:p text:style-name="P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sr" fo:country="YU" fo:font-weight="normal" style:font-size-asian="12pt" style:font-weight-asian="normal" style:font-size-complex="12pt" style:font-weight-complex="normal"/>
    </style:style>
    <style:style style:name="MT3"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5 <text:s/>У </text:span><text:span text:style-name="MT1">1025</text:span><text:span text:style-name="MT1">/16</text:span></text:p>
        <text:p text:style-name="MP2"><text:span text:style-name="MT2"><text:page-number text:select-page="current">4</text:page-number></text:span><text:span text:style-name="MT3">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09T17:24:27.38</dc:date>
    <meta:print-date>2018-10-26T10:55:57.28</meta:print-date>
    <meta:editing-cycles>281</meta:editing-cycles>
    <meta:editing-duration>P3DT13H48M23S</meta:editing-duration>
    <meta:generator>OpenOffice/4.1.1$Win32 OpenOffice.org_project/411m6$Build-9775</meta:generator>
    <meta:printed-by>Jelena Antonijević</meta:printed-by>
    <dc:creator>Milka Babić</dc:creator>
    <meta:document-statistic meta:table-count="0" meta:image-count="1" meta:object-count="0" meta:page-count="4" meta:paragraph-count="32" meta:word-count="1258" meta:character-count="8405"/>
  </office:meta>
</office:document-meta>
</file>