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font-size="12pt" fo:language="zxx" fo:country="none" fo:font-weight="bold" style:font-size-asian="12pt" style:font-weight-asian="bold" style:font-size-complex="12pt" style:font-weight-complex="bold" style:text-scale="100%"/>
    </style:style>
    <style:style style:name="P2"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3" style:family="paragraph" style:parent-style-name="Standard">
      <style:paragraph-properties fo:margin-top="0in" fo:margin-bottom="0in" fo:line-height="100%" fo:text-align="center" style:justify-single-word="false">
        <style:tab-stops>
          <style:tab-stop style:position="1in"/>
        </style:tab-stops>
      </style:paragraph-properties>
      <style:text-properties fo:font-size="12pt" fo:font-weight="bold" style:font-size-asian="12pt" style:font-weight-asian="bold" style:font-size-complex="12pt" style:text-scale="100%"/>
    </style:style>
    <style:style style:name="P4" style:family="paragraph" style:parent-style-name="Standard">
      <style:paragraph-properties fo:margin-top="0in" fo:margin-bottom="0in" fo:line-height="100%" fo:text-align="justify" style:justify-single-word="false"/>
      <style:text-properties fo:font-size="12pt" style:font-size-asian="12pt" style:font-size-complex="12pt" style:text-scale="100%"/>
    </style:style>
    <style:style style:name="P5"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text-scale="100%"/>
    </style:style>
    <style:style style:name="P6" style:family="paragraph" style:parent-style-name="Standard">
      <style:paragraph-properties fo:margin-top="0in" fo:margin-bottom="0in" fo:line-height="100%" fo:text-align="center" style:justify-single-word="false"/>
      <style:text-properties fo:language="sr" fo:country="YU" fo:font-weight="bold" style:font-weight-asian="bold" style:font-weight-complex="bold" style:text-scale="100%"/>
    </style:style>
    <style:style style:name="P7"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style:text-scale="100%"/>
    </style:style>
    <style:style style:name="P8" style:family="paragraph" style:parent-style-name="Standard">
      <style:paragraph-properties fo:margin-top="0in" fo:margin-bottom="0in" fo:line-height="100%" fo:text-align="center" style:justify-single-word="false">
        <style:tab-stops>
          <style:tab-stop style:position="1in"/>
        </style:tab-stops>
      </style:paragraph-properties>
      <style:text-properties fo:font-weight="bold" style:font-weight-asian="bold" style:text-scale="100%"/>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text-scale="100%"/>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font-size="12pt" fo:language="en" fo:country="US" fo:font-weight="normal" style:font-size-asian="12pt" style:font-weight-asian="normal" style:font-size-complex="12pt" style:font-weight-complex="normal"/>
    </style:style>
    <style:style style:name="P19" style:family="paragraph" style:parent-style-name="Standard">
      <style:paragraph-properties fo:line-height="100%"/>
      <style:text-properties fo:language="zxx" fo:country="none" fo:font-weight="bold" style:font-weight-asian="bold" style:font-weight-complex="bold"/>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style:text-properties fo:font-weight="bold" style:font-weight-asian="bold" style:font-weight-complex="bold"/>
    </style:style>
    <style:style style:name="P25" style:family="paragraph" style:parent-style-name="Standard">
      <style:paragraph-properties fo:line-height="100%"/>
      <style:text-properties fo:language="sr" fo:country="YU" fo:font-weight="bold" style:font-weight-asian="bold" style:font-size-complex="12pt" style:font-weight-complex="bold"/>
    </style:style>
    <style:style style:name="P2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7" style:family="paragraph" style:parent-style-name="Standard">
      <style:paragraph-properties fo:line-height="100%"/>
      <style:text-properties fo:language="en" fo:country="US" fo:font-weight="bold" style:font-weight-asian="bold" style:font-size-complex="12pt" style:font-weight-complex="bold"/>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style:font-size-asian="12pt" style:font-size-complex="12pt"/>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text-scale="100%"/>
    </style:style>
    <style:style style:name="T4" style:family="text">
      <style:text-properties fo:font-size="12pt" fo:language="sr" fo:country="YU" style:font-size-asian="12pt" style:font-size-complex="12pt" style:text-scale="100%"/>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style:text-scale="100%"/>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style:text-scale="100%"/>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style:text-scale="100%"/>
    </style:style>
    <style:style style:name="T21" style:family="text">
      <style:text-properties fo:font-weight="normal" style:font-weight-asian="normal" style:font-weight-complex="normal"/>
    </style:style>
    <style:style style:name="T22" style:family="text">
      <style:text-properties fo:color="#000000" style:font-name="Times New Roman" fo:language="sr" fo:country="YU" fo:background-color="transparent" style:font-name-asian="Verdana" style:font-name-complex="Verdana"/>
    </style:style>
    <style:style style:name="T23" style:family="text">
      <style:text-properties fo:color="#000000" style:font-name="Times New Roman" fo:background-color="transparent" style:font-name-asian="Verdana" style:font-name-complex="Verdana"/>
    </style:style>
    <style:style style:name="T24" style:family="text">
      <style:text-properties fo:color="#000000" style:font-name="Times New Roman" fo:language="zxx" fo:country="none" fo:background-color="transparent" style:font-name-asian="Verdana" style:font-name-complex="Verdana"/>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2"><text:span text:style-name="T14">УПРАВНИ</text:span><text:span text:style-name="T7"> СУД </text:span></text:p>
      <text:p text:style-name="P19">1 У. 18605/16</text:p>
      <text:p text:style-name="P24"><text:span text:style-name="T18">03</text:span><text:span text:style-name="T8">.</text:span><text:span text:style-name="T18">10</text:span><text:span text:style-name="T8">.</text:span><text:span text:style-name="T11">20</text:span><text:span text:style-name="T18">18</text:span><text:span text:style-name="T11">. године</text:span></text:p>
      <text:p text:style-name="P25">Б Е О Г Р А <text:span text:style-name="T19">Д</text:span></text:p>
      <text:p text:style-name="P27"/>
      <text:p text:style-name="P12">У ИМЕ НАРОДА </text:p>
      <text:p text:style-name="P12"/>
      <text:p text:style-name="P13"/>
      <text:p text:style-name="P13"><text:tab/><text:tab/><text:span text:style-name="T20">Управни суд, у већу састављеном од судија: Биљане Тамбурковски Баковић, председника већа, Зорице Китановић и </text:span><text:span text:style-name="T16">Николе Китаровић</text:span><text:span text:style-name="T20">, чланова већа, са судским саветником </text:span><text:span text:style-name="T9">Снежаном Томић</text:span><text:span text:style-name="T20">, као записничарем, </text:span><text:span text:style-name="T9">одлучујући</text:span><text:span text:style-name="T20"> у управном спору по тужби </text:span><text:span text:style-name="T16">тужиоца </text:span><text:span text:style-name="T16">А.А.</text:span><text:span text:style-name="T16"> из ..., </text:span><text:span text:style-name="T16">улица... број...</text:span><text:span text:style-name="T16">, <text:s/>поднетој </text:span><text:span text:style-name="T20">против </text:span><text:span text:style-name="T16">туженог </text:span><text:span text:style-name="T9">Републичког фонда за пензијско и инвалидско осигурање,</text:span><text:span text:style-name="T16"> Дирекције фонда, ради поништаја решења </text:span><text:span text:style-name="T9">број:</text:span><text:span text:style-name="T16"> 01-02/182.6.8 <text:s/>11700/16 од 25.11.2016. </text:span><text:span text:style-name="T9">године, у</text:span><text:span text:style-name="T16"> </text:span><text:span text:style-name="T9">предмету </text:span><text:span text:style-name="T16">права из</text:span><text:span text:style-name="T9"> </text:span><text:span text:style-name="T16">инвалидског осигурања, </text:span><text:span text:style-name="T9">у нејавној седници већа, одржаној дана </text:span><text:span text:style-name="T16">03.10.2018.</text:span><text:span text:style-name="T9"> године, донео је</text:span></text:p>
      <text:p text:style-name="P11"/>
      <text:p text:style-name="P7"/>
      <text:p text:style-name="P3">П Р Е С У Д У</text:p>
      <text:p text:style-name="P3"/>
      <text:p text:style-name="P8"/>
      <text:p text:style-name="P4"><text:span text:style-name="T12"><text:tab/><text:tab/></text:span><text:span text:style-name="T13">Тужба </text:span><text:span text:style-name="T15">СЕ</text:span><text:span text:style-name="T13"> </text:span><text:span text:style-name="T15">ОДБИЈА</text:span><text:span text:style-name="T17">.</text:span></text:p>
      <text:p text:style-name="P2"/>
      <text:p text:style-name="P2"/>
      <text:p text:style-name="P5">О б р а з л о ж е њ е</text:p>
      <text:p text:style-name="P5"/>
      <text:p text:style-name="P5"/>
      <text:p text:style-name="P9"><text:span text:style-name="T4"><text:tab/><text:tab/></text:span><text:span text:style-name="T3">Оспореним решењем одбијена је жалба тужиоца изјављена против решења Републичког фонда за пензијско и инвалидско осигурање, Филијале Београд број 182.5-1 00635/1 од 17.10.2016. године, којим се </text:span><text:span text:style-name="T3">А.А.</text:span><text:span text:style-name="T3"> утврђује право на инвалидску пензију од 23.09.2016. године у месечном износу од 19.308,76 динара. Навршен пензијски стаж износи 30 година, 06 месеци и 22 дана. Исплату пензије вршити од 23.09.2016. године. Корисник права дужан је да у року од 30 дана пријави сваку промену која се односи на коришћење права. Жалба којом се побија инвалидност задржава извршење решења. </text:span></text:p>
      <text:p text:style-name="P23"><text:span text:style-name="T17"><text:tab/><text:tab/>У тужби поднетој Управном суду 23.12.2016. године, тужилац је оспорио законитост решења туженог органа због неправилне примене закона, повреде правила поступка, непотпуно и нетачно утврђеног чињеничног стања. Истакао је да је на основу додатног стажа за инвалидност добио два месеца и 12 дана, а на основу члана 69. тачка 1. и 2. Закона о пензијском и инвалидском осигурању осигуранику мушкарцу старијем од 53 године додаје се пензијски стаж до навршене 63 године живота. Указао је на то да је радио у ... “Б.Б.” за време НАТО бомбардовања 1999. године, од марта до маја, био је у цивилној заштити при Војном одсеку општине Палилула и том приликом је имао </text:span><text:soft-page-break/><text:span text:style-name="T17">додатну зараду. У решењу Републичког фонда за пензијско и инвалидско осигурање, Дирекција Фонда број 182.5-1 00635/1 нису наведена додатна примања за три месеца па је и годишњим коефицијентом за 1999. годину смањен на 0,286161. Наиме коефицијент је мањи у односу на 1998. годину и ако је више приходовао у 1999. години. Предложио је да му се обрачунају додатна три месеца март-мај 1999. године. Током 2011. године радио је у фирми “В.В.” д.о.о. као радник обезбеђења а у периоду од марта до децембра 2014. године радио је у предузећу за трговину и услуге “Г.Г.” д.о.о. Београд и за цео период обрачунат му је стаж од свега 19 дана. Са наведеног предложио је да суд тужбу уважи, поништи оспорено решење и донесе нову одлуку. <text:s/></text:span></text:p>
      <text:p text:style-name="P23"><text:span text:style-name="T17"><text:tab/><text:tab/></text:span><text:span text:style-name="T2">Тужени орган је у одговору на тужбу </text:span><text:span text:style-name="T5">остао у свему</text:span><text:span text:style-name="T2"> при образложењу оспореног решења и предложио </text:span><text:span text:style-name="T5">је</text:span><text:span text:style-name="T2"> да суд тужбу одбије.</text:span></text:p>
      <text:p text:style-name="P16"><text:tab/><text:tab/>Управни суд је, у смислу одредби члана 33. став 2. и 3. Закона о управним споровима (''Службени гласник РС'' бр. 111/09), <text:s/>решио спор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text:p>
      <text:p text:style-name="P17"><text:span text:style-name="T21"><text:tab/><text:tab/>Испитујући законитост оспореног решења у границама захтева из тужбе у складу са одредбом члана 41. став 1. </text:span><text:span text:style-name="T10">Закона о управим споровима</text:span><text:span text:style-name="T21">, Управни суд је, оценом навода тужбе, одговора на тужбу и списа предмета ове управне ствари, нашао да је тужба неоснована.</text:span></text:p>
      <text:p text:style-name="P17"><text:span text:style-name="T21"><text:tab/><text:tab/>Из списа предмета и разлога образложења оспореног решења произлази да је поступак за остваривање права на инвалидску пензију покренут у смислу члана 94. Закона о пензијском и инвалидском осигурању по захтеву тужиоца од </text:span><text:span text:style-name="T17">19</text:span><text:span text:style-name="T21">.0</text:span><text:span text:style-name="T17">5</text:span><text:span text:style-name="T21">.201</text:span><text:span text:style-name="T17">6</text:span><text:span text:style-name="T21">. године. У поступку је утврђено да је </text:span><text:span text:style-name="T17">осигураник рођен 16.02.1954. године, да је налазом, мишљењем и оценом органа вештачења број ... од 12.08.2016. године утврђено да од 12.08.2016. године, постоји трајан потпуни губитак радне способности као последица болести, и према утврђеном чињеничном стању испуњени су услови за стицање права на инвалидску пензију из члана 25. тачка 2. Закона о пензијском и инвалидском осигурању. У складу са подацима из матичне евиденције утврђен је укупан стаж у трајању од 30 година, 06 месеци и 22 дана навршен од 29.06.1982. године до 31.12.2015. године са прекидима. По Закону о пензијском и инвалидском осигурању висина пензије је одређена применом одредби члана 61. и 70. </text:span><text:span text:style-name="T21">Закона о пензијском и инвалидском осигурању </text:span><text:span text:style-name="T17">а усклађује се у смислу члана 80., 80а. и 80б. Закона, <text:s/>право на пензију припада од 23.09.2016. године према члану 84. став 1. Закона, исплата од 23.09.2016. године, према члану 112. Закона. Решење је оглашено привременим у смислу члана 207. Закона о општем управном поступку, јер је донето на основу података који су постојали у моменту његовог доношења односно без комплетних података за 2011., 2012., 2013., 2014. годину као и објављивања просечне зараде за 2016. годину. Тужени орган је нашао да ожалбеним привременим решењем није повређен закон на штету тужиоца и одбио његову жалбу применом одредби члана 230. став 1. Закона о општем управном поступку (“Службени лист СРЈ” бр. 33/97, 31/01 и “Службени гласник РС” бр. 30/10). <text:s/></text:span><text:span text:style-name="T21"><text:s/></text:span></text:p>
      <text:p text:style-name="P16"><text:tab/><text:tab/>Према одредби члана 207. став 1. Закона о општем управном поступку <text:s/>(''Службени лист СРЈ'' бр. 33/97, 31/01 и ''Службени гласник РС'' број 30/10) прописано је да ако је према околностима случаја неопходно пре завршетка поступка донети решење којим се привремено уређују спорна питања или односи, такво се решење доноси на основу података који постоје у часу његовог доношења. У таквом решењу <text:soft-page-break/>мора бити изричито назначено да је привремено. <text:s/></text:p>
      <text:p text:style-name="P17"><text:span text:style-name="T10"><text:tab/><text:tab/></text:span><text:span text:style-name="T21">Према одредби члана 85. Закона о <text:s/>пензијском и инвалидском осигурању пензијски стаж и зараде, накнаде зараде, уговорене накнаде, односно основице осигурања, као и друге чињенице од утицаја на стицање и утврђивање права, осим налаза, мишљења и оцене органа вештачења, узимају се у обзир при остваривању права из пензијског и инвалидског осигурања, на основу података утврђених у матичној евиденцији. Пензијски стаж се не може утврђивати на основу изјава сведока.</text:span></text:p>
      <text:p text:style-name="P16"><text:tab/><text:tab/>Правилно је, по оцени Управног суда, према наведеном и цитираним законским одредбама тужени орган одбио жалбу тужиоца изјављену против привременог решења од 17.10.2016. године којом је у поступку у коме није било повреде правила поступка утврђено тужиоцу право на инвалидску пензију од 23.09.2016. године у месечном износу од 19.308,76 динара исплатом од 23.09.2016. године. <text:span text:style-name="T13">Право на пензију утврђено је привременим решењем до комплетирања података </text:span>за 2011., 2012., 2013., 2014. годину као и објављивања просечне зараде за 2016. годину.<text:span text:style-name="T13"> </text:span><text:s/></text:p>
      <text:p text:style-name="P16"><text:span text:style-name="T6"><text:tab/><text:tab/>Како је исте наводе туж</text:span><text:span text:style-name="T13">илац</text:span><text:span text:style-name="T6"> истица</text:span><text:span text:style-name="T13">о</text:span><text:span text:style-name="T6"> и у жалби они су били предмет правилне оцене туженог органа, у смислу одредби члана 235. став 2. Закона о општем управном поступку </text:span><text:span text:style-name="T22"><text:s/>(„Службени лист СРЈ“, број 33/97 и 31/01 и „Службени гласник РС“, број 30/10), те их суд није посебно образлагао. </text:span></text:p>
      <text:p text:style-name="P16"><text:span text:style-name="T22"><text:s text:c="23"/>Са напред изнетог, налазећи да оспореним решењем није повређен закон на штету тужи</text:span><text:span text:style-name="T24">оца</text:span><text:span text:style-name="T22">, суд је тужбу одбио, као неосновану и на основу члана 40. став 2. Закона о управним споровима </text:span><text:span text:style-name="T23">(“Службени гласник РС” бр. 111/09) </text:span><text:span text:style-name="T22">одлучио као </text:span><text:span text:style-name="T23">у</text:span><text:span text:style-name="T22"> диспозитив</text:span><text:span text:style-name="T23">у</text:span><text:span text:style-name="T22"> пресуде.</text:span></text:p>
      <text:p text:style-name="P16"/>
      <text:p text:style-name="P6">ПРЕСУЂЕНО У УПРАВНОМ СУДУ </text:p>
      <text:p text:style-name="P6"><text:span text:style-name="T1">Дана 03.10.2018. године, 1 У. </text:span><text:span text:style-name="T1">18605</text:span><text:span text:style-name="T1">/16</text:span></text:p>
      <text:p text:style-name="P14"/>
      <text:p text:style-name="P15">Записничар <text:s text:c="72"/>Преседник већа – судија</text:p>
      <text:p text:style-name="P15">Снежана Томић,<text:span text:style-name="T13">с.р.</text:span> <text:s text:c="27"/><text:tab/> <text:s text:c="11"/>Биљана Тамбурковски Баковић,<text:span text:style-name="T13">с.р.</text:span> <text:tab/></text:p>
      <text:p text:style-name="P10"/>
      <text:p text:style-name="P18"/>
      <text:p text:style-name="P20">За тачност отправка</text:p>
      <text:p text:style-name="P20">управитељ писарнице</text:p>
      <text:p text:style-name="P20">Дејан Ђурић</text:p>
      <text:p text:style-name="P20"/>
      <text:p text:style-name="P21">АЈ</text:p>
      <text:p text:style-name="P2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font-size="12pt" fo:language="zxx" fo:country="none" fo:font-weight="bold" style:font-size-asian="12pt" style:font-weight-asian="bold" style:font-size-complex="12pt" style:font-weight-complex="bold" style:text-scale="100%"/>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 У. 18605/16</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H32M34S</meta:editing-duration>
    <meta:editing-cycles>10</meta:editing-cycles>
    <meta:generator>OpenOffice/4.1.1$Win32 OpenOffice.org_project/411m6$Build-9775</meta:generator>
    <dc:title>template upravni BGDnovi2</dc:title>
    <meta:printed-by>Jelena Antonijević</meta:printed-by>
    <meta:print-date>2018-10-26T10:46:43.12</meta:print-date>
    <dc:date>2020-02-16T15:25:25.83</dc:date>
    <meta:document-statistic meta:table-count="0" meta:image-count="1" meta:object-count="0" meta:page-count="3" meta:paragraph-count="31" meta:word-count="1149" meta:character-count="74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