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size="12pt" fo:language="zxx" fo:country="none" fo:font-weight="bold" style:font-size-asian="12pt" style:font-weight-asian="bold" style:font-name-complex="Times New Roman" style:font-size-complex="12pt" style:font-weight-complex="bold"/>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style:text-properties style:font-name="Times New Roman"/>
    </style:style>
    <style:style style:name="P16"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17" style:family="paragraph" style:parent-style-name="Standard">
      <style:paragraph-properties fo:line-height="100%"/>
      <style:text-properties style:font-name="Times New Roman" fo:font-size="12pt" fo:font-weight="bold" style:font-size-asian="12pt" style:font-weight-asian="bold" style:font-size-complex="12pt"/>
    </style:style>
    <style:style style:name="P1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19"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style:style>
    <style:style style:name="P26" style:family="paragraph" style:parent-style-name="Standard">
      <style:paragraph-properties fo:text-align="center" style:justify-single-word="false"/>
      <style:text-properties style:font-name="Times New Roman" fo:language="sr" fo:country="YU" fo:font-weight="bold" style:font-weight-asian="bold"/>
    </style:style>
    <style:style style:name="P27" style:family="paragraph" style:parent-style-name="Standard">
      <style:paragraph-properties fo:text-align="justify" style:justify-single-word="false"/>
      <style:text-properties style:font-name="Times New Roman" fo:language="sr" fo:country="YU" fo:font-weight="bold" style:font-weight-asian="bold"/>
    </style:style>
    <style:style style:name="P28"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zxx" fo:country="none"/>
    </style:style>
    <style:style style:name="P29"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30" style:family="paragraph" style:parent-style-name="Standard">
      <style:paragraph-properties fo:text-align="center" style:justify-single-word="false"/>
      <style:text-properties style:font-name="Times New Roman" fo:language="zxx" fo:country="none" fo:font-weight="bold" style:font-weight-asian="bold"/>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3"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3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style:font-name-complex="Times New Roman"/>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97%"/>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name-complex="Times New Roman"/>
    </style:style>
    <style:style style:name="T13" style:family="text">
      <style:text-properties fo:language="sr" fo:country="YU" fo:font-weight="normal" style:font-weight-asian="normal" style:font-weight-complex="normal"/>
    </style:style>
    <style:style style:name="T14" style:family="text">
      <style:text-properties fo:language="sh" fo:country="YU" fo:font-weight="bold" style:font-weight-asian="bold"/>
    </style:style>
    <style:style style:name="T15" style:family="text">
      <style:text-properties fo:language="en" fo:country="US" style:font-name-complex="Times New Roman"/>
    </style:style>
    <style:style style:name="T16" style:family="text">
      <style:text-properties fo:language="en" fo:country="US" fo:font-weight="normal" style:font-weight-asian="normal" style:font-weight-complex="normal"/>
    </style:style>
    <style:style style:name="T17" style:family="text">
      <style:text-properties fo:font-size="12pt" fo:language="zxx" fo:country="none" style:text-underline-style="none" style:font-size-asian="12pt"/>
    </style:style>
    <style:style style:name="T18" style:family="text">
      <style:text-properties fo:font-size="12pt" style:text-underline-style="none" style:font-size-asian="12pt"/>
    </style:style>
    <style:style style:name="T19" style:family="text">
      <style:text-properties fo:font-size="12pt" fo:language="none" fo:country="none" style:text-underline-style="none" style:font-size-asian="12pt"/>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style>
    <style:style style:name="T25" style:family="text">
      <style:text-properties style:font-name="Times New Roman" fo:font-size="12pt" fo:language="sr" fo:country="YU" fo:font-weight="normal" style:font-size-asian="12pt" style:font-weight-asian="normal" style:font-size-complex="12pt" style:font-weight-complex="normal" style:text-scale="97%"/>
    </style:style>
    <style:style style:name="T26" style:family="text">
      <style:text-properties style:font-name="Times New Roman" fo:font-size="12pt" fo:language="en" fo:country="US" fo:font-weight="normal" style:font-size-asian="12pt" style:font-weight-asian="normal" style:font-size-complex="12pt" style:font-weight-complex="normal"/>
    </style:style>
    <style:style style:name="T27" style:family="text">
      <style:text-properties style:font-name="Times New Roman" fo:font-size="12pt" fo:language="sh" fo:country="YU" style:font-size-asian="12pt" style:font-size-complex="12pt"/>
    </style:style>
    <style:style style:name="T28" style:family="text">
      <style:text-properties style:font-name="Times New Roman" fo:font-size="12pt" fo:letter-spacing="-0.009cm" fo:language="zxx" fo:country="none" fo:font-weight="normal" style:font-size-asian="12pt" style:font-weight-asian="normal" style:font-size-complex="12pt" style:font-weight-complex="normal"/>
    </style:style>
    <style:style style:name="T29" style:family="text">
      <style:text-properties style:font-name="Times New Roman" fo:font-size="12pt" fo:language="none" fo:country="none" fo:font-weight="normal" style:font-size-asian="12pt" style:font-weight-asian="normal" style:font-size-complex="12pt" style:font-weight-complex="normal"/>
    </style:style>
    <style:style style:name="T30" style:family="text">
      <style:text-properties style:font-name="Times New Roman" fo:language="zxx" fo:country="none" fo:font-weight="normal" style:font-weight-asian="normal" style:font-size-complex="12pt" style:font-weight-complex="normal"/>
    </style:style>
    <style:style style:name="T31" style:family="text">
      <style:text-properties style:font-name="Times New Roman" fo:font-size="11pt" fo:language="zxx" fo:country="none" fo:font-weight="normal" style:font-size-asian="11pt" style:font-weight-asian="normal" style:font-size-complex="11pt" style:font-weight-complex="normal"/>
    </style:style>
    <style:style style:name="T32" style:family="text">
      <style:text-properties style:font-name="Times New Roman" fo:font-size="11pt" fo:language="none" fo:country="none" fo:font-weight="normal" style:font-size-asian="11pt" style:font-weight-asian="normal" style:font-size-complex="11pt" style:font-weight-complex="normal"/>
    </style:style>
    <style:style style:name="T33" style:family="text">
      <style:text-properties style:font-name="Times New Roman" fo:language="none" fo:country="none" fo:font-weight="normal" style:font-weight-asian="normal" style:font-size-complex="12pt" style:font-weight-complex="normal"/>
    </style:style>
    <style:style style:name="T34" style:family="text">
      <style:text-properties fo:color="#000000" style:font-name="Times New Roman" fo:font-size="12pt" fo:language="zxx" fo:country="none" fo:font-weight="normal" fo:background-color="#ffffff" style:font-name-asian="Times New Roman2" style:font-size-asian="12pt" style:font-weight-asian="normal" style:font-name-complex="Times New Roman2" style:font-size-complex="12pt" style:font-weight-complex="normal" style:text-scale="100%"/>
    </style:style>
    <style:style style:name="T35" style:family="text">
      <style:text-properties fo:color="#000000" style:font-name="Times New Roman" fo:font-size="12pt" fo:language="zxx" fo:country="none" style:text-underline-style="none" fo:font-weight="normal" fo:background-color="#ffffff" style:font-name-asian="Times New Roman2" style:font-size-asian="12pt" style:font-weight-asian="normal" style:font-name-complex="Times New Roman2" style:font-size-complex="12pt" style:font-weight-complex="normal" style:text-scale="100%"/>
    </style:style>
    <style:style style:name="T36" style:family="text">
      <style:text-properties fo:color="#000000" style:font-name="Times New Roman" fo:font-size="12pt" fo:language="sr" fo:country="YU" fo:font-weight="normal" fo:background-color="#ffffff" style:font-name-asian="Times New Roman2" style:font-size-asian="12pt" style:font-weight-asian="normal" style:font-name-complex="Times New Roman2" style:font-size-complex="12pt" style:font-weight-complex="normal" style:text-scale="100%"/>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4">УПРАВНИ</text:span><text:span text:style-name="T10"> СУД </text:span></text:p>
      <text:p text:style-name="P31"><text:span text:style-name="Default_20_Paragraph_20_Font"><text:span text:style-name="T23">6 У. 5666/15</text:span></text:span></text:p>
      <text:p text:style-name="P31"><text:span text:style-name="Default_20_Paragraph_20_Font"><text:span text:style-name="T23">11.10.</text:span></text:span><text:span text:style-name="T23">2018.</text:span><text:span text:style-name="T27"> године</text:span></text:p>
      <text:p text:style-name="P18">Б е о г р а д</text:p>
      <text:p text:style-name="P17"><text:s/></text:p>
      <text:p text:style-name="P17"/>
      <text:p text:style-name="P3"><text:s/>У ИМЕ НАРОДА</text:p>
      <text:p text:style-name="P3"/>
      <text:p text:style-name="P3"/>
      <text:p text:style-name="P5"><text:span text:style-name="T9"><text:s text:c="15"/><text:tab/></text:span><text:span text:style-name="T8">Управни суд, у већу састављеном од судија: </text:span><text:span text:style-name="T1">Живане Ђукановић,</text:span><text:span text:style-name="T8"> председника већа, </text:span><text:span text:style-name="T1">Љиљане Јевтић и Јелене Тишма-Јовановић, </text:span><text:span text:style-name="T8">чланова већа, са </text:span><text:span text:style-name="T1">судским саветником Аном Ковачевић</text:span><text:span text:style-name="T8">,</text:span><text:span text:style-name="T1"> као</text:span><text:span text:style-name="T8"> записничарем, </text:span><text:span text:style-name="T1">решавајући у управном спору по тужби тужилаца</text:span><text:span text:style-name="T8"> </text:span><text:span text:style-name="T1">А.А,, ..., Б.Б., ... i В.В., ..., <text:s/></text:span><text:span text:style-name="T8">ко</text:span><text:span text:style-name="T1">је </text:span><text:span text:style-name="T8"><text:s/>заступа </text:span><text:span text:style-name="T1">пуномоћник Бранко С. Божиновић, адвокат из Београда, Хекторовићева 4, против туженог </text:span><text:span text:style-name="T8">Министарства финансија Републике Србије, </text:span><text:span text:style-name="T1">Сектора за имовинско правне послове,</text:span><text:span text:style-name="T8"> ради поништаја решења број 46-0</text:span><text:span text:style-name="T1">0</text:span><text:span text:style-name="T8">-</text:span><text:span text:style-name="T1">00185/2015-13</text:span><text:span text:style-name="T8"> од </text:span><text:span text:style-name="T1">09.03.2015.</text:span><text:span text:style-name="T8"> године, </text:span><text:span text:style-name="T1">са </text:span><text:span text:style-name="T8">заинтересовани</text:span><text:span text:style-name="T1">м</text:span><text:span text:style-name="T8"> лиц</text:span><text:span text:style-name="T1">ем Републиком Србијом чији је законски заступник Државно правобранилаштво Републике Србије и </text:span><text:span text:style-name="T37">Г.Г.</text:span><text:span text:style-name="T1">, ..., у предмету враћања имовине, </text:span><text:span text:style-name="T8">по одржаној усменој јавној расправи,</text:span><text:span text:style-name="T1"> у нејавној седници већа, одржаној дана</text:span><text:span text:style-name="T6"> 11.10.2018</text:span><text:span text:style-name="T1">. године, донео је </text:span></text:p>
      <text:p text:style-name="P7"/>
      <text:p text:style-name="P7"/>
      <text:p text:style-name="P3">П Р Е С У Д У</text:p>
      <text:p text:style-name="P3"/>
      <text:p text:style-name="P3"/>
      <text:p text:style-name="P5"><text:span text:style-name="T14"><text:tab/><text:tab/></text:span><text:span text:style-name="T3"> </text:span><text:span text:style-name="T5">I<text:tab/></text:span><text:span text:style-name="T9">Тужба СЕ ОДБИЈА.</text:span></text:p>
      <text:p text:style-name="P10"/>
      <text:p text:style-name="P25"/>
      <text:p text:style-name="P16"><text:span text:style-name="T8"><text:tab/><text:tab/></text:span><text:span text:style-name="T5">II<text:tab/>ОДБИЈА СЕ</text:span><text:span text:style-name="T1"> захтев тужилаца за накнаду трошкова управног спора.</text:span></text:p>
      <text:p text:style-name="P28"/>
      <text:p text:style-name="P19"><text:tab/><text:tab/><text:span text:style-name="T1">III <text:s text:c="5"/>ОБАВЕЗУЈУ СЕ </text:span><text:span text:style-name="T6">тужиоци <text:s/></text:span><text:span text:style-name="T21">А.А,, ..., Б.Б., ... i В.В., ...,</text:span><text:span text:style-name="T6"> да заинтересованом лицу Републици Србији накнаде трошкове спора у износу од 16.500,00 динара у року од 15 дана од пријема пресуде. </text:span></text:p>
      <text:p text:style-name="P22"/>
      <text:p text:style-name="P22"/>
      <text:p text:style-name="P22"/>
      <text:p text:style-name="P22"/>
      <text:p text:style-name="P12"/>
      <text:p text:style-name="P12"/>
      <text:p text:style-name="P12">О б р а з л о ж е њ е</text:p>
      <text:p text:style-name="P12"/>
      <text:p text:style-name="P12"/>
      <text:p text:style-name="P6"><text:soft-page-break/></text:p>
      <text:p text:style-name="P13"><text:tab/><text:tab/><text:span text:style-name="T7">Оспореним решењем одбијена је, као неоснована, жалба тужилаца изјављена против делимичног решења Агенције за реституцију Републике Србије, Подручна јединица Београд број 46-009808/2012 од 13.01.2015.године којим, ставом I диспозитивом ожалбеног решења, одбија се захтев тужилаца за враћање у натуралном облику кат.парцела број ..., ..., ..., ... и ... КО ..., старог премера односно кат.парцела ..., ..., ..., ..., ..., ... и ... КО ..., новог <text:s/>премера, у КО ..., у површини од 402.321 квм и ставом II диспозитива тог решења, утврђује се да ће се о праву на обештећење за одузету имовину одлучити посебним решењем. </text:span></text:p>
      <text:p text:style-name="P29"/>
      <text:p text:style-name="P29"><text:tab/><text:tab/>У тужби којом су покренули управни спор и на усменој јавној расправи, тужиоци, преко пуномоћника, оспоравају решење туженог органа указујући да је апсолутн<text:span text:style-name="T1">о</text:span> неистин<text:span text:style-name="T1">ита</text:span> тврдња туженог изнета у оспореном решењу, да је имовина чија је натурална реституција одбијена, конфискована од правног лица, јер у тапији издатој на основу конфискационог решења јасно пише да се конфискује имовина <text:span text:style-name="T37">Д.Д.</text:span>, правног претходника подносилаца захтева, а имовину представља непокретно имање звано Ђ.Ђ.. Дакле, Ђ.Ђ. никада као правно лице није био власник конфисковане имовине, па ни у тренутку конфискације. Наводи да се другостепени орган није ни осврнуо на део жалбе којим се поставља питање сврсисходности и целисходности доношења делимичног првостепеног решења, које је првостепени орган донео искористивши своје овлашћење из члана 205. Закона о општем управном поступку. Понавља наводе из жалбе да тужиоци имају више него довољно разлога за основану сумњу да узроци за то леже у корупцији. <text:span text:style-name="T1">Наводи да</text:span> је <text:s text:c="2"/>познато да се још од почетка 2014. године врше притисци на првостепени орган да донесе управо овакво решење, како се овом жалбом побија. Ти притисци су долазили од извесног високорангираног лица једног Министарства Владе Републике Србије, о чему је своје основане сумње изнео надлежним државним органима. Истиче да је поводом захтева тужилаца, управо поводом катастарске парцеле ..., пуномоћник контактиран од стране одређеног адвоката, кој<text:span text:style-name="T1">и је</text:span> преговарао са пуномоћником у име већ познатог купца, извесног <text:span text:style-name="T37">Е.Е.</text:span> Из ..., коју предметну парцелу <text:span text:style-name="T1">је </text:span>намерио да купи за потребе <text:span text:style-name="T37">Ж.Ж.</text:span> Доказ за <text:span text:style-name="T1">ове </text:span><text:s/>тврдње је и допис СО Ваљево од 06.03.2014. године, којим се тражи од првостепеног органа да донесе решење какво је и доне<text:span text:style-name="T1">о</text:span> и које се побија жалбом, који се налази у списима предмета. Осим наведених разлога, <text:span text:style-name="T1">тужиоци</text:span> истич<text:span text:style-name="T1">у</text:span> да може пронаћи разлоге у предложеним изменама и допунама члана 22. Закона о враћању одузете имовине и обештећењу који је поднела управо Агенција за реституцију као овлашћени предлагач, а чији је циљ да се омогући препарцелација постојећих грађевинских парцела чиме би се <text:span text:style-name="T1">тужиоцима као </text:span>подносиоцима захтева створила реална могућност за натуралну реституцију, много веће површине од саме парцеле ..., која је једина у овом тренутку подобна за натуралну реституцију, с обзиром да је укњижена као неизграђено градско грађевинско земљиште. <text:span text:style-name="T1">Појашњавају</text:span><text:span text:style-name="T18"> суду да је спорна непокретност конфискована од физичких лица – </text:span><text:span text:style-name="T19">Д.Д.</text:span><text:span text:style-name="T18"> и </text:span><text:span text:style-name="T19">З.З.</text:span><text:span text:style-name="T18">, као последица осуђујуће пресуде ових лица као народних непријатеља. У време подношења захтева за реституцију парцела није постојала, да би 2014. године била извршена препарцелација и формирана парцела ..., која представља неизграђено грађевинско земљиште, </text:span><text:span text:style-name="T17">а </text:span><text:span text:style-name="T18">која је по наведеном закону подобна за враћање у натури. Са наведених разлога предлажу да суд тужбу уважи и поништи оспорено решење у целости, или да оспорено решење преиначи и усвоји у целости жалбу тужилаца, односно захтев за натуралну реституцију подносилаца захтева. </text:span><text:span text:style-name="T17">Тужиоци </text:span><text:soft-page-break/><text:span text:style-name="T17">траже</text:span><text:span text:style-name="T18"> трошкове управног спора за састав тужбе у износу од 72.000,00 динара (36.000,00 динара увећано за 100% због заступања више странака) и за приступ расправи износ од 75.000,00 динара (37.500,00 динара увећано за 100% због заступања више странака), као и за трошкове судске таксе за тужбу и одлуку. </text:span></text:p>
      <text:p text:style-name="P23"/>
      <text:p text:style-name="P23"><text:tab/><text:tab/>У одговору на поднету тужбу, тужени орган је остао при разлозима из оспореног решења и предложио је да се тужба одбије као неоснована. </text:p>
      <text:p text:style-name="P29"/>
      <text:p text:style-name="P23"><text:tab/><text:tab/>Законски заступник Републике Србије, као заинтересовано лице у свом одговору на тужбу истиче да је у другостепеном поступку пред туженим органом поступано у свему по правилима поступка, <text:span text:style-name="T1">чињенично</text:span> стање је у потпуности и правилно утврђено, односно из утврђен<text:span text:style-name="T1">их</text:span> чињениц<text:span text:style-name="T1">а</text:span> изведен је правилан закључак у погледу чињеничног стања, те правилно примењен закон, а оспорено решење је законито. Предлаже да суд донесе одлуку којом ће одбацити тужбу тужилаца као недозвољену, односно одбити тужбени захтев као неоснован, а да се тужиоци обавежу да заинтересованом лицу надокнаде трошкове управног спора по АТ које за овај одговор на тужбу потражује у износу од 46.500,00 динара. </text:p>
      <text:p text:style-name="P23"/>
      <text:p text:style-name="P29"><text:span text:style-name="T18"><text:tab/><text:tab/></text:span><text:span text:style-name="T17">Заинтересовано лице </text:span><text:span text:style-name="T19">Г.Г.</text:span><text:span text:style-name="T18">. из ... у свом одговору на тужбу </text:span><text:span text:style-name="T17">и на усменој јавној расправи </text:span><text:span text:style-name="T18">истиче да су наводи тужбе правно неутемељени и субјективни. На основу дозволе Министарства трговине и индустрије од 22.02.1939. године основано је </text:span><text:span text:style-name="T17">п</text:span><text:span text:style-name="T18">редузеће “Ђ.Ђ.” ... од 10.јула 1945. године, </text:span><text:span text:style-name="T17">а</text:span><text:span text:style-name="T18"> преласком у надлежност Министарства народне одбране, предузеће мења назив у </text:span><text:span text:style-name="T19">И.И.</text:span><text:span text:style-name="T18">. Увидом у комплетне списе предмета види се да су решењем Среског суда града Београда од 1946. године, </text:span><text:span text:style-name="T19">Д.Д.</text:span><text:span text:style-name="T18">, као правном претходнику тужилаца, конфисковане акције које је издало </text:span><text:span text:style-name="T17">п</text:span><text:span text:style-name="T18">редузеће Ђ.Ђ., а чији су сопственици </text:span><text:span text:style-name="T19">Д.Д.</text:span><text:span text:style-name="T18"> и </text:span><text:span text:style-name="T19">З.З.</text:span><text:span text:style-name="T18">. Након пресуде Окружног суда у Ваљеву, којом је суд осудио </text:span><text:span text:style-name="T19">Д.Д,</text:span><text:span text:style-name="T18"> и </text:span><text:span text:style-name="T19">З.З.</text:span><text:span text:style-name="T18">, об</text:span><text:span text:style-name="T17">ојица</text:span><text:span text:style-name="T18"> из ..., између осталог и на конфискацију целокупне имовине, Срески суд у Ваљеву донео је закључак 08.07.1946. године, којим се конфискује и преноси у својину ФНРЈ целокупна имовина бившег предузећа “Ђ.Ђ.” која </text:span><text:span text:style-name="T17">се</text:span><text:span text:style-name="T18"> састоји из непокретности у КО ... наведених парцела, изражене у вредности од 10.000 акција у бившем предузећу "Ђ.Ђ.". Од наведених акција </text:span><text:span text:style-name="T19">Д.Д.</text:span><text:span text:style-name="T18"> <text:s/>и </text:span><text:span text:style-name="T19">З.З.</text:span><text:span text:style-name="T18"> су у току рата пренели </text:span><text:span text:style-name="T17">н</text:span><text:span text:style-name="T18">емачком друштву укупно 5100 акција, што значи да су у време конфикације наведена лица била у својини од само 4900 акција, а остала имовина је припадала државном непријатељу, страној фирми, која је такође конфискована – национализована. Од предметних акција није утврђено колико је припадало правном претходнику тужилаца, а колико његовом ортаку </text:span><text:span text:style-name="T19">З.З.</text:span><text:span text:style-name="T18">, који није поднео захтев у овом поступку и не учествује у истом. <text:s/></text:span><text:span text:style-name="T17">Сматра да је</text:span><text:span text:style-name="T18"> правилно од стране управних органа утврђено да је конфискација извршена у односу на предузеће “Ђ.Ђ.”, како то стоји у одлуци Среског суда, а не у односу на физичко лице. Такође, указује да се означена парцела налази у кругу фабрике и да је подземним и надземним инсталацијама повезана са деловима и другим објектима, међу којима се налази и </text:span><text:span text:style-name="T17">Д</text:span><text:span text:style-name="T18">ом здравља за запослене и транзитни магацин. Са наведених разлога предлаже да се тужба одбије у целини, као неоснована.</text:span></text:p>
      <text:p text:style-name="P14"><text:span text:style-name="Default_20_Paragraph_20_Font"><text:span text:style-name="T22"/></text:span></text:p>
      <text:p text:style-name="P2"><text:span text:style-name="Default_20_Paragraph_20_Font"><text:span text:style-name="T22"><text:tab/><text:tab/></text:span></text:span><text:span text:style-name="Default_20_Paragraph_20_Font"><text:span text:style-name="T24">Управни суд је одржао усмену јавну расправу, </text:span></text:span><text:span text:style-name="Default_20_Paragraph_20_Font"><text:span text:style-name="T22">дана 09.10.2018. године,</text:span></text:span><text:span text:style-name="Default_20_Paragraph_20_Font"><text:span text:style-name="T24"> у складу са одредбом члана 38. став 1. </text:span></text:span><text:span text:style-name="Default_20_Paragraph_20_Font"><text:span text:style-name="T22">Закона о управним споровима, којим је прописано да изостанак уредно позване странке са усмене расправе не одлаже њено одржавање, у присуству пуномоћника тужиоца и заинтересованог лица </text:span></text:span><text:span text:style-name="Default_20_Paragraph_20_Font"><text:span text:style-name="T29">Г.Г.</text:span></text:span><text:span text:style-name="Default_20_Paragraph_20_Font"><text:span text:style-name="T22">, а у одсуству уредно </text:span></text:span><text:soft-page-break/><text:span text:style-name="Default_20_Paragraph_20_Font"><text:span text:style-name="T22">позваног туженог органа и заинтересованог лица Р.Србије.</text:span></text:span><text:span text:style-name="Default_20_Paragraph_20_Font"><text:span text:style-name="T24"> </text:span></text:span></text:p>
      <text:p text:style-name="P2"><text:span text:style-name="Default_20_Paragraph_20_Font"><text:span text:style-name="T24"><text:s/></text:span></text:span></text:p>
      <text:p text:style-name="P2"><text:span text:style-name="Default_20_Paragraph_20_Font"><text:span text:style-name="T24"><text:tab/><text:tab/>Испитујући законитост оспореног решења у границама захтева из тужбе, у складу са одредбом члана 41. став <text:s/>1. Закона о управним споровима, Управни суд је, оценом навода тужбе, одговора на тужбу и списа предмета ове управне ствари, нашао да тужба није основана. </text:span></text:span></text:p>
      <text:p text:style-name="P2"><text:span text:style-name="Default_20_Paragraph_20_Font"><text:span text:style-name="T24"/></text:span></text:p>
      <text:p text:style-name="P2"><text:span text:style-name="Default_20_Paragraph_20_Font"><text:span text:style-name="T24"><text:tab/><text:tab/></text:span></text:span><text:span text:style-name="Default_20_Paragraph_20_Font"><text:span text:style-name="T22">Из образложења оспореног решења и списа управног поступка произлази <text:s/>да су се дана 07.11.2012. године у складу са Законом о враћању одузете имовине и обештећењу, тужиоци обратили првостепеном органу са захтевом за враћање одузете имовине, односно обештећење бившег власника, пок. </text:span></text:span><text:span text:style-name="Default_20_Paragraph_20_Font"><text:span text:style-name="T29">Д.Д.</text:span></text:span><text:span text:style-name="Default_20_Paragraph_20_Font"><text:span text:style-name="T22">, бившег из ..., који је преминуо у САД. Увидом у образац захтева за враћање одузете имовине, односно обештећење, утврђено је да је предмет захтева у овом поступку грађевинско земљиште у ... у улици ... и то наведени делови катастарских парцела старог и новог премера, укупне површине 402.321 квм, односно катастарске парцеле старог премера бр. ..., ..., ... и ..., КО ..., као и акције </text:span></text:span><text:span text:style-name="Default_20_Paragraph_20_Font"><text:span text:style-name="T29">Ј.Ј.</text:span></text:span><text:span text:style-name="Default_20_Paragraph_20_Font"><text:span text:style-name="T22"> Поднеском од 14.11.2014. тужиоци су, преко пуномоћника обавестили првостепени орган да захтевају реституцију у натури за кат. парцелу бр. ... КО ..., која је уписана у ЛН бр. ..., имајући у виду да је у питању неизграђено грађевинско земљиште, а на основу члана 8. у вези са чланом 23. Закона о враћању одузете имовине и обештећењу.</text:span></text:span><text:span text:style-name="Default_20_Paragraph_20_Font"><text:span text:style-name="T31"> </text:span></text:span><text:span text:style-name="T31">Увидом у комплетне списе предмета, наведене у образложењу оспореног решења, тужени орган закључује да имајући у виду да имовина која је предмет захтева у овом поступку, катастарске парцеле бр. ..., ..., ... и ..., све КО ..., старог премера, нису биле у својини покојног </text:span><text:span text:style-name="T32">Д.Д.</text:span><text:span text:style-name="T31">,</text:span><text:span text:style-name="T30"> већ су те парцеле чиниле имовину бившег предузећа “Ђ.Ђ.” ..., исте су конфисковане на основу закључка Среског суда у Ваљеву конф. бр. .../46 од ...1946. године и пренесене у опште народну имовину, те да у конкретном случају није могуће враћање у предметних парцела у натуралном облику. Стога тужени налази да је правилно поступио првостепени орган када је ожалбеним делимичним решењем, применом члана 18. став 2. Закона о враћању одузете имовине и обештећењу, одбио као неоснован захтев жалилаца за враћање тих парцела. С обзиром да су кат. парцеле које су предмет захтева у овом поступку биле уписане у земљишно-књижном улошку број ... КО ... као власништво </text:span><text:span text:style-name="T33">Ј.Ј.</text:span><text:span text:style-name="T30"> ..., те да су на основу закључка Среског суда у Ваљеву конф. бр. .../46 од ....1946. године, конфисковане од наведеног предузећа и пренесене у општенародну имовину, то је, по налажењу туженог органа, неоснован жалбени навод да “Ђ.Ђ.” није био власник конфисковане имовине, већ да је предметна имовина конфискована од </text:span><text:span text:style-name="T33">Д.Д.</text:span><text:span text:style-name="T30">. Правилно је поступио првостепени орган када је донео ожалбено делимично решење, имајући у виду да је у конкретном случају сазрео за решавање само део предмета овог поступка и то део који се односи на захтев жалилаца за враћање предметних кат. парцела у натуралном облику, па је без утицаја на доношење другачије одлуке у овом предмету жалбени навод да првостепени орган није навео разлоге због којих је поступио у складу са цитираном одредбом члана 205. став 1. Закона о општем управном поступку. Приликом доношења оспореног решења, тужени је узео у разматрање и остале жалбене наводе и утврђено је да су исти неосновани и без утицаја на доношење другачије одлуке, па је донео одлуку као у диспозитиву оспореног решења.</text:span></text:p>
      <text:p text:style-name="P2"><text:span text:style-name="Default_20_Paragraph_20_Font"><text:span text:style-name="T28"/></text:span></text:p>
      <text:p text:style-name="P2"><text:span text:style-name="Default_20_Paragraph_20_Font"><text:span text:style-name="T24"><text:tab/><text:tab/></text:span></text:span><text:span text:style-name="Default_20_Paragraph_20_Font"><text:span text:style-name="T22">Код </text:span></text:span><text:span text:style-name="Default_20_Paragraph_20_Font"><text:span text:style-name="T24">наведено</text:span></text:span><text:span text:style-name="Default_20_Paragraph_20_Font"><text:span text:style-name="T22">г</text:span></text:span><text:span text:style-name="Default_20_Paragraph_20_Font"><text:span text:style-name="T24"> чињенично</text:span></text:span><text:span text:style-name="Default_20_Paragraph_20_Font"><text:span text:style-name="T22">г</text:span></text:span><text:span text:style-name="Default_20_Paragraph_20_Font"><text:span text:style-name="T24"> </text:span></text:span><text:span text:style-name="Default_20_Paragraph_20_Font"><text:span text:style-name="T22">и правног стања,</text:span></text:span><text:span text:style-name="Default_20_Paragraph_20_Font"><text:span text:style-name="T24"> правилно је по оцени Управног суда, поступио тужени орган </text:span></text:span><text:span text:style-name="Default_20_Paragraph_20_Font"><text:span text:style-name="T22">када је донео одлуку као у диспозитиву </text:span></text:span><text:soft-page-break/><text:span text:style-name="Default_20_Paragraph_20_Font"><text:span text:style-name="T22">оспореног решења, а за своју одлуку је дао разлоге које као довољне и на закону засноване прихвата и овај суд. Ово стога што из закључка Среског суда у Ваљеву Конф.бр..../46 од ...1946. године, која се налази у списима, произилази да су <text:s/>спорне парцеле конфисковане од предузећа Ђ.Ђ. ... и исте пренете у општенародну имовину, због чега је правилно тужени констатовао да је првостепени орган ожалбеним делимичним решењем, а применом члана 18. став 2. <text:s/>Закона о враћању одузете имовине и обештећењу, правилно одбио као неоснован захтев тужилаца за враћање тих парцела. Како је у конкретном случају сазрео за решавање само део предмета овог поступка, који се односи на захтев тужилаца за враћање предметних катастарских парцела у натуралном облику, правилно је донето ожалбено делимично решење, у складу са одредбом члана 205. став 1. Закона о општем управном поступку, <text:s/>којом је прописано да се решава делимичним решењем и када су нека од питања сазрела за решавање. Поред тога, пошто су катастарске парцеле, које су предмет захтева у овом поступку, уписане у земљишнокњижном улошку број ... КО ... као власништво </text:span></text:span><text:span text:style-name="Default_20_Paragraph_20_Font"><text:span text:style-name="T29">Ј.Ј.</text:span></text:span><text:span text:style-name="Default_20_Paragraph_20_Font"><text:span text:style-name="T22"> и као такве су на основу закључка Среског суда у Ваљеву од 08.07.1946. године конфисковане од наведеног предузећа и пренете у општенародну имовину, суд налази <text:s/>да је неоснован навод да Ђ.Ђ. није био власник конфисковане имовине, већ да је предметна имовина конфискована од </text:span></text:span><text:span text:style-name="Default_20_Paragraph_20_Font"><text:span text:style-name="T29">Д.Д.</text:span></text:span><text:span text:style-name="Default_20_Paragraph_20_Font"><text:span text:style-name="T22">, правног претходника овде тужилаца. </text:span></text:span></text:p>
      <text:p text:style-name="P24"/>
      <text:p text:style-name="P20"><text:span text:style-name="T13"><text:tab/><text:tab/>Са изнетих разлога, након закључене усмене расправе, налазећи да оспореним решењем није повређен закон на штету </text:span><text:span text:style-name="T6">тужилаца,</text:span><text:span text:style-name="T13"> Управни суд је, на основу одредбе члана 40. став 2. Закона о управним споровима, у року прописаном одредбом члана 46. став 2. наведеног закона, одлучио као у</text:span><text:span text:style-name="T16"> </text:span><text:span text:style-name="T21">ставу I </text:span><text:span text:style-name="T13">диспозитив</text:span><text:span text:style-name="T21">а</text:span><text:span text:style-name="T13"> пресуде. </text:span><text:span text:style-name="T21"><text:s/></text:span></text:p>
      <text:p text:style-name="P21"/>
      <text:p text:style-name="P21"/>
      <text:p text:style-name="P2"><text:span text:style-name="Default_20_Paragraph_20_Font"><text:span text:style-name="T22"><text:tab/><text:tab/></text:span></text:span><text:span text:style-name="Default_20_Paragraph_20_Font"><text:span text:style-name="T24">Суд је, </text:span></text:span><text:span text:style-name="Default_20_Paragraph_20_Font"><text:span text:style-name="T22">с обзиром да је тужбу одбио,</text:span></text:span><text:span text:style-name="Default_20_Paragraph_20_Font"><text:span text:style-name="T24"> одбио као неоснован </text:span></text:span><text:span text:style-name="Default_20_Paragraph_20_Font"><text:span text:style-name="T22">и</text:span></text:span><text:span text:style-name="Default_20_Paragraph_20_Font"><text:span text:style-name="T24"> захтев </text:span></text:span><text:span text:style-name="Default_20_Paragraph_20_Font"><text:span text:style-name="T22">тужилаца </text:span></text:span><text:span text:style-name="Default_20_Paragraph_20_Font"><text:span text:style-name="T24">за накнаду трошкова спора, па је, на основу одредаба чл</text:span></text:span><text:span text:style-name="Default_20_Paragraph_20_Font"><text:span text:style-name="T22">ана</text:span></text:span><text:span text:style-name="Default_20_Paragraph_20_Font"><text:span text:style-name="T24"> 66</text:span></text:span><text:span text:style-name="Default_20_Paragraph_20_Font"><text:span text:style-name="T22">.</text:span></text:span><text:span text:style-name="Default_20_Paragraph_20_Font"><text:span text:style-name="T24">, 67. и 74. Закона о управним споровима, сходном применом одредаба чл</text:span></text:span><text:span text:style-name="Default_20_Paragraph_20_Font"><text:span text:style-name="T22">ана</text:span></text:span><text:span text:style-name="Default_20_Paragraph_20_Font"><text:span text:style-name="T24"> 1</text:span></text:span><text:span text:style-name="Default_20_Paragraph_20_Font"><text:span text:style-name="T22">50</text:span></text:span><text:span text:style-name="Default_20_Paragraph_20_Font"><text:span text:style-name="T24">. и 1</text:span></text:span><text:span text:style-name="Default_20_Paragraph_20_Font"><text:span text:style-name="T22">53</text:span></text:span><text:span text:style-name="Default_20_Paragraph_20_Font"><text:span text:style-name="T24">. Закона о парничном поступку („Службени гласник РС“, бр. </text:span></text:span><text:span text:style-name="Default_20_Paragraph_20_Font"><text:span text:style-name="T22">72/11...55/14</text:span></text:span><text:span text:style-name="Default_20_Paragraph_20_Font"><text:span text:style-name="T24">), <text:s/>одлучио као у ставу </text:span></text:span><text:span text:style-name="Default_20_Paragraph_20_Font"><text:span text:style-name="T26">II</text:span></text:span><text:span text:style-name="Default_20_Paragraph_20_Font"><text:span text:style-name="T24"> </text:span></text:span><text:span text:style-name="Default_20_Paragraph_20_Font"><text:span text:style-name="T24">диспозитива ове пресуде.</text:span></text:span></text:p>
      <text:p text:style-name="P2"><text:span text:style-name="Default_20_Paragraph_20_Font"><text:span text:style-name="T24"/></text:span></text:p>
      <text:p text:style-name="P2"><text:span text:style-name="Default_20_Paragraph_20_Font"><text:span text:style-name="T24"><text:tab/><text:tab/></text:span></text:span><text:span text:style-name="Default_20_Paragraph_20_Font"><text:span text:style-name="T25"> </text:span></text:span><text:span text:style-name="Default_20_Paragraph_20_Font"><text:span text:style-name="T34">Одлука о трошковима поступка у ставу III </text:span></text:span><text:span text:style-name="Default_20_Paragraph_20_Font"><text:span text:style-name="T36">диспозитива пресуде</text:span></text:span><text:span text:style-name="Default_20_Paragraph_20_Font"><text:span text:style-name="T34"> донета је у смислу одредби чл. 66., 67. и 74. Закона о управним споровима (''Службени гласник РС'', бр. 111/09), сходном применом чл. 150., 153. и 15</text:span></text:span><text:span text:style-name="Default_20_Paragraph_20_Font"><text:span text:style-name="T35">4</text:span></text:span><text:span text:style-name="Default_20_Paragraph_20_Font"><text:span text:style-name="T34">. </text:span></text:span><text:span text:style-name="Default_20_Paragraph_20_Font"><text:span text:style-name="T35">Закона о парничном поступку (</text:span></text:span><text:span text:style-name="Default_20_Paragraph_20_Font"><text:span text:style-name="T34">''</text:span></text:span><text:span text:style-name="Default_20_Paragraph_20_Font"><text:span text:style-name="T35">Службени гласник РС</text:span></text:span><text:span text:style-name="Default_20_Paragraph_20_Font"><text:span text:style-name="T34">''</text:span></text:span><text:span text:style-name="Default_20_Paragraph_20_Font"><text:span text:style-name="T35">, бр. 72/11),</text:span></text:span><text:span text:style-name="Default_20_Paragraph_20_Font"><text:span text:style-name="T34"> па су </text:span></text:span><text:span text:style-name="Default_20_Paragraph_20_Font"><text:span text:style-name="T36">заинитересованом лицу </text:span></text:span><text:span text:style-name="Default_20_Paragraph_20_Font"><text:span text:style-name="T34">Републици Србији <text:s/>признати трошкови за састав одговора на тужбу у износу од 16.500,00 динара, сагласно тарифном</text:span></text:span><text:span text:style-name="Default_20_Paragraph_20_Font"><text:span text:style-name="T36"> броју 4</text:span></text:span><text:span text:style-name="Default_20_Paragraph_20_Font"><text:span text:style-name="T34">3</text:span></text:span><text:span text:style-name="Default_20_Paragraph_20_Font"><text:span text:style-name="T36">. Тарифе</text:span></text:span><text:span text:style-name="Default_20_Paragraph_20_Font"><text:span text:style-name="T34"> о наградама и накнадама трошкова за рад адвоката (''Службени гласник РС'', бр. </text:span></text:span><text:span text:style-name="Default_20_Paragraph_20_Font"><text:span text:style-name="T36">121/12). </text:span></text:span></text:p>
      <text:p text:style-name="P2"><text:span text:style-name="Default_20_Paragraph_20_Font"><text:span text:style-name="T24"/></text:span></text:p>
      <text:p text:style-name="P32"><text:span text:style-name="T11"><text:s/>ПРЕСУЂЕН</text:span><text:span text:style-name="T20">О У УПРАВНОМ СУДУ </text:span></text:p>
      <text:p text:style-name="P3"><text:span text:style-name="T1">Д</text:span>ана <text:span text:style-name="T1">11.10.</text:span><text:span text:style-name="T2">2018.</text:span><text:span text:style-name="T12"> године,</text:span><text:span text:style-name="T15"> </text:span><text:span text:style-name="T2">6 У. </text:span><text:span text:style-name="T2">5666</text:span><text:span text:style-name="T2">/1</text:span><text:span text:style-name="T2">5</text:span></text:p>
      <text:p text:style-name="P8"/>
      <text:p text:style-name="P4">Записничар<text:tab/><text:tab/><text:tab/><text:tab/> <text:s text:c="9"/><text:tab/> <text:s text:c="2"/><text:tab/> <text:s text:c="20"/>Председник већа-судија</text:p>
      <text:p text:style-name="P11"><text:span text:style-name="T1">Ана Ковачевић, </text:span><text:span text:style-name="T1">с.р.</text:span> <text:s text:c="67"/><text:span text:style-name="T1">Живана Ђукановић, </text:span><text:span text:style-name="T1">с.р.</text:span></text:p>
      <text:p text:style-name="P9"/>
      <text:p text:style-name="P26">За тачност отправка</text:p>
      <text:p text:style-name="P26">Управитељ писарнице</text:p>
      <text:p text:style-name="P30"><text:soft-page-break/>Дејан Ђурић</text:p>
      <text:p text:style-name="P27"/>
      <text:p text:style-name="P3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p>
        <text:p text:style-name="MP1">6 У. 5666/15</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2H59M58S</meta:editing-duration>
    <meta:editing-cycles>20</meta:editing-cycles>
    <meta:generator>OpenOffice/4.1.1$Win32 OpenOffice.org_project/411m6$Build-9775</meta:generator>
    <dc:title>template upravni BGDnovi2</dc:title>
    <dc:date>2019-11-06T19:10:05.57</dc:date>
    <dc:creator>Mirela Kostadinović</dc:creator>
    <meta:printed-by>Zora Kovačević</meta:printed-by>
    <meta:print-date>2018-10-17T09:27:13.41</meta:print-date>
    <meta:document-statistic meta:table-count="0" meta:image-count="1" meta:object-count="0" meta:page-count="6" meta:paragraph-count="36" meta:word-count="2246" meta:character-count="1453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