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text-properties fo:color="#000000"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style>
    <style:style style:name="P30"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1"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2"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3"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5"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6"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7" style:family="text">
      <style:text-properties fo:language="zxx" fo:country="none" fo:font-style="normal" fo:font-weight="normal" style:font-name-asian="Verdana" style:font-style-asian="normal" style:font-weight-asian="normal" style:font-style-complex="normal" style:font-weight-complex="normal"/>
    </style:style>
    <style:style style:name="T8"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9" style:family="text">
      <style:text-properties fo:language="zxx" fo:country="none" fo:font-style="italic" fo:font-weight="normal" style:font-name-asian="Verdana" style:font-style-asian="italic" style:font-weight-asian="normal" style:font-style-complex="italic" style:font-weight-complex="normal"/>
    </style:style>
    <style:style style:name="T10" style:family="text">
      <style:text-properties fo:language="zxx" fo:country="none" fo:font-style="italic" fo:font-weight="bold" style:font-name-asian="Verdana" style:font-style-asian="italic" style:font-weight-asian="bold" style:font-style-complex="italic" style:font-weight-complex="bold"/>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zxx" fo:country="none" fo:background-color="transparent" style:font-name-asian="Times New Roman CYR" style:font-name-complex="Times New Roman CYR"/>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size-complex="12pt"/>
    </style:style>
    <style:style style:name="T17" style:family="text">
      <style:text-properties fo:language="sr" fo:country="YU" fo:font-weight="normal" style:font-weight-asian="normal" style:font-weight-complex="normal"/>
    </style:style>
    <style:style style:name="T18" style:family="text">
      <style:text-properties fo:language="sr" fo:country="YU" style:language-asian="zxx" style:country-asian="none" style:language-complex="zxx" style:country-complex="none" style:text-scale="101%"/>
    </style:style>
    <style:style style:name="T19" style:family="text">
      <style:text-properties fo:language="sr" fo:country="YU" style:font-size-complex="12pt"/>
    </style:style>
    <style:style style:name="T20" style:family="text">
      <style:text-properties fo:language="sh" fo:country="YU" style:font-size-complex="12pt"/>
    </style:style>
    <style:style style:name="T21" style:family="text">
      <style:text-properties fo:language="en" fo:country="US" fo:font-weight="normal" style:font-weight-asian="normal" style:font-weight-complex="normal"/>
    </style:style>
    <style:style style:name="T22" style:family="text">
      <style:text-properties fo:color="#000000" fo:language="zxx" fo:country="none" fo:font-weight="bold" style:font-weight-asian="bold" style:font-weight-complex="bold"/>
    </style:style>
    <style:style style:name="T23" style:family="text">
      <style:text-properties fo:color="#00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name="Times New Roman" fo:language="zxx" fo:country="none" fo:font-weight="normal" fo:background-color="transparent" style:font-weight-asian="normal" style:font-weight-complex="normal"/>
    </style:style>
    <style:style style:name="T27" style:family="text">
      <style:text-properties style:font-name="Times New Roman" fo:language="zxx" fo:country="none" fo:font-weight="normal" style:font-name-asian="Verdana" style:font-weight-asian="normal" style:font-name-complex="Verdana" style:font-weight-complex="normal"/>
    </style:style>
    <style:style style:name="T28" style:family="text">
      <style:text-properties style:font-name="Times New Roman" fo:language="sr" fo:country="YU" fo:font-weight="normal" style:font-name-asian="Verdana" style:font-weight-asian="normal" style:font-name-complex="Verdana" style:font-weight-complex="normal"/>
    </style:style>
    <style:style style:name="T29" style:family="text">
      <style:text-properties style:font-name-asian="Verdana"/>
    </style:style>
    <style:style style:name="T30" style:family="text">
      <style:text-properties style:font-name-asian="Verdana" style:font-name-complex="Verdana"/>
    </style:style>
    <style:style style:name="T31" style:family="text">
      <style:text-properties style:language-asian="zxx" style:country-asian="none" style:language-complex="zxx" style:country-complex="none" style:text-scale="101%"/>
    </style:style>
    <style:style style:name="T32"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3"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34"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35" style:family="text">
      <style:text-properties fo:letter-spacing="-0.0028in" style:font-name-asian="TimesNewRoman" style:language-asian="zxx" style:country-asian="none" style:font-name-complex="TimesNewRoman" style:language-complex="zxx" style:country-complex="none" style:text-scale="101%"/>
    </style:style>
    <style:style style:name="T36"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7" style:family="text">
      <style:text-properties fo:letter-spacing="-0.0028in" fo:font-style="normal" fo:background-color="transparent"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text-scale="101%"/>
    </style:style>
    <style:style style:name="T38"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39" style:family="text">
      <style:text-properties style:font-weight-complex="bold"/>
    </style:style>
    <style:style style:name="T40" style:family="text">
      <style:text-properties fo:background-color="transparent" style:font-name-asian="Times New Roman CYR" style:font-name-complex="Times New Roman CYR"/>
    </style:style>
    <style:style style:name="T41" style:family="text">
      <style:text-properties fo:letter-spacing="-0.0035in" fo:font-style="normal" fo:background-color="transparent" style:font-name-asian="Times New Roman CYR" style:font-style-asian="normal" style:font-name-complex="Times New Roman CYR" style:font-style-complex="normal"/>
    </style:style>
    <style:style style:name="T42" style:family="text">
      <style:text-properties fo:font-size="12pt" fo:language="sr" fo:country="YU" fo:font-weight="bold" style:font-size-asian="12pt" style:font-weight-asian="bold" style:font-size-complex="12pt"/>
    </style:style>
    <style:style style:name="T43" style:family="text">
      <style:text-properties fo:font-size="12pt" fo:language="zxx" fo:country="none" fo:font-weight="bold" style:font-size-asian="12pt" style:font-weight-asian="bold" style:font-size-complex="12pt"/>
    </style:style>
    <style:style style:name="T44" style:family="text">
      <style:text-properties fo:font-size="12pt" fo:language="en" fo:country="US" fo:font-weight="bold" style:font-size-asian="12pt" style:font-weight-asian="bold" style:font-size-complex="12pt"/>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6"> СУД </text:span></text:p>
      <text:p text:style-name="P31">15.У.5596/18</text:p>
      <text:p text:style-name="P2"><text:span text:style-name="T19">Дана </text:span><text:span text:style-name="T12">01.10.2018</text:span><text:span text:style-name="T20">. године</text:span></text:p>
      <text:p text:style-name="P10">Б Е О Г Р А Д</text:p>
      <text:p text:style-name="P14"><text:s/>У ИМЕ НАРОДА</text:p>
      <text:p text:style-name="P14"/>
      <text:p text:style-name="P17"><text:span text:style-name="T15"><text:s text:c="15"/><text:tab/></text:span><text:span text:style-name="T14">Управни суд, у већу састављеном од судија</text:span><text:span text:style-name="T1">: Гордане Џакула, председника већа, Радојке Маринковић и Јонаш Павела, чланова већа, са судским саветником Небојшом Симићем, записничарем</text:span><text:span text:style-name="T14">, </text:span><text:span text:style-name="T1">одлучујући у управном спору по тужби тужиље </text:span><text:span text:style-name="T45">А.А.</text:span><text:span text:style-name="T1"> из ... ул. ..., коју заступа Маринела Љубић Тодоран, адвокат из Панчева, ул. Војводе Радомира Путника бр. 15/16, против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број: 30-02/181.39-59704 од 21.02.2018. године, у предмету пензијском, у нејавној седници већа, одржаној дана 01.10.2018. године, донео је </text:span></text:p>
      <text:p text:style-name="P18"/>
      <text:p text:style-name="P19">П Р Е С У Д У</text:p>
      <text:p text:style-name="P19"/>
      <text:p text:style-name="P22"><text:span text:style-name="T21"><text:tab/><text:tab/></text:span><text:span text:style-name="T2">I </text:span><text:span text:style-name="T4">Тужба </text:span><text:span text:style-name="T24">СЕ ОДБИЈА</text:span><text:span text:style-name="T25">.</text:span></text:p>
      <text:p text:style-name="P23"/>
      <text:p text:style-name="P22"><text:span text:style-name="T25"><text:tab/><text:tab/></text:span><text:span text:style-name="T2">II ОДБИЈА СЕ </text:span><text:span text:style-name="T4">захтев тужиље за накнаду трошкова управног спора.</text:span></text:p>
      <text:p text:style-name="P15"/>
      <text:p text:style-name="P14">О б р а з л о ж е њ е </text:p>
      <text:p text:style-name="P16"/>
      <text:p text:style-name="P17"><text:span text:style-name="T17"><text:tab/><text:tab/></text:span><text:span text:style-name="T4">Оспореним решењем, </text:span><text:span text:style-name="T4">ставом првим,</text:span><text:span text:style-name="T4"> одбијена је жалба тужиље изјављена против решења Републичког фонда за пензијско и инвалидско осигурање, Ф</text:span><text:span text:style-name="T4">илијале Панчево, број: 38-181/39-59704 од 22.01.2018</text:span><text:span text:style-name="T4">. године, којим је утврђено да ће се тужиљи, кориснику </text:span><text:span text:style-name="T4">старосне</text:span><text:span text:style-name="T4"> пензије која за </text:span><text:span text:style-name="T4">новембар месец 2014.</text:span><text:span text:style-name="T4"> године износи </text:span><text:span text:style-name="T4">36.122,94</text:span><text:span text:style-name="T4"> динара, исплаћивати пензија у износу од </text:span><text:span text:style-name="T4">33.675,89</text:span><text:span text:style-name="T4"> динара односно умањена за износ од </text:span><text:span text:style-name="T4">2.447,05</text:span><text:span text:style-name="T4"> динара почев од </text:span><text:span text:style-name="T4">01.12.2014.</text:span><text:span text:style-name="T4"> године.</text:span><text:span text:style-name="T4"> Ставом другим, одбијен је захтев тужиље за накнаду трошкова управног поступка. </text:span></text:p>
      <text:p text:style-name="P20"/>
      <text:p text:style-name="P17"><text:span text:style-name="T4"><text:tab/><text:tab/>Тужбом поднетом Управном суду дана </text:span><text:span text:style-name="T4">03.04.2018</text:span><text:span text:style-name="T4">. године тужиља је оспорила законитост решења туженог органа број: 30-02/181.39-59704 од 21.02.2018. године због непоступања по правилима поступка, погрешно утврђеног чињеничног стања и погрешне примене материјалног права. Наводима тужбе указује да је, с обзиром да се почев од новембра 2014. године пензија исплаћује у нижем износу, без образложења, поднела захтев првостепеном органу за доношење решења о коме је одлучено ожалбеним решењем. Сматра да је Закон о привременом уређивању начина исплате пензије нова чињеница настала после доношења решења којим је утврђено његово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text:s/>орган био у обавези да од момента ступања на снагу </text:span><text:soft-page-break/><text:span text:style-name="T4">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у том случају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ља позвала на Устав Републике Србије и Међународне конвенције те да је на основу привременог решења донето трајно решење о умањењу износа пензије. Указује да тужени није смео прихватити став првостепеног органа којим се ретроактивно смањује висина пензије јер се на тај начин врши повреда права на имовину при чему није одређено ни до колико ће та привременост да тра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ље за признавање трошкова поступка с обзиром да је решење првостепеног органа донето тек након што је тужиља ангажовала пуномоћника из реда адвоката из чега закључује да је тај поступак завршен повољно по странку. Предложила је да суд уважи тужбу, поништи оспорено решење и обавеже туженог да јој надокнади трошкове управног спора и управног поступка које је опредељено тражила.</text:span></text:p>
      <text:p text:style-name="P20"/>
      <text:p text:style-name="P20"><text:tab/><text:tab/>У одговору на тужбу тужени је остао при разлозима изнетим у оспореном решењу, с обзиром да <text:span text:style-name="T1">т</text:span>ужиља у тужби није наве<text:span text:style-name="T1">ла</text:span> нове чињенице и нове доказе, осим оних које је наве<text:span text:style-name="T1">ла</text:span> у жалби против првостепеног решења и који су приликом доношења оспореног решења оцењени као неосновани, па је предложи<text:span text:style-name="T1">ла</text:span> да суд тужбу одбије.</text:p>
      <text:p text:style-name="P20"/>
      <text:p text:style-name="P2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20"/>
      <text:p text:style-name="P20"><text:tab/><text:tab/>Из списа предмета се види да је <text:span text:style-name="T1">тужиља дана </text:span>11.12.2017<text:span text:style-name="T1">.</text:span> године <text:span text:style-name="T1">поднела</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1">тужиља</text:span> корисник <text:span text:style-name="T1">старосне пензије почев од </text:span><text:span text:style-name="T1">31.12.2009</text:span><text:span text:style-name="T1">. године</text:span> по правоснажном решењу <text:span text:style-name="T1">број: </text:span><text:span text:style-name="T1">38.181.10 59704</text:span> која за месец новембар 2014. године износи 36.122,94<text:span text:style-name="T1"> динара</text:span>. Применом чл. 2. и 3. Закона о привременом уређивању начина исплате пензија, првостепени орган је утврдио да ће се пензија <text:span text:style-name="T1">тужиљи</text:span>, која за новембар 2014. године износи 36.122,94<text:span text:style-name="T1"> динара,</text:span> исплаћивати у износу од 33.675,89<text:span text:style-name="T1"> динара</text:span>, односно умањена за износ од 2.447,05 динара, почев од <text:span text:style-name="T1">01.12.2014</text:span>. године. </text:p>
      <text:p text:style-name="P20"/>
      <text:p text:style-name="P17"><text:soft-page-break/><text:span text:style-name="T4"><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5">Закон о привременом уређивању начина исплата пензија када је </text:span><text:span text:style-name="T4">утврдио да ће се тужиљи пензија исплаћивати у износу од </text:span><text:span text:style-name="T4">33.675,89</text:span><text:span text:style-name="T4"> динара. Т</text:span><text:span text:style-name="T5">ужени је оценио да су неосновани</text:span><text:span text:style-name="T4"> наводе жалбе</text:span><text:span text:style-name="T5"> да је првостепени орган ожалбеним решењем био дужан да донесе решење којим се мења решење </text:span><text:span text:style-name="T5">број: </text:span><text:span text:style-name="T5">38.181.10 59704</text:span><text:span text:style-name="T5"> јер се не ради о измени правноснажног решења у смислу одредбе </text:span><text:span text:style-name="T26">члана 105. Закона о пензијском и инвалидском осигурању</text:span><text:span text:style-name="T5">. </text:span><text:span text:style-name="T5">Тужени је оценио неоснованим и наводе жалбе којима је тужиља захтевала исплату трошкова управног поступка, јер је поступак покренут по захтеву тужиље а не по службеној дужности.</text:span></text:p>
      <text:p text:style-name="P21"/>
      <text:p text:style-name="P32"><text:span text:style-name="T6">Одредбом члана 2. </text:span><text:span text:style-name="T8">Закона о привременом уређивању начина исплата пензија (</text:span><text:span text:style-name="T6">Службени гласник РС", бр. 116/14 ... 99/16) прописано је да ће се к</text:span><text:span text:style-name="T30">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3"/>
      <text:p text:style-name="P24"><text:span text:style-name="T7"><text:tab/><text:tab/>Одредбом члана 3</text:span><text:span text:style-name="T9">.</text:span><text:span text:style-name="T10"> </text:span><text:span text:style-name="T7">истог закона прописано је да ће се к</text:span><text:span text:style-name="T29">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6"/>
      <text:p text:style-name="P25"><text:span text:style-name="T31"><text:tab/><text:tab/>Према</text:span><text:span text:style-name="T18"> оцени Управног суда, правилно је поступио тужени орган када је оспореним решењем одбио, као неосновану, жалбу </text:span><text:span text:style-name="T31">т</text:span><text:span text:style-name="T31">ужиље</text:span><text:span text:style-name="T18"> изјављену против првостепеног решења, с обзиром да је у поступку </text:span><text:span text:style-name="T31">пред</text:span><text:span text:style-name="T18"> првост</text:span><text:span text:style-name="T18">епен</text:span><text:span text:style-name="T31">им</text:span><text:span text:style-name="T18"> орган</text:span><text:span text:style-name="T31">ом</text:span><text:span text:style-name="T18">, без повреда правила поступка, правилно и потпуно утврђено чињенично стање </text:span><text:span text:style-name="T31">на ко</text:span><text:span text:style-name="T18">је </text:span><text:span text:style-name="T31">су</text:span><text:span text:style-name="T18"> правилно примењен</text:span><text:span text:style-name="T31">е одредбе</text:span><text:span text:style-name="T18"> </text:span><text:span text:style-name="T31">чл. 2. и 3.</text:span><text:span text:style-name="T18"> </text:span><text:span text:style-name="T32">Закона о привременом уређивању начина исплате пензија, којим је </text:span><text:span text:style-name="T35">уређен начин исплате пензија које исплаћује Републички фонд за пензијско и инвалидско осигурање, почев од исплате пензија за месец </text:span><text:span text:style-name="T35">новембар 2014.</text:span><text:span text:style-name="T35"> године.</text:span></text:p>
      <text:p text:style-name="P27"/>
      <text:p text:style-name="P34">Управни суд је ценио наводе тужбе да је оспореним решењем повређен закон на штету <text:span text:style-name="T1">т</text:span>ужиље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6"><text:tab/><text:tab/></text:p>
      <text:p text:style-name="P4"><text:span text:style-name="T33"><text:tab/><text:tab/></text:span><text:span text:style-name="T34">Управни суд је ценио</text:span><text:span text:style-name="T36"> наводе</text:span><text:span text:style-name="T37"> </text:span><text:span text:style-name="T36">жалбе, поновљене и у тужби, којима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По оцени суда, ови наводи су неосновани јер је правилно закључује тужени да Закон о привременом уређивању начина исплате пензија не представља нову чињеницу насталу након доношења решења о </text:span><text:span text:style-name="T36">утврђивању права на пензију, у смислу члана 105. Закона о пензијском и инвалидском </text:span><text:soft-page-break/><text:span text:style-name="T36">осигурањ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8">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
      <text:p text:style-name="P9"><text:span text:style-name="T40"><text:tab/><text:tab/>Такође, приликом одлучивања суд је имао у виду наводе тужбе којима је тужиља указа</text:span><text:span text:style-name="T13">ла</text:span><text:span text:style-name="T40"> да је тужени погрешио када је одбио ње</text:span><text:span text:style-name="T13">н</text:span><text:span text:style-name="T40"> захтев за накнаду трошкова управног поступка па је нашао да су ови наводи неосновани. Ово стога што је одредбом члана 85. став 3. Закона о општем управном поступку </text:span><text:span text:style-name="T41">(,,Службени гласник РС”, бр. 18/2016)</text:span><text:span text:style-name="T40">,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40">11.12.2017</text:span><text:span text:style-name="T13">.</text:span><text:span text:style-name="T40"> године, па је неоснован захтев тужиље за накнаду трошкова управног поступка. </text:span></text:p>
      <text:p text:style-name="P7"><text:s/></text:p>
      <text:p text:style-name="P3"><text:span text:style-name="T28"><text:tab/><text:tab/></text:span><text:span text:style-name="T27">Са изнетих разлога, налазећи да оспореним решењем није повређен закон на штету т</text:span><text:span text:style-name="T27">ужиље</text:span><text:span text:style-name="T27">, Управни суд је, на основу члана 40. став 2. Закона о управним споровима, одлучио као у ставу I диспозитива пресуде. </text:span></text:p>
      <text:p text:style-name="P5"/>
      <text:p text:style-name="P5"><text:s text:c="21"/>Суд је одбио, као неоснован, захтев <text:span text:style-name="T1">т</text:span>ужиље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20"/>
      <text:p text:style-name="P14"><text:span text:style-name="T1">ПРЕСУЂЕНО</text:span> У УПРАВНОМ СУДУ </text:p>
      <text:p text:style-name="P30"><text:span text:style-name="T39">Дана </text:span><text:span text:style-name="T11">01.10.2018.</text:span><text:span text:style-name="T39"> године, </text:span><text:span text:style-name="T11"><text:s/>15.У.5596/18</text:span></text:p>
      <text:p text:style-name="P18"/>
      <text:p text:style-name="P28"><text:span text:style-name="T42">Записничар<text:tab/><text:tab/><text:tab/><text:tab/><text:tab/></text:span><text:span text:style-name="T43"> <text:s text:c="25"/></text:span><text:span text:style-name="T42">Председник </text:span><text:span text:style-name="T44">већа-</text:span><text:span text:style-name="T43">судија</text:span></text:p>
      <text:p text:style-name="P29"><text:span text:style-name="Podrazumevani_20_font_20_pasusa"><text:span text:style-name="T22">Небојша</text:span></text:span><text:span text:style-name="Podrazumevani_20_font_20_pasusa"><text:span text:style-name="T23"> Симић, </text:span></text:span><text:span text:style-name="Podrazumevani_20_font_20_pasusa"><text:span text:style-name="T22">с.р.</text:span></text:span><text:span text:style-name="Podrazumevani_20_font_20_pasusa"><text:span text:style-name="T23"> <text:s text:c="63"/>Гордана Џакула, </text:span></text:span><text:span text:style-name="Podrazumevani_20_font_20_pasusa"><text:span text:style-name="T22">с.р.</text:span></text:span></text:p>
      <text:p text:style-name="P10"/>
      <text:p text:style-name="P12">За тачност отправка</text:p>
      <text:p text:style-name="P12">Управитељ писарнице</text:p>
      <text:p text:style-name="P11">Дејан Ђурић</text:p>
      <text:p text:style-name="P13"/>
      <text:p text:style-name="P3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792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8307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15.У.5596/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3H05M28S</meta:editing-duration>
    <meta:editing-cycles>44</meta:editing-cycles>
    <meta:generator>OpenOffice.org/3.2$Win32 OpenOffice.org_project/320m12$Build-9483</meta:generator>
    <dc:title>template upravni BGDnovi2</dc:title>
    <dc:date>2019-11-04T16:03:00.89</dc:date>
    <meta:printed-by>Ivana Obradović</meta:printed-by>
    <meta:print-date>2018-10-04T09:59:26.81</meta:print-date>
    <meta:document-statistic meta:table-count="0" meta:image-count="1" meta:object-count="0" meta:page-count="4" meta:paragraph-count="36" meta:word-count="1864" meta:character-count="12245"/>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