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/>
      <style:text-properties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9" style:family="paragraph" style:parent-style-name="First_20_line_20_indent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 style:master-page-name="MPF0">
      <style:paragraph-properties fo:line-height="100%" fo:text-align="justify" style:justify-single-word="false" style:page-number="auto" fo:break-before="pag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RS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anguage="none" fo:country="none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56cm" svg:y="0.039cm" svg:width="2.388cm" svg:height="3.295cm" draw:z-index="0"><draw:image xlink:href="Pictures/20000008000025BE000037D1656C127C.svm" xlink:type="simple" xlink:show="embed" xlink:actuate="onLoad"/></draw:frame><text:span text:style-name="Default_20_Paragraph_20_Font"><text:span text:style-name="T8"/></text:span></text:p>
      <text:p text:style-name="P14"><text:span text:style-name="Default_20_Paragraph_20_Font"><text:span text:style-name="T8"/></text:span></text:p>
      <text:p text:style-name="P14"><text:span text:style-name="Default_20_Paragraph_20_Font"><text:span text:style-name="T8"/></text:span></text:p>
      <text:p text:style-name="P14"><text:span text:style-name="Default_20_Paragraph_20_Font"><text:span text:style-name="T8"/></text:span></text:p>
      <text:p text:style-name="P14"><text:span text:style-name="Default_20_Paragraph_20_Font"><text:span text:style-name="T8"/></text:span></text:p>
      <text:p text:style-name="P14"><text:span text:style-name="Default_20_Paragraph_20_Font"><text:span text:style-name="T8"/></text:span></text:p>
      <text:p text:style-name="P14"><text:span text:style-name="Default_20_Paragraph_20_Font"><text:span text:style-name="T8"/></text:span></text:p>
      <text:p text:style-name="P11">Република Србија</text:p>
      <text:p text:style-name="P11">УПРАВНИ СУД <text:s/><text:tab/><text:tab/><text:tab/><text:tab/></text:p>
      <text:p text:style-name="P11">ОДEЉЕЊЕ У КРАГУЈЕВЦУ<text:tab/><text:tab/><text:tab/><text:tab/><text:span text:style-name="T1"> </text:span></text:p>
      <text:p text:style-name="P9">I-3 <text:s/>У 14406/16</text:p>
      <text:p text:style-name="P11">Дана <text:span text:style-name="T1">20.06</text:span><text:span text:style-name="T1">.2018.</text:span> године</text:p>
      <text:p text:style-name="P11">Београд</text:p>
      <text:p text:style-name="P11"/>
      <text:p text:style-name="P11"><text:tab/><text:tab/><text:tab/><text:tab/> <text:s text:c="11"/><text:span text:style-name="T1">У ИМЕ НАРОДА </text:span></text:p>
      <text:p text:style-name="P2"/>
      <text:p text:style-name="P11"><text:tab/><text:tab/><text:tab/><text:tab/><text:tab/><text:tab/><text:tab/></text:p>
      <text:p text:style-name="P14"><text:span text:style-name="Default_20_Paragraph_20_Font"><text:span text:style-name="T10"><text:s text:c="11"/><text:tab/><text:tab/></text:span></text:span>Управни суд, у већу састављеном од судија: <text:span text:style-name="T1">Љиљане</text:span> Петровић, <text:s/>председника већа, <text:span text:style-name="T1">мр Николе Китаровића и Олге Петровић</text:span>, чланова већа, са судским саветником <text:span text:style-name="T1">Биљаном Стојановић,</text:span> као записничарем, одлучујући у управном спору по тужби <text:span text:style-name="T1">тужиље </text:span><text:span text:style-name="T18">А.А.</text:span><text:span text:style-name="T1"> из ..., ул. ..., коју заступа пуномоћник адвокат Бора Николић из Краљева, </text:span><text:span text:style-name="T14">IV </text:span><text:span text:style-name="T1">краљевачки батаљон бр. 31/19-</text:span><text:span text:style-name="T14">I,</text:span><text:span text:style-name="T1"> </text:span>против тужен<text:span text:style-name="Default_20_Paragraph_20_Font"><text:span text:style-name="T4">ог Министарства финансија Републике Србије, Сектор за имовинско-правне послове,</text:span></text:span><text:span text:style-name="T1"> </text:span>ради поништаја <text:span text:style-name="T1">решења број 46-00-00453/2016-13</text:span><text:span text:style-name="T6"> од 12.09.2016. године, у</text:span><text:span text:style-name="T1"> предмету враћања имовине, са заинтересованим лицима: Републиком Србијом, коју заступа Државно правобранилаштво, Одељење у Ужицу и ЈП “Србијашуме”, ШГ “Голија” Ивањица, </text:span><text:span text:style-name="T4"><text:s/></text:span><text:span text:style-name="T1">након одржане усмене јавне расправе,</text:span> у нејавној седници већа одржаној дана <text:span text:style-name="T1">20.06</text:span>.<text:span text:style-name="T4">2018.</text:span>године, донео је</text:p>
      <text:p text:style-name="P14"/>
      <text:p text:style-name="P14"/>
      <text:p text:style-name="P12"><text:tab/><text:tab/><text:tab/><text:tab/><text:tab/><text:span text:style-name="T1">П Р Е С У Д У </text:span></text:p>
      <text:p text:style-name="P3"/>
      <text:p text:style-name="P14"><text:span text:style-name="Default_20_Paragraph_20_Font"><text:span text:style-name="T10"><text:tab/><text:tab/></text:span></text:span><text:span text:style-name="Default_20_Paragraph_20_Font"><text:span text:style-name="T4">Тужба СЕ </text:span></text:span><text:span text:style-name="Default_20_Paragraph_20_Font"><text:span text:style-name="T6">ОДБИЈА.</text:span></text:span></text:p>
      <text:p text:style-name="P14"><text:span text:style-name="Default_20_Paragraph_20_Font"><text:span text:style-name="T6"><text:tab/><text:tab/></text:span></text:span></text:p>
      <text:p text:style-name="P14"><text:span text:style-name="Default_20_Paragraph_20_Font"><text:span text:style-name="T4"><text:tab/><text:tab/></text:span></text:span><text:span text:style-name="Default_20_Paragraph_20_Font"><text:span text:style-name="T5"> </text:span></text:span><text:span text:style-name="Default_20_Paragraph_20_Font"><text:span text:style-name="T4"><text:tab/> <text:s text:c="5"/><text:tab/> <text:tab/><text:tab/></text:span></text:span></text:p>
      <text:p text:style-name="P15"><text:span text:style-name="Default_20_Paragraph_20_Font"><text:span text:style-name="T4"><text:s text:c="2"/></text:span></text:span><text:span text:style-name="T11">О б р а з л о ж е њ е </text:span></text:p>
      <text:p text:style-name="P10"/>
      <text:p text:style-name="P14"><text:span text:style-name="T3"><text:tab/><text:tab/></text:span><text:span text:style-name="T4"> </text:span>Оспореним <text:span text:style-name="T1">решењем одбијена је, као неоснована, жалб</text:span><text:span text:style-name="T4">а тужиље изјављена против решења Агенције за реституцију Републике Србије, Подручна јединица Крагујевац број 46-009742/2013 од 22.02.2016.године, којим је одбијен захтев тужиље поднет 15.07.2013.године, заведен под бројем <text:s/>46-009742/2013, за враћање, односно обештећење за одузету имовину пок. </text:span><text:span text:style-name="T19">Б.Б.</text:span><text:span text:style-name="T4"> бив. </text:span><text:span text:style-name="T19">и</text:span><text:span text:style-name="T4">з ..., општина ..., као неоснован у целости. </text:span></text:p>
      <text:p text:style-name="P6"/>
      <text:p text:style-name="P14"><text:span text:style-name="T1"><text:tab/><text:tab/>У тужби, поднетој овом суду дана 15.10.2016.године, преко пуномоћника, тужиља је оспорила законитост решења туженог и првостепеног органа и навела да изрека ожалбеног решења има недостатака због којих се не може испитати, исто је неразумљиво, у њему нису наведени разлози о битним чињеницама, а наведени разлози су нејасни, непотпуни и противуречни. Истиче да је постојало решење на основу којег је извршено подржављење, које сада тужиља нема, али доставља доказе да је Врховни </text:span><text:soft-page-break/><text:span text:style-name="T1">суд Србије завео предмет под бројем 257 у уписнику Гж </text:span><text:span text:style-name="T14">I</text:span><text:span text:style-name="T1">-3593 од 1953.године, сматрајући да су највероватније у том предмету тужиоци доставили и ово решење, ког предмета сада нема. Истиче да је чињеница да је</text:span><text:span text:style-name="T3"> </text:span><text:span text:style-name="T4">подносиоцу захтева</text:span><text:span text:style-name="T3"> </text:span><text:span text:style-name="T4">одузета кат. парц. бр. ..., ..., КО ..., и да иста одговара садашњој евиденцији кат. парц. бр. ... КО ..., да је власник Република Србија, са правом коришћења ЈП “Србијашуме” Београд. Сматра да у овом случају управо, садашњи власник или корисник треба да докаже начин стицања својине, имајући у виду да је подносилац захтева доказала да су некада њени претходници били у поседу наведених парцела, те уколико је <text:s/>садашњи власник, односно стицалац, наведену имовину стекао на начин који не указује да би подносилац захтева имао право својине, у том случају постоји основ да имовина не буде враћена. Наводи да у списима предмета постоји тапија, те да је тужиља објаснила, колико јој је познато да је документација изгорела, односно да је постојало решење о одузимању земљишта, па предлаже да суд поништи оспорено решење. Уз тужбу су, поред оспореног решења од 12.09.2016.године, приложени у фотокопији: допис Архива Србије 05 бр. .../258 од 06.10.2016.године насловљен на тужиљу са копијом извода из уписника Гж Врховног суда Србије за 1953.годину. <text:s/></text:span></text:p>
      <text:p text:style-name="P14"><text:span text:style-name="T1"><text:s/></text:span><text:span text:style-name="T3"><text:s/></text:span></text:p>
      <text:p text:style-name="P5"><text:tab/><text:tab/><text:span text:style-name="T1">У одговору на тужбу </text:span><text:s/><text:span text:style-name="T1">тужени орган је остао у свему при разлозима датим у образложењу оспореног решења и предложио је да се тужба одбије.</text:span></text:p>
      <text:p text:style-name="P5"/>
      <text:p text:style-name="P5"><text:tab/><text:tab/><text:span text:style-name="T1">Законски заступник Републике Србије, као заинтересованог лица, </text:span><text:s/>није доставило суду одговор на тужбу у остављеном року <text:span text:style-name="T1">по пријему тужбе, као ни заинтересовано лице ЈП “Србијашуме”, ШГ “Голија” Ивањица.</text:span></text:p>
      <text:p text:style-name="P5"/>
      <text:p text:style-name="P14"><text:span text:style-name="T1"><text:tab/><text:tab/></text:span><text:span text:style-name="T13">Испитујући оспорени акт, у смислу члана 41. Закона о управним споровима, након одржане усмене јавне расправе у смислу члана 2., члана 33. став 1., члана 34. став 2. и 38. ЗУС-а, <text:s/>у одсутности </text:span><text:span text:style-name="T4">уредно позваних странака</text:span><text:span text:style-name="T4">,</text:span><text:span text:style-name="T13"> на којој су изведени докази увидом и читањем списа органа достављених уз одговор туженог на тужбу, свих писмена достављених уз тужбу, Управни суд <text:s/>је нашао да је тужба </text:span><text:span text:style-name="T4">неоснована.</text:span></text:p>
      <text:p text:style-name="P18"/>
      <text:p text:style-name="P14"><text:span text:style-name="T13"><text:tab/><text:tab/></text:span><text:span text:style-name="T15">Из списа предмета произлази да је, по захтеву тужиље од 15.07.2013.године за враћање, односно обештећење имовине одузете од њеног деде сада пок. </text:span><text:span text:style-name="T17">Б.Б.</text:span><text:span text:style-name="T15"> бив. </text:span><text:span text:style-name="T17">и</text:span><text:span text:style-name="T15">з ..., Агенција за реституцију Подручна јединица Крагујевац, по спроведеном поступку и одржаној усменој јавној расправи 27.01.2016.године, донела ожалбено решење од 22.02.2016.године којим је одбијен захтев тужиље као неоснован, са <text:s/>образложењем <text:s/>да тужиља није доставила решење или други појединачни акт из кога би се видело да је одузимање предметне имовине учињено на основу неког од прописа наведених у члану 2. Закона о враћању одузете имовине и обештећењу </text:span><text:span text:style-name="T16">(„Службени гласник РС“, број </text:span><text:span text:style-name="T15">72/2011, 108/2013, 142/2014 и 88/2015</text:span><text:span text:style-name="T16">). </text:span><text:span text:style-name="T15">Тужиља је у поступку изјавила да не поседује и да није могла да прибави појединачни акт-решење којом је предметна имовина одузета из поседа њеног деде пок. </text:span><text:span text:style-name="T17">Б.Б.</text:span><text:span text:style-name="T15">, позивајући се на пресуду Врховног суда НР Србије у Београду Гж 1217/53 од 19.10.1953.године, којим је одбијена жалба тужилаца </text:span><text:span text:style-name="T17">В.В.</text:span><text:span text:style-name="T15"> и других из ... и потврђено решење Окружног суда у Новом Пазару Г. 232/52 од 11.02.1953.године, којим је одбијен тужбени захтев тужилаца </text:span><text:span text:style-name="T17">В.В.</text:span><text:span text:style-name="T15"> и других из ..., којим су захтевали да им тужена Шумска управа у Сјеници уступи у државину шуму означену у изреци под 1. С тога је применом члана 47. став 12. Закона о враћању одузете имовине и обештећењу одлучено као у диспозитиву. </text:span></text:p>
      <text:p text:style-name="P16"><text:soft-page-break/></text:p>
      <text:p text:style-name="P14"><text:span text:style-name="T15"><text:tab/><text:tab/></text:span><text:span text:style-name="T16">Тужени орган је, решавајући по жалби </text:span><text:span text:style-name="T15">тужиље</text:span><text:span text:style-name="T16"> изјављеној против првостепеног решења од </text:span><text:span text:style-name="T15">22.02.2016</text:span><text:span text:style-name="T16">.године, донео оспорено решење </text:span><text:span text:style-name="T15">од </text:span><text:span text:style-name="T15">12.09.2016</text:span><text:span text:style-name="T15">. године</text:span><text:span text:style-name="T16">, којим је одбио жалбу </text:span><text:span text:style-name="T15">тужиље</text:span><text:span text:style-name="T16">, налазећи да је </text:span><text:span text:style-name="T15">иста неоснована, јер је у поступку утврђено да тужиља није приложила акт о подржављењу у смислу члана 3. став 1. тачка 3) Закона о враћању одузете имовине и обештећењу. </text:span><text:span text:style-name="T15">Тужени оценом навода жалбе и увидом у списе предмета утврђује да решење </text:span><text:span text:style-name="T15">Окружног суда у Ново</text:span><text:span text:style-name="T15">м</text:span><text:span text:style-name="T15"> Пазару Г. 232/52 од 11.02.1953.године </text:span><text:span text:style-name="T15">не представља акт о подржављењу у смислу члана </text:span><text:span text:style-name="T15">3. став 1. тачка 3) Закона о враћању одузете имовине и обештећењу, </text:span><text:span text:style-name="T15">те је без утицаја жалбени навод да <text:s/>је предметна имовина одузета наведеним решењем. Стога је </text:span><text:span text:style-name="T15"><text:s/></text:span><text:span text:style-name="T16">на основу члана 230. став 1. Закона о општем управном поступку, одлучио као у диспозитиву.</text:span><text:span text:style-name="T15"> </text:span></text:p>
      <text:p text:style-name="P16"/>
      <text:p text:style-name="P14"><text:span text:style-name="T15"><text:tab/><text:tab/></text:span><text:span text:style-name="T16">По оцени Управног суда, правилно је тужени одлучио када је одбио жалбу </text:span><text:span text:style-name="T15">тужиље</text:span><text:span text:style-name="T16"> изјављену против првостепеног решења, у поступку у коме није било повреде правила поступка од утицаја на решење ове управне ствари, налазећи да је на потпуно утврђено чињенично стање, правилном применом </text:span><text:span text:style-name="T15">материјалног прописа-</text:span><text:span text:style-name="T16"> <text:s/>Закона о враћању одузете имовине и обештећењу („Службени гласник РС“, бр. 72/2011, ... и </text:span><text:span text:style-name="T15">88/2015</text:span><text:span text:style-name="T16">) </text:span><text:span text:style-name="T15">правилно </text:span><text:span text:style-name="T16">одлучено као у диспозитиву ожалбеног решења. Суд је ценио све наводе тужбе, па је нашао да су исти без утицаја на друкчије одлучивање у овој управној ствари, јер су жалбени наводи </text:span><text:span text:style-name="T15">тужиље</text:span><text:span text:style-name="T16">, који се понављају у тужби, правилно оцењени у образложењу оспореног решења, које </text:span><text:span text:style-name="T15">разлоге за одлуку у диспозитиву</text:span><text:span text:style-name="T16"> прихвата суд. </text:span></text:p>
      <text:p text:style-name="P17"/>
      <text:p text:style-name="P17"><text:span text:style-name="T15"><text:tab/><text:tab/>Са изложеног, Управни суд је, </text:span><text:span text:style-name="T15">налазећи да оспореним решењем</text:span><text:span text:style-name="T15"> није повређен на штету тужиље, <text:s/></text:span><text:span text:style-name="T15">на основу </text:span><text:span text:style-name="T15">члана 40. став 2. Закона о управним споровима, одлучио као у <text:s/>диспозитиву пресуде.</text:span></text:p>
      <text:p text:style-name="P14"><text:span text:style-name="T15"><text:s/></text:span><text:span text:style-name="T13"><text:tab/><text:tab/></text:span><text:span text:style-name="T12"><text:tab/></text:span></text:p>
      <text:p text:style-name="P19"><text:span text:style-name="T1"><text:s/></text:span><text:tab/><text:tab/> <text:s text:c="18"/><text:span text:style-name="Default_20_Paragraph_20_Font"><text:span text:style-name="T11"><text:s text:c="3"/></text:span></text:span><text:span text:style-name="Default_20_Paragraph_20_Font"><text:span text:style-name="T3">ПРЕСУЂЕНО</text:span></text:span><text:span text:style-name="Default_20_Paragraph_20_Font"><text:span text:style-name="T11"> У УПРАВНОМ СУДУ</text:span></text:span></text:p>
      <text:p text:style-name="P15"><text:span text:style-name="Default_20_Paragraph_20_Font"><text:span text:style-name="T11"><text:s text:c="6"/>дана </text:span></text:span><text:span text:style-name="Default_20_Paragraph_20_Font"><text:span text:style-name="T3">20.06</text:span></text:span><text:span text:style-name="Default_20_Paragraph_20_Font"><text:span text:style-name="T3">.2018</text:span></text:span><text:span text:style-name="Default_20_Paragraph_20_Font"><text:span text:style-name="T11">.</text:span></text:span><text:span text:style-name="Default_20_Paragraph_20_Font"><text:span text:style-name="T9"> </text:span></text:span><text:span text:style-name="Default_20_Paragraph_20_Font"><text:span text:style-name="T11">године, </text:span></text:span><text:span text:style-name="Default_20_Paragraph_20_Font"><text:span text:style-name="T3">I-3 <text:s/>У 14406/16</text:span></text:span></text:p>
      <text:p text:style-name="P15"><text:span text:style-name="Default_20_Paragraph_20_Font"><text:span text:style-name="T3"/></text:span></text:p>
      <text:p text:style-name="P9">Записничар <text:tab/><text:tab/><text:tab/><text:tab/><text:tab/><text:tab/> <text:s text:c="6"/>Председник већа- судија</text:p>
      <text:p text:style-name="P13"><text:span text:style-name="Default_20_Paragraph_20_Font"><text:span text:style-name="T2">Биљана Стојановић,</text:span></text:span><text:span text:style-name="Default_20_Paragraph_20_Font"><text:span text:style-name="T2">с.р.</text:span></text:span><text:span text:style-name="Default_20_Paragraph_20_Font"><text:span text:style-name="T10"> <text:s text:c="48"/></text:span></text:span><text:span text:style-name="Default_20_Paragraph_20_Font"><text:span text:style-name="T2">Љиљана</text:span></text:span><text:span text:style-name="Default_20_Paragraph_20_Font"><text:span text:style-name="T10"> Петровић,</text:span></text:span><text:span text:style-name="Default_20_Paragraph_20_Font"><text:span text:style-name="T2">с.р.</text:span></text:span></text:p>
      <text:p text:style-name="P13"><text:span text:style-name="Default_20_Paragraph_20_Font"><text:span text:style-name="T10"/></text:span></text:p>
      <text:p text:style-name="P13"><text:span text:style-name="Default_20_Paragraph_20_Font"><text:span text:style-name="T10"/></text:span></text:p>
      <text:p text:style-name="P4">За тачност отправка</text:p>
      <text:p text:style-name="P4">Управитељ писарнице</text:p>
      <text:p text:style-name="P8">Дејан Ђурић</text:p>
      <text:p text:style-name="P8"/>
      <text:p text:style-name="P14"><text:span text:style-name="Default_20_Paragraph_20_Font"><text:span text:style-name="T7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-3 <text:s/>У 14406/16</text:p>
        <text:p text:style-name="MP2"><text:page-number text:select-page="current">3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Obren Jezdic</meta:initial-creator>
    <meta:creation-date>2010-03-05T09:25:00Z</meta:creation-date>
    <dc:date>2019-09-06T13:41:26.38</dc:date>
    <meta:print-date>2018-07-09T12:12:35.24</meta:print-date>
    <meta:editing-cycles>649</meta:editing-cycles>
    <meta:editing-duration>P2DT3H15M15S</meta:editing-duration>
    <dc:creator>Milka Babić</dc:creator>
    <meta:printed-by>Ljubica Lukić</meta:printed-by>
    <meta:document-statistic meta:table-count="0" meta:image-count="1" meta:object-count="0" meta:page-count="3" meta:paragraph-count="35" meta:word-count="1096" meta:character-count="7284"/>
    <meta:template xlink:type="simple" xlink:actuate="onRequest" xlink:title="" xlink:href="file:///Y:/SUDIJA%20MIRA/Poslato/N.I-4.U.11588-13%20novčana%20naknada.odt/Normal"/>
  </office:meta>
</office:document-meta>
</file>