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53cm" fo:margin-bottom="0.053cm" fo:line-height="100%"/>
    </style:style>
    <style:style style:name="P22" style:family="paragraph" style:parent-style-name="Standard">
      <style:paragraph-properties fo:margin-top="0.053cm" fo:margin-bottom="0.053cm" fo:line-height="100%" fo:text-align="justify" style:justify-single-word="false"/>
    </style:style>
    <style:style style:name="P23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 fo:font-weight="bold" style:font-weight-asian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7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УПРАВНИ СУД <text:s/></text:p>
      <text:p text:style-name="P8">ОДEЉЕЊЕ У КРАГУЈЕВЦУ</text:p>
      <text:p text:style-name="P8">I-<text:span text:style-name="T6">7</text:span> <text:s/>У 1<text:span text:style-name="T6">7457/15</text:span></text:p>
      <text:p text:style-name="P18">Дана <text:span text:style-name="T6">03.10</text:span><text:span text:style-name="T6">.2018</text:span><text:span text:style-name="T10">.г</text:span>одине</text:p>
      <text:p text:style-name="P19">Београд</text:p>
      <text:p text:style-name="P21"><text:span text:style-name="T5"><text:tab/><text:tab/><text:tab/><text:tab/><text:tab/>У ИМЕ НАРОДА</text:span><text:span text:style-name="T2"> </text:span></text:p>
      <text:p text:style-name="P20"/>
      <text:p text:style-name="P22"><text:span text:style-name="T2"><text:s text:c="23"/></text:span><text:span text:style-name="T1">Управни суд, у већу састављеном од судија: Олге Петровић, председника већа, </text:span><text:span text:style-name="T6">Мире Василијевић и Радмиле Симић</text:span><text:span text:style-name="T1">, чланова већа, са судским саветником </text:span><text:span text:style-name="T6">Драганом Максимовић, </text:span><text:span text:style-name="T1">као записничарем, одлучујући у управном спору по тужби </text:span><text:span text:style-name="T6">тужиoца Јавног предузећа “Топлана Прибој” са седиштем у Прибоју, </text:span><text:span text:style-name="T1">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</text:span><text:span text:style-name="T6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ради поништаја </text:span><text:span text:style-name="T1">број 400-4</text:span><text:span text:style-name="T6">7-04-00599/2015-</text:span><text:span text:style-name="T19">I</text:span><text:span text:style-name="T1">4001 од </text:span><text:span text:style-name="T6">17.11.2015.</text:span><text:span text:style-name="T4"> године</text:span><text:span text:style-name="T1">, у предмету </text:span><text:span text:style-name="T19">пореском</text:span><text:span text:style-name="T1">,</text:span> у <text:span text:style-name="T6">нејавној</text:span> седници већа, одржаној <text:span text:style-name="T1">дана</text:span> <text:span text:style-name="T6">03.10.2018.године,</text:span> донео је</text:p>
      <text:p text:style-name="P3"/>
      <text:p text:style-name="P3"><text:span text:style-name="T11"><text:tab/><text:tab/><text:tab/><text:tab/><text:tab/> <text:s/></text:span><text:span text:style-name="T2">П </text:span><text:span text:style-name="T11">Р Е </text:span><text:span text:style-name="T2">С У Д У</text:span></text:p>
      <text:p text:style-name="P13"/>
      <text:p text:style-name="P3"><text:span text:style-name="T11"><text:tab/><text:tab/></text:span><text:span text:style-name="T1">Тужба</text:span><text:span text:style-name="T10"> </text:span><text:span text:style-name="T13">СЕ </text:span><text:span text:style-name="T4">ОДБИЈА.</text:span></text:p>
      <text:p text:style-name="P10"><text:tab/><text:tab/></text:p>
      <text:p text:style-name="P3"><text:span text:style-name="T10"><text:tab/><text:tab/><text:tab/><text:tab/> <text:s text:c="7"/></text:span><text:span text:style-name="T12">О б р а з л о ж е њ е</text:span></text:p>
      <text:p text:style-name="P14"/>
      <text:p text:style-name="P3"><text:span text:style-name="T2"><text:tab/><text:tab/></text:span><text:span text:style-name="T4">Оспореним решењем одбијена је, као неоснована, жалба </text:span><text:span text:style-name="T9">пореског обезника</text:span><text:span text:style-name="T4"> </text:span><text:span text:style-name="T9">тужиоца</text:span><text:span text:style-name="T4"> изјављена </text:span><text:span text:style-name="T9">против</text:span><text:span text:style-name="T4"> </text:span><text:span text:style-name="T9">решења</text:span><text:span text:style-name="T4"> Министарства финансија Републике Србије, Пореске управе, Филијале </text:span><text:span text:style-name="T9">Нова Варош</text:span><text:span text:style-name="T4"> број </text:span><text:span text:style-name="T9">47-00422/2014-0074-051од 22.05.2015.године</text:span><text:span text:style-name="T4">,</text:span><text:span text:style-name="T9"> </text:span><text:span text:style-name="T4">којим је </text:span><text:span text:style-name="T9">ставом првим диспозитива, пореском обвезнику тужиоцу у поступку теренске контроле у циљу отклањања неправилности у тачки 1. диспозитива утврђена непријављена обавеза пореза на додату вредност у износу од 292.683,00 динара за порески период 01.12.2013. до 31.12.2013.године; у тачки 2. диспозитива утврђена је непријављена обавеза пореза на додату вредност у износу од 1.230.307,00 динара за порески период 01.01.2014. до 31.01.2014.године; у тачки 3. диспозитива утврђена је непријављена обавеза пореза на додату вредност у износу од 249.677,00 динара за порески период 01.02.2014. до 28.02.2014.године; у тачки 4. диспозитива утврђена <text:s/>је <text:s/>непријављена обавеза пореза на додату вредност у износу од 527.258,00 динара за порески период 01.03.2014. до 31.03.2014.године, и <text:s/>камата на непријављену обавезу пореза на додату вредност у износу од 9.801,23 динара, обрачуната закључно </text:span><text:span text:style-name="T9">са 06.02.2015.године.Тачком 5.диспозитива <text:s/>утврђено је да је порески обвезник дужан </text:span><text:span text:style-name="T9">да утврђене обавезе у тачкама 1. до 4. диспозитива овог решења прокњижи у пословним књигама и другим прописаним евиденцијама, а ставом </text:span><text:span text:style-name="T9">два</text:span><text:span text:style-name="T9"> диспозитива да жалба не одлаже извршење решења.</text:span></text:p>
      <text:p text:style-name="P7"><text:soft-page-break/></text:p>
      <text:p text:style-name="P3"><text:span text:style-name="T4"><text:tab/><text:tab/>У тужби поднетој овом суду </text:span><text:span text:style-name="T9">дана 18.12.2015.године</text:span><text:span text:style-name="T4">, </text:span><text:span text:style-name="T9">тужилац</text:span><text:span text:style-name="T4"> </text:span><text:span text:style-name="T9">је оспорио </text:span><text:span text:style-name="T4">законитост решења туженог </text:span><text:span text:style-name="T9">органа због погрешно и непотпуно утврђеног чињеничног стања и погрешне примене материјалног права, <text:s/>и навео да је у поновном поступку теренске контроле сачињен записник од 04.05.2015.године, на који је тужилац изјавио примедбе које првостепени орган није прихватио. Тужилац је даље навео <text:s/>да је у поновљеном поступку теренске контроле, порески орган кориговао свој налаз, тако што је <text:s/>тужиоцу признао право на претходни ПДВ по основу три рачуна добављача, док је по осталим рачунима порески орган утврдио исте обавезе као <text:s/>у претходном поступку.Наводи да је порески орган утврдио да је тужилац остварио право на неосновани повраћај ПДВ и порески кредит у временском периоду од 21.12.2013. до 17.04.2014.године, са разлога што је <text:s/>у пословном књиговодству евидентирао <text:s/>лажне рачуне издате од добављача “</text:span><text:span text:style-name="T22">А.А.</text:span><text:span text:style-name="T9">” ДОО ..., “</text:span><text:span text:style-name="T22">Б.Б.</text:span><text:span text:style-name="T9">" ДП ..., <text:s/>“</text:span><text:span text:style-name="T22">В.В.</text:span><text:span text:style-name="T9">” ДОО ..., “</text:span><text:span text:style-name="T22">Г.Г.</text:span><text:span text:style-name="T9">” ДОО ..., и“</text:span><text:span text:style-name="T22">Д.Д.</text:span><text:span text:style-name="T9">” ДОО ..., <text:s/>са исказаним претходним ПДВ-ом и правом на одбитак истог у износу од 2.783.745,30 динара. Указује на то да је порески орган у поступку контроле утврдио <text:s/>да је у <text:s/>пореским пријавама пореза на додату вредност које су <text:s text:c="2"/>поднете Пореској управи Нова Варош, неосновано исказан <text:s/>више плаћени претходни порез, за који је поднет захтев за повраћај и порески кредит иако за то нису испуњени услови из члана 28.Закона о ПДВ, <text:s/>на који начин је тужилац <text:s/>поступио супротно одредбама члана 48. став 1. и 3. <text:s/>истог закана а <text:s/>у вези са одредабама члана 25. и члана 54. Закона о пореском поступку и пореској администрацији</text:span>. <text:span text:style-name="T6">Тужилац <text:s/>оспорава овако утврђено чињенично стање, са разлога што сматра да испуњава <text:s/>услове за одбитак претходног пореза из члана 28. Закона о ПДВ, <text:s/>јер издати рачуни садрже све елементе из члана 42. истог Закона. Даље тужилац наводи да тужени орган</text:span> <text:span text:style-name="T6">није прихватио његов предлог да се чињенично стање утврди увидом у књигу евиденција о пријему мазута, књигу дежурства и узимањем изјава од запослених <text:s/>радника, како би се неспорно <text:s/>утврдило да су мазут у количинама наведеним на отпремницама превозници уписали у књигу пријема мазута, да је исти мазут примљен и ускладиштен на који начин би се отклонила свака сумња да је промет добара извршен.</text:span><text:span text:style-name="T9">Са свега напред наведеног тужилац предлаже да се тужба уважи, оспорено решење поништи и предмет врати на поновни поступак и одлучивање.</text:span></text:p>
      <text:p text:style-name="P7"/>
      <text:p text:style-name="P10"><text:tab/> <text:s text:c="3"/><text:tab/>У одговору на тужбу, тужени орган је остао при разлозима датим у образложењу оспореног решења. Предложио је да суд тужбу, <text:span text:style-name="T6">као неосновану,</text:span> одбије.</text:p>
      <text:p text:style-name="P10"/>
      <text:p text:style-name="P3"><text:span text:style-name="T4"><text:tab/></text:span><text:span text:style-name="T13"> <text:s text:c="6"/><text:tab/></text:span><text:span text:style-name="T1"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<text:s/>не изискује непосредно саслушање странака <text:s/>и <text:s/>посебно утврђивање чињеничног стања <text:s/>у смислу члана 33. став 2. и став 3. Закона о управним споровима („Службени гласник РС“, <text:s/>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span></text:p>
      <text:p text:style-name="P11"/>
      <text:p text:style-name="P3"><text:span text:style-name="T1"><text:tab/><text:tab/>Из образложења оспореног решења и списа предмета произлази да је </text:span><text:span text:style-name="T6">у поновном поступку теренске контроле </text:span><text:span text:style-name="T9">обрачунавања и плаћања пореза на додату вредност код тужиоца, за период од 01.02.2013. до 31.10.2014.године, сачињен записник о извршеној теренској контроли бр. 47-00422/2014-0074-50 од 04.05.2015.године, који је уручен тужиоцу као пореском обвезнику, на који су поднете примедбе које од стране теренске контроле нису прихваћене. По наведеном записнику </text:span><text:soft-page-break/><text:span text:style-name="T9">донето је првостепено решење 22.05.2015.године у коме су констатоване неправилности утврђене проверама од стране пореских инспектора. Наиме, у поступку контроле утврђено је да је увидом у евидентиране пословне промене у пословним књигама и одговарајуће рачуноводствене исправе и осталу документацију, утврђено <text:s/>да је тужилац као порески обвезник у књизи примљених рачуна књижио улазне рачуне о набавци мазута по којима је искористио претходни ПДВ. Тужилац је користио право на одбитак претходног пореза по рачунима добављача: “</text:span><text:span text:style-name="T22">А.А.</text:span><text:span text:style-name="T9">” ДОО ...у пореском периоду 01.12.-31.12.2013.године; “</text:span><text:span text:style-name="T22">В.В.</text:span><text:span text:style-name="T9">” ДОО ...и “</text:span><text:span text:style-name="T22">Б.Б.</text:span><text:span text:style-name="T9">” ДОО ...у пореском периоду 01.01.-31.12.2014.године, и <text:s/>“</text:span><text:span text:style-name="T22">Г.Г.</text:span><text:span text:style-name="T9">” ДОО ... у пореским периодима 01.01.-31.12.2014.године, 01.02.-28.02.2014.године и 01.02.-31.03.2014.године, а на шта по закону није имао право. Даље је првостепени орган у поступку контроле утврдио <text:s/>да су спорни рачуни наведених добављача, на <text:s/>којма <text:s text:c="2"/>код неких назначено да <text:s/>представљају отпремнице, испостављани жалиоцу као купцу и да не садрже све елементе прописане одредбом члана 6. Правилника о <text:s/>евиденцији промета робе и услуга („Службени гласник РС“, бр. 45/96...7/10) укључујући податке о превознику добара, да на појединим рачунима нису унети подаци у складу са подацима наведеним у отпремницама и интерним документима жалиоца (Извештај у магацину) односно да не одговарају у спорном чињеничном стању утврђеном у поступку теренске контроле, као и подацима утврђеним на основу извршених провера од стране замољених пореских органа и <text:s/>као и подацима утврђеним приликом провере истих добављача од стране инспектора Пореске полиције. Ово са разлога што се ради о рачунима који су <text:s/>испостављени од стране привредних друштава која се не налазе на регистованој адреси седишта одговорног лица, да одговорна лица нису доступна контроли, да се ради о <text:s/>привредним друштвима која су окарактерисана као фантом предузећа, да је истима од стране Пореске управе, Централе у Београду одузет ПИБ, односно о <text:s/>пореским обвезницима који <text:s/>у знатној мери избегавају обрачун и плаћање пореза. Утврђено <text:s/>чињенично стање, <text:s/>наведено је у образложењу ожалбеног решења</text:span> <text:span text:style-name="T6">по сваком пореском периоду <text:s/>и по сваком испорученом рачуну, наведени су разлози са којих жалилац не испуњава <text:s/>услове за одбитак ПДВ-а <text:s/>по тако испостављеном рачунима,као претходног пореза у смислу одредби члана 28. став 3. <text:s/>Закона о порезу на додату вредност</text:span>. <text:span text:style-name="T6">На основу овако утврђеног чињеничног стања, порески орган је извршио корекцију исказаних података у пореским пријавама и утврдио непријављену обавезу пореза на додату вредност, као у диспозитиву првостепеног решења.</text:span></text:p>
      <text:p text:style-name="P6"/>
      <text:p text:style-name="P3"><text:span text:style-name="T6"><text:tab/><text:tab/>Одредбом члана 27. Закона о порезу на додату вредност</text:span> <text:span text:style-name="T6">(„Службени гласник РС“, </text:span><text:span text:style-name="T9">бр. 84/04...93/12) </text:span><text:span text:style-name="T6">је прописано да је претходни порез износ ПДВ-а обрачунат у претходној фази промета добара и услуга, односно плаћен при увозу добара, а који обвезник може да одбије од ПДВ-а који дугује. Одредбом члана 28. став 1. истог закона прописано је да право на одбитак претходног пореза обвезник може да оствари ако </text:span><text:span text:style-name="T9">добра</text:span><text:span text:style-name="T6"> набављена у Републици или из увоза, укључујући и набавку опреме, као и објекте за вршење делатности и економски дељивих целина у оквиру тих објеката, односно <text:s text:c="2"/>примљене услуге користи или ће их користити за промет добара и услуга: 1) који је опорезив ПДВ; 2) за који у складу са чланом 24. овог закона постоји ослобођење од плаћања ПДВ-а; 3) који је извршен у иностранству ако би за тај промет постојао право на одбитак претходног пореза да је извршен у Републици; а ставом 2. овог члана закона прописано је право на одбитак претходног пореза обвезник може да </text:span><text:span text:style-name="T6">оствари ако поседује 1) рачун издат од стане другог обвезника у промету у износу </text:span><text:span text:style-name="T6">претходног пореза у складу са овим законом, 2) докумет о извршеном увозу добара у </text:span><text:soft-page-break/><text:span text:style-name="T6">којим је исказан ПДВ и документ којим се потврђује да исказан ПДВ плаћен приликом увоза. </text:span></text:p>
      <text:p text:style-name="P6"/>
      <text:p text:style-name="P6"><text:s text:c="9"/><text:tab/><text:tab/>Одребом члана 37. став 1. тачка 2. истог закона прописано је да је обвезник дужан да издаје рачуне о извршеном промету добара и услуга, а одредбом члана 42. став 1. прописано да је обвезник дужан да издаје рачун за сваки промет добара и услуга, а ставом 4. тачка 4. да рачун нарочито садржи следеће податке: врсту и количину испоручених добара и врсту и обим <text:s/>услуга.</text:p>
      <text:p text:style-name="P6"/>
      <text:p text:style-name="P3"><text:span text:style-name="T6"><text:s text:c="8"/><text:tab/><text:tab/> Одредбом члана 6. став 7.</text:span><text:span text:style-name="T9"> Правилника о <text:s/>евиденцији промета робе и услуга („Службени гласник РС“, бр. 45/96...7/10), прописано је да отпремница, доставница, пријемница или друга одговарајућа исправа за робу обавезно садржи: назив, седиште и жиро рачун испоручиоца робе, односно продавца, место и адресу објекта из кога се роба отпрема, са именом и презименом и потписом лица које је издало робу, број под којим је исправа евидентирана у прописаној евиденцији и датум издавања исправе, назив и адресу примаоца робе, количину, цену по јединици мере, укупну вредност робе и податке о превознику. <text:s text:c="2"/></text:span><text:span text:style-name="T6"><text:s/></text:span></text:p>
      <text:p text:style-name="P6"/>
      <text:p text:style-name="P3"><text:span text:style-name="T6"><text:tab/> <text:s/><text:tab/>По оцени овог суда, правилно је поступио тужени орган</text:span> <text:span text:style-name="T6">када је одбио жалбу тужиоца изјављену против првостeпеног решења од 22.05.2015.године, у поступку у коме није било повреда поступка, које би биле од утицаја на решење ове управне ствари, налазећи да је првостeпени орган правилно и потпуно утврдио чињенично стање и правилно закључио да тужилац не остварује право на одбитак претходног пореза у смислу члана 28. Закона о порезу на додату вредност</text:span>. <text:span text:style-name="T6">Тужени орган је за своју одлуку дао јасне и довољне разлоге које у свему прихавата овај суд.</text:span><text:span text:style-name="T6">Суд је ценио наводе </text:span><text:span text:style-name="T6"><text:s/>тужбе, </text:span><text:span text:style-name="T6">али је нашао да се њима не доводи у сумњу законитост оспореног решења.</text:span><text:span text:style-name="T6"> Ово стога што су наводи тужбе истицани и у жалби, а које </text:span><text:span text:style-name="T6">је </text:span><text:span text:style-name="T6"><text:s/>тужени оценио и дао разлоге у складу са чланом 235. став 2. </text:span><text:span text:style-name="T21">Закона о општем управном поступку (''Службени лист СРЈ'', број 33/97 и 31/01 и „Службени гласник РС“, бр. 30/10), које у целости као правилне и на закону засноване <text:s/>прихвата и суд.</text:span></text:p>
      <text:p text:style-name="P15"/>
      <text:p text:style-name="P3"><text:span text:style-name="T21"><text:tab/><text:tab/>Са изложеног како закон није повређен на штету тужиоца, Управни суд је применом одредаба члана 40. став 2. </text:span><text:span text:style-name="T15">Закона о управним споровима</text:span> <text:span text:style-name="T6">одлучио као у </text:span><text:span text:style-name="T17"><text:s/></text:span><text:span text:style-name="T18">диспозитиву</text:span><text:span text:style-name="T14"> пресуде.</text:span><text:span text:style-name="T18"> </text:span></text:p>
      <text:p text:style-name="P16"/>
      <text:p text:style-name="P3"><text:span text:style-name="T10"><text:tab/></text:span><text:span text:style-name="T15"> <text:s text:c="8"/><text:tab/> <text:tab/><text:tab/></text:span><text:span text:style-name="T10"> </text:span><text:span text:style-name="T3">ПРЕСУЂЕНО</text:span><text:span text:style-name="T12"> У УПРАВНОМ СУДУ </text:span></text:p>
      <text:p text:style-name="P1"><text:span text:style-name="T12"><text:tab/><text:tab/><text:tab/> <text:s text:c="2"/><text:tab/> <text:s/>дана </text:span><text:span text:style-name="T8">03.10.2018.године,</text:span><text:span text:style-name="T12"> <text:s/></text:span><text:span text:style-name="T3">I-</text:span><text:span text:style-name="T8">7</text:span><text:span text:style-name="T3"> <text:s/>У </text:span><text:span text:style-name="T8">17457/15</text:span></text:p>
      <text:p text:style-name="P9">Записничар <text:tab/><text:tab/><text:tab/><text:tab/><text:tab/><text:tab/>Председник већа- судија</text:p>
      <text:p text:style-name="P1"><text:span text:style-name="T7">Драгана Максимовић</text:span><text:span text:style-name="T7">, с.р.</text:span><text:span text:style-name="T2"><text:tab/><text:tab/></text:span><text:span text:style-name="T11"><text:tab/><text:tab/> <text:s text:c="8"/></text:span><text:span text:style-name="T2">Олга Петровић,</text:span><text:span text:style-name="T7">с.р.</text:span></text:p>
      <text:p text:style-name="P12"/>
      <text:p text:style-name="P5">За тачност отправка</text:p>
      <text:p text:style-name="P5">Управитељ писарнице</text:p>
      <text:p text:style-name="P17">Дејан Ђурић</text:p>
      <text:p text:style-name="P23">БТ</text:p>
      <text:p text:style-name="P24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7</text:span><text:span text:style-name="MT1"> <text:s/>У </text:span><text:span text:style-name="MT2">17457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04T13:02:41.89</dc:date>
    <meta:print-date>2018-10-18T09:32:04.67</meta:print-date>
    <meta:editing-cycles>289</meta:editing-cycles>
    <meta:editing-duration>P3DT59M52S</meta:editing-duration>
    <meta:generator>OpenOffice/4.1.1$Win32 OpenOffice.org_project/411m6$Build-9775</meta:generator>
    <meta:printed-by>Korisnik Korisnik</meta:printed-by>
    <meta:document-statistic meta:table-count="0" meta:image-count="1" meta:object-count="0" meta:page-count="4" meta:paragraph-count="32" meta:word-count="1806" meta:character-count="12086"/>
    <dc:creator>Ivan Vulić</dc:creator>
  </office:meta>
</office:document-meta>
</file>