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style:font-name="Times New Roman"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color="#000000" style:font-name="Times New Roman" fo:font-size="12pt" fo:language="sr" fo:country="YU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/>
    </style:style>
    <style:style style:name="P18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language="sr" fo:country="YU"/>
    </style:style>
    <style:style style:name="T5" style:family="text">
      <style:text-properties style:font-name="Times New Roman" fo:language="zxx" fo:country="none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font-size-complex="12pt"/>
    </style:style>
    <style:style style:name="T13" style:family="text">
      <style:text-properties fo:language="en" fo:country="US"/>
    </style:style>
    <style:style style:name="T1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" fo:letter-spacing="-0.0028in" style:text-underline-style="none"/>
    </style:style>
    <style:style style:name="T17" style:family="text">
      <style:text-properties fo:color="#000000" style:font-name="Times New Roman" fo:font-size="12pt" fo:letter-spacing="-0.0028in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6"> СУД </text:span></text:p>
      <text:p text:style-name="P3">23 У. <text:span text:style-name="T9">4817</text:span>/18</text:p>
      <text:p text:style-name="P7"><text:span text:style-name="T7">Дана </text:span><text:span text:style-name="T12">18.10.2018.</text:span><text:span text:style-name="T8"> године</text:span></text:p>
      <text:p text:style-name="P1">Б Е О Г Р А <text:span text:style-name="T13">Д</text:span></text:p>
      <text:p text:style-name="P1"/>
      <text:p text:style-name="P4">У ИМЕ НАРОДА</text:p>
      <text:p text:style-name="P4"/>
      <text:p text:style-name="P1"/>
      <text:p text:style-name="P2"><text:tab/><text:tab/><text:span text:style-name="T11">Управни суд, у већу састављеном од судија: Стева Ђурановића, председника већа, Руже Урошевић и мр Весне Чогурић, чланова већа, са судским саветником Даницом Лекић, као записничарем, одлучујући у управном спору по тужби тужиље </text:span><text:span text:style-name="T11">А.А.</text:span><text:span text:style-name="T11"> из ..., ул. ..., поднетој против туженог <text:s/>Републичког фонда за пензијско и инвалидско осигурање, Дирекција фонда Београд, ради поништаја решења <text:s/>01-02/182.6.5 649/18 од 23.02.2018. године, у нејавној седници већа одржаној 18.10.2018. године, донео је</text:span></text:p>
      <text:p text:style-name="P6"/>
      <text:p text:style-name="P6"/>
      <text:p text:style-name="P4">П Р Е С У Д У </text:p>
      <text:p text:style-name="P4"/>
      <text:p text:style-name="P4"/>
      <text:p text:style-name="P1"><text:tab/><text:tab/><text:span text:style-name="T9"> <text:s/></text:span><text:span text:style-name="T11">Тужба </text:span><text:span text:style-name="T9">СЕ ОДБИЈА.</text:span></text:p>
      <text:p text:style-name="P1"/>
      <text:p text:style-name="P4">O б р а з л о ж е њ е</text:p>
      <text:p text:style-name="P4"/>
      <text:p text:style-name="P4"/>
      <text:p text:style-name="P6"><text:tab/><text:tab/>Оспореним решењем одбијена је жалба тужиље изјављена против решења <text:s/>Републичког фонда за пензијско и инвалидско осигурање <text:span text:style-name="T9">- </text:span>Служб<text:span text:style-name="T9">а</text:span> филијале за град Београд 1, <text:span text:style-name="T9">(</text:span>Нови Београд<text:span text:style-name="T9">)</text:span> број 182.8-1 205/2017 од 25.12.2017. године, <text:s/>којим је одбијен захтев тужиље за признање права на инвалидску пензију.</text:p>
      <text:p text:style-name="P6"/>
      <text:p text:style-name="P6"><text:tab/><text:tab/>У тужби поднетој Управном суду дана 22.03.2018. године, тужиља је оспорила законитост решења туженог органа <text:s/>наводећи <text:s/>да је <text:span text:style-name="T9">још као дете оболела од поседица астме, а </text:span><text:span text:style-name="T9">од осме</text:span> године обољење <text:span text:style-name="T9">је </text:span>хронично. <text:span text:style-name="T9">Истакла је да</text:span> има <text:span text:style-name="T9">и</text:span> ослабљену функцију срца, <text:span text:style-name="T9">остеопорозу,</text:span> катаракту, <text:span text:style-name="T9">као и </text:span>рефлукс оезофагитис који је под контролом. Навела је <text:span text:style-name="T9">да не може да стоји на наогама</text:span> више од два <text:span text:style-name="T9">сата, да због нарушеног здравља </text:span>није била у могућности да пронађе адекватно запослење, <text:span text:style-name="T9">као и</text:span> <text:s/>да живи у заједни<text:span text:style-name="T9">ци</text:span> са <text:s/>мајком која има пензију <text:s/>мању од 25.000,00 динара. <text:span text:style-name="T9">Са</text:span> <text:s/>наведених <text:span text:style-name="T9">разлога, предложила је</text:span> да се њена тужба уважи и оспорено решење поништи.</text:p>
      <text:p text:style-name="P6"/>
      <text:p text:style-name="P6"><text:tab/><text:tab/>Тужени орган је, у одговору на тужбу, изјавио да остаје <text:span text:style-name="T9">у свему </text:span>при <text:s/>наводима изнетим у образложењу <text:s/>оспореног решења, <text:span text:style-name="T9">те</text:span> предложио да суд тужбу одбије.</text:p>
      <text:p text:style-name="P6"><text:soft-page-break/></text:p>
      <text:p text:style-name="P15"><text:tab/><text:tab/><text:span text:style-name="T16">Решавајући овај управни спор без одржавања усмене расправе, сагласно одредби члана 33. став 2. Закона о управним споровима (“Службени гласник РС”, бр. 111/09),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одредбама члана 41. став 1. истог закона, Управни суд је оценом навода тужбе, одговора на тужбу и списа предмета ове управне ствари, нашао да је тужба</text:span> неоснована. </text:p>
      <text:p text:style-name="P15"/>
      <text:p text:style-name="P15"><text:tab/><text:tab/><text:span text:style-name="T4">Из списа предмета произлази да је т</text:span><text:span text:style-name="T1">ужени орган одбио жалбу тужиље изјављену против првостепеног решења, јер је на основу налаза, мишљења и оцене првостепеног органа вештачења </text:span><text:span text:style-name="T4">бр. </text:span><text:span text:style-name="T1">1981 од 15.12.2017. године, са којим се у потпуности </text:span><text:span text:style-name="T5">сагласио</text:span><text:span text:style-name="T1"> <text:s/>другостепени орган вештачења у <text:s/>свом налазу оцени и мишљењу <text:s/>број ... од 05.02.2018. године, </text:span><text:span text:style-name="T5">утврђено </text:span><text:span text:style-name="T1">да </text:span><text:span text:style-name="T5">код тужиље </text:span><text:span text:style-name="T1">на дан прегледа 15.12.2017. године, не постоји <text:s/>потпуни губитак <text:s/>радне способности. </text:span><text:span text:style-name="T5">Другостепени орган вештачења је у напомени констатовао <text:s/>да тужиља </text:span><text:span text:style-name="T1"><text:s/>није <text:s/>способна за тешке физичке послове, <text:s/>рад у лошим мирко и макро климатским условима, </text:span><text:span text:style-name="T5">као и рад где</text:span><text:span text:style-name="T1"> би била изложена <text:s/>респироторним иритансима ( прашина, мaгала испарења). <text:s/>Т</text:span><text:span text:style-name="T4">ужени орган је оценио наведено мишљење органа вештачења у другостепеном поступку као медицински документовано и довољно </text:span><text:span text:style-name="T1">образложено, нашавши да као такво у потпуности може послужити као пуноважно мишљење вештака, у смислу члана 149. Закона о општем управном поступку.</text:span></text:p>
      <text:p text:style-name="P15"/>
      <text:p text:style-name="P15"><text:tab/><text:tab/><text:span text:style-name="T1">Чланом 21. Закона о пензијском и инвалидском осигурању (,,Службени гласник Републике Србије”, број 34/03...62/13) прописано је да инвалидност постоји кад код осигураника настане потпуни губитак радне способности, односно кад код професионалног војног лица настане потпуни губитак способности за професионалну војну службу, због промена у здравственом стању проузрокованих повредом на раду, професионалном болешћу, повредом ван рада или болешћу, које се не могу отклонити лечењем или медицинском рехабилитацијом.</text:span></text:p>
      <text:p text:style-name="P15"/>
      <text:p text:style-name="P15"><text:tab/><text:tab/>Чланом 25. Закона о пензијском и инвалидском осигурању прописано је да осигураник код кога настане потпуни губитак радне способности, стиче право на инвалидску пензију: 1) ако је инвалидност проузрокована повредом на раду или професионалном болешћу; 2) ако је инвалидност проузрокована повредом ван рада или болешћу – под условом да је губитак радне способности настао пре навршења година живота прописаних за стицање права на старосну пензију утврђених у члану 19. тачка 1) овог закона и да има навршених пет година стажа осигурања. </text:p>
      <text:p text:style-name="P15"/>
      <text:p text:style-name="P15"><text:tab/><text:tab/><text:span text:style-name="T4">Полазећи од наведеног чињеничног и правног стања ове управне ствари, <text:s/></text:span><text:span text:style-name="T5">правилно је, по налажењу Управног суда, поступио тужени орган када је у поступку спроведеном без повреде правила поступка, одбио жалбу тужиље и донео оспорено решење. Ово стога, што је у поступку који је претходио доношењу оспореног решења </text:span><text:span text:style-name="T1"><text:s/>утврђено да на дан прегледа 15.12.2017. године, </text:span><text:span text:style-name="T5">код тужиље </text:span><text:span text:style-name="T1">не постоји потпуни губитак радне способности, </text:span><text:span text:style-name="T4">па не испуњава услове за остваривање права на инвалидску пензију из цитираног члана 25. Закона о пензијском и инвалидском осигурању. </text:span></text:p>
      <text:p text:style-name="P15"/>
      <text:p text:style-name="P15"><text:soft-page-break/><text:tab/><text:tab/>Суд је ценио наводе тужбе, али налази да исти не могу бити од утицаја на доношење другачије одлуке о законитости оспореног решења.</text:p>
      <text:p text:style-name="P15"/>
      <text:p text:style-name="P12"><text:tab/>Са изнетих разлога, налазећи да оспореним решењем није повређен закон на штету <text:span text:style-name="T9">тужиље,</text:span> Управни суд је одлучио као у диспозитиву пресуде, на основу одредбе члана 40. став 2. Закона о управним споровима.</text:p>
      <text:p text:style-name="P14"/>
      <text:p text:style-name="P13"><text:s text:c="13"/></text:p>
      <text:p text:style-name="P16">ПРЕСУЂЕНО У УПРАВНОМ СУДУ</text:p>
      <text:p text:style-name="P17"><text:span text:style-name="T14">дана </text:span><text:span text:style-name="T15">18.10.2018.</text:span><text:span text:style-name="T14"> године, <text:s/></text:span><text:span text:style-name="T15">23</text:span><text:span text:style-name="T14"> У </text:span><text:span text:style-name="T15">4817</text:span><text:span text:style-name="T15">/17</text:span></text:p>
      <text:p text:style-name="P8"/>
      <text:p text:style-name="P9">Записничар <text:s text:c="78"/>Председник већа-судија</text:p>
      <text:p text:style-name="P11">Даница Лекић,<text:span text:style-name="T9">с.р.</text:span><text:tab/><text:tab/><text:tab/><text:tab/> <text:s text:c="32"/>Стево Ђурановић,<text:span text:style-name="T9">с.р.</text:span></text:p>
      <text:p text:style-name="P11"/>
      <text:p text:style-name="P5">За тачност отправка</text:p>
      <text:p text:style-name="P5">Управитељ писарнице</text:p>
      <text:p text:style-name="P10">Дејан Ђурић</text:p>
      <text:p text:style-name="P18">БТ</text:p>
      <text:p text:style-name="P19"><text:span text:style-name="Default_20_Paragraph_20_Font"><text:span text:style-name="T17"/>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4"/><text:page-number text:select-page="current">3</text:page-number> <text:s text:c="58"/><text:span text:style-name="MT1">23</text:span><text:span text:style-name="MT2"> У </text:span><text:span text:style-name="MT1">4817</text:span><text:span text:style-name="MT1">/17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49M20S</meta:editing-duration>
    <meta:editing-cycles>10</meta:editing-cycles>
    <meta:generator>OpenOffice/4.1.1$Win32 OpenOffice.org_project/411m6$Build-9775</meta:generator>
    <dc:title>template upravni BGDnovi2</dc:title>
    <dc:date>2019-12-08T11:42:04.24</dc:date>
    <meta:printed-by>Jelena Antonijević</meta:printed-by>
    <meta:print-date>2018-10-19T09:42:14.42</meta:print-date>
    <meta:document-statistic meta:table-count="0" meta:image-count="1" meta:object-count="0" meta:page-count="3" meta:paragraph-count="30" meta:word-count="812" meta:character-count="556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4"/>
  </office:meta>
</office:document-meta>
</file>