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30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 style:text-scale="97%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sh" fo:country="YU"/>
    </style:style>
    <style:style style:name="T14" style:family="text">
      <style:text-properties style:font-name="Times New Roman" fo:language="zxx" fo:country="none"/>
    </style:style>
    <style:style style:name="T15" style:family="text">
      <style:text-properties style:font-name="Times New Roman" fo:language="zxx" fo:country="none" style:text-underline-style="none"/>
    </style:style>
    <style:style style:name="T16" style:family="text">
      <style:text-properties style:font-name="Times New Roman" style:text-underline-style="none"/>
    </style:style>
    <style:style style:name="T17" style:family="text">
      <style:text-properties style:font-name="Times New Roman" fo:language="none" fo:country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fo:language="zxx" fo:country="none" style:font-size-asian="12pt" style:font-size-complex="12pt"/>
    </style:style>
    <style:style style:name="T21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normal" style:font-weight-asian="normal" style:font-weight-complex="normal"/>
    </style:style>
    <style:style style:name="T24" style:family="text">
      <style:text-properties fo:language="none" fo:country="none" fo:font-weight="normal" style:font-weight-asian="normal" style:font-weight-complex="normal" style:text-scale="97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9"><text:span text:style-name="T3">УПРАВНИ</text:span><text:span text:style-name="T9"> СУД </text:span></text:p>
      <text:p text:style-name="P13">5 У <text:span text:style-name="T1">16822</text:span>/15</text:p>
      <text:p text:style-name="P17"><text:span text:style-name="T11">Дана </text:span><text:span text:style-name="T4">11</text:span><text:span text:style-name="T4">.10.2018. </text:span><text:span text:style-name="T8">године</text:span></text:p>
      <text:p text:style-name="P11">Б Е О Г Р А Д</text:p>
      <text:p text:style-name="P13"/>
      <text:p text:style-name="P14">У ИМЕ НАРОДА</text:p>
      <text:p text:style-name="P20"/>
      <text:p text:style-name="P21"><text:tab/><text:tab/><text:span text:style-name="T12">Управни суд, у већу састављеном од судија:</text:span><text:span text:style-name="T13"> </text:span><text:span text:style-name="T14">Живане Ђукановић, председника већа, Јелене Тишма-Јовановић и Љиљане Јевтић, чланова већа, са судским саветником Снежаном Николић, записничарем, одлучујући у управном спору по тужби тужиоца </text:span><text:span text:style-name="T17">А.А.</text:span><text:span text:style-name="T14"> из ..., улица ..., кога заступа пуномоћник Светлана Станковић, адвокат из Београда, Краља Петра број 8, поднетој против туженог Министарства финансија Републике Србије - Сектора за имовинско-правне послове, ради поништаја решења, број: 46-00-00844/2014-13 од 20.10.2015. године, уз учешће заинтересованог лица Републике Србије, коју заступа Државно правобранилаштво, у предмету враћања имовине, по одржаној усменој јавној расправи, <text:s/>у нејавној седници <text:s/>већа, одржаној дана 11.10.2018. године, донео је <text:s/></text:span></text:p>
      <text:p text:style-name="P23"/>
      <text:p text:style-name="P22"/>
      <text:p text:style-name="P22">П Р Е С У Д У</text:p>
      <text:p text:style-name="P22"/>
      <text:p text:style-name="P4"><text:tab/><text:tab/><text:span text:style-name="T2">I</text:span><text:span text:style-name="T1"> </text:span>Тужба <text:span text:style-name="T18">СЕ </text:span><text:span text:style-name="T2">ОДБИЈА. </text:span></text:p>
      <text:p text:style-name="P5"><text:tab/><text:tab/><text:span text:style-name="T2">II </text:span><text:span text:style-name="T2">ОДБИЈА СЕ</text:span><text:span text:style-name="T1"> захтев тужиоца за накнаду трошкова управног спора.</text:span></text:p>
      <text:p text:style-name="P5"><text:span text:style-name="T1"><text:tab/><text:tab/></text:span><text:span text:style-name="T2">III ОБАВЕЗУЈЕ СЕ</text:span><text:span text:style-name="T1"> тужилац </text:span><text:span text:style-name="T22">А.А.</text:span><text:span text:style-name="T1"> из ..., ..., да заинтересованом лицу Републици Србији, накнади трошкове управног спора у износу од 16.500,00 динара, у року од 15 дана од дана пријема пресуде. </text:span></text:p>
      <text:p text:style-name="P6"/>
      <text:p text:style-name="P3"><text:span text:style-name="T1">О</text:span> б р а з л о ж е њ е</text:p>
      <text:p text:style-name="P3"/>
      <text:p text:style-name="P3"/>
      <text:p text:style-name="P4"><text:tab/><text:tab/><text:span text:style-name="T6">Оспореним решењем одбијена је, као неоснована, <text:s/>жалба тужиоца изјављена против решења Агенције за реституцију-Подручне јединице Београд, број: 46-011998/2013 од 07.10.2014. године, којим се одбија у целости захтев поднет 09.09.2013. године, заведен под бројем: 46-011998/2013, за враћање одузете имовине односно обештећење и то: грађевинског земљишта, део зграде и дворишних објеката у ул. ..., кп.бр.... ЗКУЛ ... КОБ ..., грађевинског земљишта, пословне зграде, стамбене зграде и дворишних објеката у ул. ... на кп.бр.... и ... ЗКУЛ ... КОБ ... и грађевинског земљишта и пословне зграде на углу улица ... и ..., кп.бр.... ЗКУЛ ... КОБ..., бившег власника </text:span><text:span text:style-name="T24">Б.Б.</text:span><text:span text:style-name="T6"> из ..., као неоснован. </text:span></text:p>
      <text:p text:style-name="P6"/>
      <text:p text:style-name="P8"><text:span text:style-name="T19"><text:tab/><text:tab/>У тужби, којом је покренуо управни спор, тужилац, преко пуномоћника, оспорава решење туженог органа са свих законских разлога, указујући да је уз захтев <text:s/>првостепеном органу доставио комплетну документацију везану за непокретности које </text:span><text:soft-page-break/><text:span text:style-name="T19">се налазе на означеним адресама и катастарским парцелама, а која је била власништво покојног </text:span><text:span text:style-name="T23">Б.Б.</text:span><text:span text:style-name="T5">,</text:span><text:span text:style-name="T19"> који је преминуо ....1960. године, а чија је имовина ступањем на снагу Закона о национализацији подржављена у периоду од 1960. до 1962. године, а део имовине је експроприсан 1958. године, без икаквог трага и доказа да му је исплаћена и у ком износу накнада за експрописану имовину. Убрзо после овога, власник </text:span><text:span text:style-name="T23">Б.Б.</text:span><text:span text:style-name="T19"> је преминуо, а за јединог наследника оглашена је његова супруга </text:span><text:span text:style-name="T23">В.В.</text:span><text:span text:style-name="T19">, рођена ..., решењем суда 1961. године, као законски наследник. </text:span><text:span text:style-name="T23">Б.Б.</text:span><text:span text:style-name="T19"> и </text:span><text:span text:style-name="T23">В.В.</text:span><text:span text:style-name="T19"> </text:span><text:span text:style-name="T5">су</text:span><text:span text:style-name="T19"> у дугогодишњем браку заједно стицали имовину која је представљала брачну тековину сада покојне </text:span><text:span text:style-name="T23">В.В.</text:span><text:span text:style-name="T19">, која је пре смрти 1976. године, имовином располагала за живота и за тестаменталног наследника одредила </text:span><text:span text:style-name="T23">Г.Г.</text:span><text:span text:style-name="T19"> са једном половином, оца тужиоца. <text:s/>Првостепени орган је своју одлуку засновао на чињеници да подносилац захтева није активно легитимисан за враћање имовине одузете бившем власнику </text:span><text:span text:style-name="T23">Б.Б.</text:span><text:span text:style-name="T5">,</text:span><text:span text:style-name="T19"> будући да не спада у круг његових законских наследника, у смислу члана 8. Закона о наслеђивању. <text:s/>Тужени притом не спори да је </text:span><text:span text:style-name="T23">В.В.</text:span><text:span text:style-name="T19">, као супруга бившег власника спорне непокретности, оглашена за његовог јединог наследника и то решење</text:span><text:span text:style-name="T5">м</text:span><text:span text:style-name="T19"> суда 1961. године. Такође не спори да тужилац, као </text:span><text:span text:style-name="T23">В.В.</text:span><text:span text:style-name="T19"> законски наследник, има право на сву <text:s/>имовину </text:span><text:span text:style-name="T23">В.В.</text:span><text:span text:style-name="T19">, али <text:s/>тужени наводи да је то без утицаја на другачују одлуку у овој правној ствари. Тужилац сматра да су </text:span><text:span text:style-name="T23">Б.Б.</text:span><text:span text:style-name="T19"> и </text:span><text:span text:style-name="T23">В.В.</text:span><text:span text:style-name="T19">, у браку без деце, заједно стицали комплетну имовину, која је на тај начин одузета и </text:span><text:span text:style-name="T23">Б.Б.</text:span><text:span text:style-name="T19"> и </text:span><text:span text:style-name="T23">В.В.</text:span><text:span text:style-name="T19">, те и да због тога тужилац јесте пасивно легитимисан за подношење захтева. <text:s/>Апсурдно је да би </text:span><text:span text:style-name="T23">В.В.</text:span><text:span text:style-name="T19"> у то време имала било какве правне могућности да докаже свој удео у стицању брачне тековине, а и евентуална имовина коју би иста по том основу можда остварила, такође би била предмет национализације. У сваком случају оваквим одредбама садашњег закона повређено је начело правичности у конкретном случају. <text:s/>Стога предлаже да суд уважи тужбу, а оспорено решење поништи, као незаконито, </text:span><text:span text:style-name="T5">као и да обавеже тужени орган да тужиоцу накнади трошкове на име састава тужбе у износу од 16.500,00 динара</text:span><text:span text:style-name="T19">.</text:span></text:p>
      <text:p text:style-name="P7"/>
      <text:p text:style-name="P7"><text:tab/><text:tab/>У одговору на поднету тужбу, тужени орган је остао при разлозима из оспореног решења и предложио да се тужба одбије као неоснована. </text:p>
      <text:p text:style-name="P16"/>
      <text:p text:style-name="P8"><text:span text:style-name="T19"><text:tab/><text:tab/>У одговору на </text:span><text:span text:style-name="T5">поднету</text:span><text:span text:style-name="T19"> тужбу, заинтересовано лице Република Србија, преко законског заступника Државног правобранилаштва, сматра да је оспорено решење донето у складу са позитивним законским прописима, због чега остаје у свему при наводима из образложења оспореног решења и предлаже да суд тужбу одбије, као неосновану, те да обавеже тужиоца да </text:span><text:span text:style-name="T5">му</text:span><text:span text:style-name="T19"> надокна</text:span><text:span text:style-name="T5">д</text:span><text:span text:style-name="T19">и трошкове спора у износу од 36.000,00 динара за састав одговора на тужбу, по АТ. <text:s text:c="2"/></text:span></text:p>
      <text:p text:style-name="P7"/>
      <text:p text:style-name="P8"><text:span text:style-name="T19"><text:tab/><text:tab/></text:span><text:span text:style-name="T5">Управни суд је одржао усмену јавну расправу у одсуству уредно позваног тужиоца, уредно позваног туженог, као и заинтересованог лица, које је такође уредно позвано, применом одредбе члана 34. став 2. Закона о управним споровима (“Службени гласник РС”, број 111/09), којом је прописано да је расправа обавезна ако је у управном поступку учествовало две или више странака са супротним интересима, као што је овде </text:span><text:span text:style-name="T5">случај. </text:span></text:p>
      <text:p text:style-name="P7"/>
      <text:p text:style-name="P6"><text:tab/><text:tab/>По оцени навода у тужби, одговора на тужбу и списа предмета, <text:span text:style-name="T1">Управни суд је нашао да је тужба неоснована. </text:span></text:p>
      <text:p text:style-name="P6"/>
      <text:p text:style-name="P6"><text:soft-page-break/><text:tab/><text:tab/>Правилно је поступио тужени орган када је одбио, као неосновану, жалбу тужиоца изјављену против решења првостепеног органа, налазећи да је то решење донето без повреде правила поступка, као и да је засновано на правилно утврђеном чињеничном стању и правилној примени материјалног права. </text:p>
      <text:p text:style-name="P6"/>
      <text:p text:style-name="P6"><text:tab/><text:tab/>Ово стога што из списа предмета и образложења оспореног решења произлази да је тужени орган у поступку, који је претходио доношењу оспореног решења, утврдио да је жалилац дана 09.09.2013. године, поднео првостепеном органу захтев за враћање одузете имовине, <text:span text:style-name="T1">односно </text:span>обештећење и то <text:span text:style-name="T1">објеката</text:span> и грађевинског земљишта ближе означеног у диспозитиву првостепеног решења. Поступајући по поднетном захтеву, првостепени орган је донео одлуку као у диспозитиву, налазећи да у конкретном случају жалилац није активно легитимисан као <text:span text:style-name="T1">подносилац</text:span> захтева за враћање имовине одузете бившем власнику <text:span text:style-name="T22">Б.Б.</text:span><text:span text:style-name="T1">,</text:span> будући да не спада у круг законских наследника бившег власника, у <text:span text:style-name="T1">смислу</text:span> члана 8. Закона о наслеђивању <text:span text:style-name="T1">(“Службени гласник РС”, бр. 46/95 и 101/2003-одлука УСРС)</text:span>. Сходно одредби члана 5. став 1. тачка 1. Закона о враћању одузете имовине и обештећењу (“Службени гласник РС”, број 72/11...142/14), право на враћање одузете имовине или обештећење има домаће физичко лице које је бивши власник одузете имовине, а у случају његове смрти или проглашења умрлим, његови законски наследници, утврђени у складу са прописима који уређују наслеђивање у Републици Србији и одредбама овог закона. Одредбом члана 8. став 1. Закона о наслеђивању (“Службени гласник РС”, број 46/95 и 101/03), прописано је да на основу закона оставиоца наслеђују: његови потомци, његови усвојеници и њихови потомци, његов брачни друг, његови родитељи, његови усвојиоци, његова браћа и сестре и њихови потомци, његови дедови и бабе и њихови потомци и његови остали преци. </text:p>
      <text:p text:style-name="P6"/>
      <text:p text:style-name="P6"><text:tab/><text:tab/>Како се у конкретном случају, на основу доказа у списима предмета поуздано може <text:s/>утврдити да је власник предметне имовине у моменту одузимања био <text:span text:style-name="T22">Б.Б.</text:span> из ..., који је преминуо, не оставивши иза себе потомство, као и да је жалилац унук <text:span text:style-name="T22">Д.Д.</text:span>, која је сестра супруге бившег власника <text:span text:style-name="T22">В.В.</text:span>, то је <text:span text:style-name="T1">и по оцени овог суда,правилно закључио тужени орган да је првостепени орган</text:span> правилно утврдио да жалилац, као законски наследник супруге бившег власника предметне имовине, није у крвном или грађанском сродству са бившим власником, већ у тазбинском сродству, у ком смислу не спада у круг законских наследника бившег власника <text:span text:style-name="T22">Б.Б.</text:span><text:span text:style-name="T1">,</text:span> у смислу члана 8. Закона о наслеђивању, нити га може наследити по праву представљања у смислу члана 10. <text:span text:style-name="T1">наведеног</text:span> закона, јер се то право не примењује на супружнике оставиоца. <text:span text:style-name="T1">Такође тужени правилно налази да су б</text:span>ез утицаја на доношење другачије одлуке у овом предмету, жалбени наводи да је имовина која је предмет захтева за враћање, стечена у току трајања брачне заједнице, због чега се може сматрати да је била заједничка имовина супружника <text:span text:style-name="T22">Б.Б.</text:span> и <text:span text:style-name="T22">В.В.</text:span>. Ово стога, што је првостепени орган из доказа приложених уз захтев, а пре свега на основу приложених аката о подржављењу, правилно утврдио да је искључиви власник предметне имовине у моменту подржављења био <text:span text:style-name="T22">Б.Б.</text:span>. Чињеница кој<text:span text:style-name="T1">у</text:span> истиче жалилац, да је <text:s/><text:span text:style-name="T1">подржављена</text:span> имовина била заједничка својина стечена у браку, није предмет утврђивања у овом управом поступку, с обзиром да је власништво на наведеној имовини неспорно утврђено на основу приложених аката о подржављењу, већ је супруга бившег власника имала могућност да у самом поступку национализације истиче захтев за признавање брачне <text:soft-page-break/>тековине на национализованим непокретностима, односно да пред надлежним судом покрене поступак ради утврђења да предметне непокретности представљају заједничку имовину стечену у браку. </text:p>
      <text:p text:style-name="P24"/>
      <text:p text:style-name="P6"><text:span text:style-name="T16"><text:tab/><text:tab/></text:span><text:span text:style-name="T15">Суд је ценио наводе тужбе, па је нашао да су исти неосновани и без утицаја на другачију оцену законитости оспореног решења, будући да је тужени орган у образложењу оспореног решења дао детаљне и на закону засноване разлоге, које у свему као правилне прихвата и овај суд. </text:span></text:p>
      <text:p text:style-name="P9"/>
      <text:p text:style-name="P26"><text:tab/><text:tab/>Са изнетих разлога, налазећи да оспореним решењем <text:span text:style-name="T1">није </text:span>повређен закон на штету тужиоца, Управни суд је <text:span text:style-name="T1">одлучио као у ставу I диспозитива ове пресуде, у складу са одредбом члана 46. став 2. Закона о управним споровима, применом члана </text:span><text:s/>40. став 2. <text:span text:style-name="T1">наведеног закона. </text:span></text:p>
      <text:p text:style-name="P26"/>
      <text:p text:style-name="P26"><text:span text:style-name="T1"><text:tab/><text:tab/>Суд је одбио захтев тужиоца за признавање трошкова спора, с обзиром на успех тужиоца у овој управној ствари, па је одлучио као у ставу </text:span><text:span text:style-name="T1">II </text:span><text:span text:style-name="T1">диспозитива пресуде, на основу чл. 66., 67. и 74. Закона о управним споровима, сходном применом чл. 151. и 153. став 3. Закона о парничном поступку </text:span><text:span text:style-name="T20">(“Службени гласник РС”, број 72/11 и 55/14).</text:span></text:p>
      <text:p text:style-name="P27"/>
      <text:p text:style-name="P26"><text:span text:style-name="T20"><text:tab/><text:tab/>Разматрајући захтев заинтересованог лица да му тужилац надокнади трошкове управног спора, суд је имао у виду да је заинтересовано лице имало трошкове на име награде заступнику за састав одговора на тужбу </text:span><text:span text:style-name="T20">у </text:span><text:span text:style-name="T20">износ</text:span><text:span text:style-name="T20">у</text:span><text:span text:style-name="T20"> од 16.500,00 динара, сагласно </text:span><text:span text:style-name="T20">Т</text:span><text:span text:style-name="T20">арифи о наградама и накнадама трошкова за рад адвоката (“Службени гласник РС”, број 121/12), па је одлучио као у ставу III диспозитива пресуде, на основу одредбе члана 153. став 1. Закона о парничном поступку, који се примењује на основу одредбе члана 74. Закона</text:span> о управним споровима.</text:p>
      <text:p text:style-name="P26"/>
      <text:p text:style-name="P3">ПРЕСУЂЕНО У УПРАВНОМ СУДУ</text:p>
      <text:p text:style-name="P2"><text:span text:style-name="T10"><text:s/>дана </text:span><text:span text:style-name="T2">11</text:span><text:span text:style-name="T2">.10.2018.</text:span><text:span text:style-name="T10"> године, <text:s/></text:span><text:span text:style-name="T2">5</text:span><text:span text:style-name="T7"> У </text:span><text:span text:style-name="T2">16822</text:span><text:span text:style-name="T2">/15</text:span></text:p>
      <text:p text:style-name="P10"/>
      <text:p text:style-name="P18">Записничар<text:tab/><text:tab/><text:tab/><text:tab/><text:tab/><text:tab/> <text:s text:c="12"/><text:tab/>Председник већа<text:span text:style-name="T1">-</text:span>судија</text:p>
      <text:p text:style-name="P18">Снежана Николић,<text:span text:style-name="T1">с.р.</text:span><text:tab/><text:tab/><text:tab/><text:tab/><text:tab/> <text:s text:c="9"/><text:span text:style-name="T1">Живана Ђукановић,</text:span><text:span text:style-name="T1">с.р.</text:span></text:p>
      <text:p text:style-name="P12"/>
      <text:p text:style-name="P15">За тачност отправка</text:p>
      <text:p text:style-name="P15">Управитељ писарнице</text:p>
      <text:p text:style-name="P25">Дејан Ђурић</text:p>
      <text:p text:style-name="P28">БТ</text:p>
      <text:p text:style-name="P29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h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span text:style-name="MT1">5</text:span><text:span text:style-name="MT2"> У </text:span><text:span text:style-name="MT1">16822</text:span><text:span text:style-name="MT1">/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9:48.27</meta:creation-date>
    <meta:editing-duration>PT1H31M57S</meta:editing-duration>
    <meta:editing-cycles>26</meta:editing-cycles>
    <meta:generator>OpenOffice/4.1.1$Win32 OpenOffice.org_project/411m6$Build-9775</meta:generator>
    <dc:title>template upravni BGDnovi2</dc:title>
    <dc:date>2019-09-26T14:27:12.86</dc:date>
    <meta:printed-by>Zora Kovačević</meta:printed-by>
    <meta:print-date>2018-10-15T11:36:52.83</meta:print-date>
    <dc:creator>Milka Babić</dc:creator>
    <meta:document-statistic meta:table-count="0" meta:image-count="1" meta:object-count="0" meta:page-count="4" meta:paragraph-count="35" meta:word-count="1629" meta:character-count="1057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8.27"/>
  </office:meta>
</office:document-meta>
</file>