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/>
    </style:style>
    <style:style style:name="P4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language="zxx" fo:country="none" style:text-underline-style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line-height="100%"/>
      <style:text-properties fo:font-weight="bold" style:font-weight-asian="bold"/>
    </style:style>
    <style:style style:name="P18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h" fo:country="YU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normal"/>
    </style:style>
    <style:style style:name="T16" style:family="text">
      <style:text-properties fo:font-size="12pt" fo:language="sr" fo:country="YU" style:font-size-asian="12pt" style:font-size-complex="12pt"/>
    </style:style>
    <style:style style:name="T17" style:family="text">
      <style:text-properties fo:font-size="12pt" fo:language="sr" fo:country="YU" style:font-size-asian="12pt" style:font-size-complex="12pt" style:font-weight-complex="normal"/>
    </style:style>
    <style:style style:name="T1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none" fo:country="none" style:font-size-asian="12pt" style:font-size-complex="12pt"/>
    </style:style>
    <style:style style:name="T23" style:family="text">
      <style:text-properties style:font-weight-complex="bold"/>
    </style:style>
    <style:style style:name="T24" style:family="text">
      <style:text-properties fo:color="#000000" fo:font-size="12pt" style:font-size-asian="12pt" style:font-size-complex="12pt" style:font-weight-complex="normal"/>
    </style:style>
    <style:style style:name="T2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language="sr" fo:country="YU" fo:font-weight="normal" style:font-weight-asian="normal" style:font-weight-complex="normal"/>
    </style:style>
    <style:style style:name="T29" style:family="text">
      <style:text-properties fo:color="#000000" fo:language="zxx" fo:country="none" fo:font-weight="normal" style:font-weight-asian="normal" style:font-weight-complex="normal"/>
    </style:style>
    <style:style style:name="T30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9">Одељење у Нишу</text:p>
      <text:p text:style-name="P13"><text:span text:style-name="T2">II-</text:span><text:span text:style-name="T2">5</text:span><text:span text:style-name="T4"> У. </text:span><text:span text:style-name="T2">7204</text:span><text:span text:style-name="T7">/</text:span><text:span text:style-name="T2">1</text:span><text:span text:style-name="T2">6</text:span><text:span text:style-name="T4"> </text:span></text:p>
      <text:p text:style-name="P17"><text:span text:style-name="T1">10.10.2018</text:span><text:span text:style-name="T9">.</text:span> године</text:p>
      <text:p text:style-name="P11">Б Е О Г Р А Д</text:p>
      <text:p text:style-name="P18"/>
      <text:p text:style-name="P18"/>
      <text:p text:style-name="P18"/>
      <text:p text:style-name="P15"><text:span text:style-name="T11"><text:tab/>Упра</text:span><text:span text:style-name="T14">вни суд, судија</text:span><text:span text:style-name="T16"> </text:span><text:span text:style-name="T11">Сандра Пауновић, </text:span><text:span text:style-name="T16">као судија појединац, р</text:span><text:span text:style-name="T11">ешавајући</text:span><text:span text:style-name="T16"> у управном спору по тужби тужиоца A.</text:span><text:span text:style-name="T22">A.</text:span><text:span text:style-name="T11">, из ..., ул. ..., </text:span><text:span text:style-name="T16">поднетој </text:span><text:span text:style-name="T11">против туженог Републичког фонда за пензијско и инвалидско осигурање, Дирекције у Београду, због ћутања управе, </text:span><text:span text:style-name="T16">дана </text:span><text:span text:style-name="T11">10.10.2018</text:span><text:span text:style-name="T16">. године, </text:span><text:span text:style-name="T11">донео је</text:span></text:p>
      <text:p text:style-name="P20"/>
      <text:p text:style-name="P20"/>
      <text:p text:style-name="P19">Р Е Ш Е Њ Е</text:p>
      <text:p text:style-name="P19"/>
      <text:p text:style-name="P19"><text:s/></text:p>
      <text:p text:style-name="P21"><text:span text:style-name="T7"><text:tab/></text:span><text:span text:style-name="T10"> </text:span><text:span text:style-name="T6">Тужба </text:span><text:span text:style-name="T7">СЕ ОДБ</text:span><text:span text:style-name="T2">АЦУЈЕ</text:span><text:span text:style-name="T7">.</text:span><text:span text:style-name="T2"><text:tab/></text:span><text:span text:style-name="T7"><text:tab/></text:span></text:p>
      <text:p text:style-name="P22"/>
      <text:p text:style-name="P23"/>
      <text:p text:style-name="P24"><text:span text:style-name="T23"><text:s/></text:span><text:span text:style-name="T6">О б р а з л о ж е њ е</text:span></text:p>
      <text:p text:style-name="P25"/>
      <text:p text:style-name="P28"><text:tab/><text:tab/>Тужилац је поднео <text:span text:style-name="T1">тужбу Управном суду 04.05.2016. године, коју је уредио 04.07.2016. године, поступајући по налогу из решења Суда У. 7204/16 од 31.05.2016. године. Наводи да тужбу подноси због ћутања управе, јер тужени орган Републички фонд за пензијско и инвалидско осигурање, Дирекција у Београду, који је био у обавези да разматра и донесе мериторну одлуку, није донео одлуку по његовој жалби од 11.01.2016. године, изјављеној на налаз, мишљење и оцену, број протокола ... од 24.12.2015. године, Комисије за оцену здравствене и радне способности запослених који раде на пословима полицијских службеника у МУП-у РС и припадника БИА при Заводу за здравствену заштиту радника МУП-а у Београду. </text:span></text:p>
      <text:p text:style-name="P28"/>
      <text:p text:style-name="P3"><text:span text:style-name="T14"><text:s text:c="5"/></text:span><text:span text:style-name="T24"><text:tab/><text:tab/>У поступку претходног испитивања поднете тужбе, Управни суд је нашао да тужба није дозвољена. </text:span></text:p>
      <text:p text:style-name="P30"/>
      <text:p text:style-name="P12"><text:span text:style-name="T15"><text:tab/><text:tab/>Одредбом члана 15. </text:span><text:span text:style-name="T17">Закона о управним споровима („Службени гласник РС“ бр.111/09)</text:span><text:span text:style-name="T15"> прописано је да се управни спор може покренути и када надлежни орган по захтеву, односно жалби странке није донео управни акт, под условима предвиђеним овим законом. </text:span></text:p>
      <text:p text:style-name="P5"/>
      <text:p text:style-name="P6"><text:s text:c="7"/><text:tab/>Одредбом члана 3. став 1. <text:span text:style-name="T1">истог </text:span>Закона, прописано је да суд у управном спору одлучује о законитости коначних управних аката, осим оних у погледу којих је предвиђена другачија судска заштита. Ставом 2. истог члана закона прописано је да у управном спору суд одлучује и о законитости коначних појединачних аката којима се <text:soft-page-break/>решава о праву, обавези или на закону заснованом интересу, у погледу којих у одређеном случају законом није предвиђена другачија судска заштита. Ставом 3. истог члана закона прописано је да суд у управном спору одлучује и о законитости других коначних појединачних аката када је то законом предвиђено, док је ставом 4. прописано да одредбе овог закона које се односе на управни акт, примењују се и на друге акте против којих се може водити управни спор. </text:p>
      <text:p text:style-name="P30"><text:tab/><text:tab/>Одредбом члана 4. наведеног Закона, прописано је да је управни акт, у смислу тог <text:s/>закона, појединачни 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14"><text:span text:style-name="T19"><text:tab/><text:tab/>Одредбом члана 26. став 1. тачка 2. истог </text:span><text:span text:style-name="T12">з</text:span><text:span text:style-name="T19">акона, 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(члан 3). <text:s text:c="2"/></text:span></text:p>
      <text:p text:style-name="P14"><text:span text:style-name="T28"><text:tab/><text:tab/></text:span><text:span text:style-name="T27">Како</text:span><text:span text:style-name="T25"> </text:span><text:span text:style-name="T27">ј</text:span><text:span text:style-name="T25">е </text:span><text:span text:style-name="T27">тужилац поднео тужбу због ћутања управе, јер тужени орган није одлучио по његовој жалби поднетој на налаз, мишљење и оцену Комисије за оцену здравствене и радне способности запослених који раде на пословима полицијских службеника у МУП-у РС и припадника БИА при Заводу за здравствену заштиту радника МУП-а у Београду, број протокола ... од 24.12.2015. године, Суд налази да тужилац није поднео тужбу због недоношења акта у каквој управној ствари, </text:span><text:span text:style-name="T28">јер је у питању </text:span><text:span text:style-name="T29">налаз органа вештачења који представља медицинске чињенице од значаја за остваривање права применом прописа из пензијског и инвалидског осигурања и др. прописа</text:span><text:span text:style-name="T28">. </text:span></text:p>
      <text:p text:style-name="P14"><text:span text:style-name="T25"><text:tab/><text:tab/></text:span><text:span text:style-name="T27">Будући </text:span><text:span text:style-name="T25">да </text:span><text:span text:style-name="T27">тужба није поднета због недоношења акта у каквој управној ствари, због чега се не може водити управни спор, Суд налази да н</text:span><text:span text:style-name="T25">ису испуњени ни законски услови за подношење тужбе због ћутања управе, у смислу члана 19. Закона </text:span><text:span text:style-name="T27">о управним споровима. </text:span></text:p>
      <text:p text:style-name="P30"><text:tab/> <text:s text:c="5"/><text:span text:style-name="T1">Са изнетих разлога, </text:span>Управни суд је тужбу одбацио, као недозвољену, одлучујући као у диспозитиву овог решења, применом члана 26. став 1. тачка 2. Закона о управним споровима. </text:p>
      <text:p text:style-name="P30"><text:tab/></text:p>
      <text:p text:style-name="P7"><text:span text:style-name="T26"><text:tab/><text:tab/><text:tab/><text:tab/></text:span><text:span text:style-name="T20">РЕШЕНО У УПРАВНОМ СУДУ</text:span></text:p>
      <text:p text:style-name="P16"><text:span text:style-name="T13">Д</text:span><text:span text:style-name="T18">ана: </text:span><text:span text:style-name="T13">10.10.2018</text:span><text:span text:style-name="T21">.</text:span><text:span text:style-name="T18"> године, <text:s/></text:span><text:span text:style-name="T21">II</text:span><text:span text:style-name="T18">-</text:span><text:span text:style-name="T13">5</text:span><text:span text:style-name="T21"> </text:span><text:span text:style-name="T18">У. </text:span><text:span text:style-name="T13">7204</text:span><text:span text:style-name="T18">/1</text:span><text:span text:style-name="T13">6</text:span><text:span text:style-name="T18"> </text:span></text:p>
      <text:p text:style-name="P26"/>
      <text:p text:style-name="P29"><text:s/><text:span text:style-name="T5"><text:tab/><text:tab/><text:tab/><text:tab/><text:tab/><text:tab/><text:tab/><text:tab/>Судија, </text:span></text:p>
      <text:p text:style-name="P27"><text:tab/><text:tab/><text:tab/><text:tab/><text:tab/><text:tab/><text:tab/><text:tab/><text:span text:style-name="T1">Сандра Пауновић,</text:span><text:span text:style-name="T1">с.р.</text:span></text:p>
      <text:p text:style-name="P27"/>
      <text:p text:style-name="P27"><text:s/></text:p>
      <text:p text:style-name="P8">ПОУКА О ПРАВНОМ СРЕДСТВУ</text:p>
      <text:p text:style-name="P4">Против овог решења тужилац има право приговора</text:p>
      <text:p text:style-name="P4">Посебном већу Управног суда, у року од 8 дана </text:p>
      <text:p text:style-name="P4">од дана достављања решења.</text:p>
      <text:p text:style-name="P10">За тачност отправка</text:p>
      <text:p text:style-name="P10">Управитељ писарнице</text:p>
      <text:p text:style-name="P31">Дејан Ђурић</text:p>
      <text:p text:style-name="P32">БТ</text:p>
      <text:p text:style-name="P33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.596cm" fo:margin-right="2.5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12cm" fo:margin-right="2.5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-</text:span><text:span text:style-name="MT1">5</text:span><text:span text:style-name="MT2"> У. </text:span><text:span text:style-name="MT1">7204</text:span><text:span text:style-name="MT3">/</text:span><text:span text:style-name="MT1">1</text:span><text:span text:style-name="MT1">6</text:span><text:span text:style-name="MT2"> 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40M47S</meta:editing-duration>
    <meta:editing-cycles>17</meta:editing-cycles>
    <meta:generator>OpenOffice/4.1.2$Win32 OpenOffice.org_project/412m3$Build-9782</meta:generator>
    <dc:title>template upravni</dc:title>
    <dc:date>2019-11-08T20:51:10.07</dc:date>
    <meta:print-date>2018-10-12T14:02:41.25</meta:print-date>
    <dc:creator>Ivana Kovačević</dc:creator>
    <meta:document-statistic meta:table-count="0" meta:image-count="1" meta:object-count="0" meta:page-count="2" meta:paragraph-count="36" meta:word-count="655" meta:character-count="4154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AppData/Roaming/OpenOffice/4/user/template/template%20upravni.ott" meta:date="2016-02-17T10:19:04.94"/>
  </office:meta>
</office:document-meta>
</file>