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style:font-name="Times New Roman" fo:font-size="12pt" fo:letter-spacing="-0.0028in" fo:language="zxx" fo:country="none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fo:font-size="12pt" fo:language="zxx" fo:country="none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font-name="Times New Roman" fo:font-size="12pt" fo:language="zxx" fo:country="none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text-scale="103%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bold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</style:style>
    <style:style style:name="P18" style:family="paragraph" style:parent-style-name="Standard">
      <style:paragraph-properties fo:margin-top="0in" fo:margin-bottom="0in" fo:line-height="100%" fo:text-align="center" style:justify-single-word="false"/>
    </style:style>
    <style:style style:name="P19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0" style:family="paragraph" style:parent-style-name="Standard">
      <style:paragraph-properties fo:margin-top="0in" fo:margin-bottom="0in" fo:line-height="100%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22" style:family="paragraph" style:parent-style-name="Standard">
      <style:paragraph-properties fo:margin-top="0in" fo:margin-bottom="0in"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23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4" style:family="paragraph" style:parent-style-name="Standard">
      <style:paragraph-properties fo:margin-top="0in" fo:margin-bottom="0in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language="sr" fo:country="YU" fo:font-weight="bold" style:font-weight-asian="bold" style:font-weight-complex="bold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2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color="#000000" style:font-name="Times New Roman" fo:letter-spacing="-0.0028in" style:text-underline-style="none" fo:font-weight="normal" style:letter-kerning="false" fo:background-color="#ffffff" style:font-name-asian="Verdana" style:language-asian="zxx" style:country-asian="none" style:font-weight-asian="normal" style:font-name-complex="Verdana" style:language-complex="zxx" style:country-complex="none" style:font-weight-complex="normal" style:text-scale="97%"/>
    </style:style>
    <style:style style:name="T11" style:family="text">
      <style:text-properties fo:color="#000000" style:font-name="Times New Roman" fo:font-size="12pt" fo:letter-spacing="-0.0028in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etter-spacing="-0.0028in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etter-spacing="-0.0028in" fo:language="zxx" fo:country="none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zxx" fo:country="none"/>
    </style:style>
    <style:style style:name="T16" style:family="text">
      <style:text-properties style:font-name="Times New Roman" fo:language="zxx" fo:country="none" fo:font-weight="normal" style:font-weight-asian="normal" style:font-weight-complex="normal"/>
    </style:style>
    <style:style style:name="T17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language="sr" fo:country="YU"/>
    </style:style>
    <style:style style:name="T20" style:family="text">
      <style:text-properties style:font-name="Times New Roman" fo:language="none" fo:country="none"/>
    </style:style>
    <style:style style:name="T21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language="sr" fo:country="YU" style:font-size-asian="12pt" style:font-size-complex="12pt" style:text-scale="103%"/>
    </style:style>
    <style:style style:name="T2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6" style:family="text">
      <style:text-properties fo:font-size="12pt" fo:language="zxx" fo:country="none" fo:font-weight="bold" style:font-size-asian="12pt" style:font-weight-asian="bold" style:font-size-complex="12pt" style:font-weight-complex="bold" style:text-scale="103%"/>
    </style:style>
    <style:style style:name="T27" style:family="text">
      <style:text-properties fo:font-size="12pt" fo:language="zxx" fo:country="none" fo:font-weight="bold" fo:background-color="transparent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3">8 У <text:span text:style-name="T1">2991</text:span>/<text:span text:style-name="T1">18</text:span></text:p>
      <text:p text:style-name="P4">28.09.2018. године</text:p>
      <text:p text:style-name="P1">Б Е О Г Р А <text:span text:style-name="T8">Д</text:span></text:p>
      <text:p text:style-name="P1"/>
      <text:p text:style-name="P12"><text:s/>У <text:s/>ИМЕ <text:s/>НАРОДА</text:p>
      <text:p text:style-name="P12"/>
      <text:p text:style-name="P17"><text:span text:style-name="T22"><text:tab/><text:tab/></text:span><text:span text:style-name="T19">Управни суд, у већу састављеном од судија: </text:span><text:span text:style-name="T15">Весне Лазаревић</text:span><text:span text:style-name="T19">, председника већа, </text:span><text:span text:style-name="T15">Јелице Пајовић</text:span><text:span text:style-name="T19"> и </text:span><text:span text:style-name="T15">Гордане Богдановић</text:span><text:span text:style-name="T19">, чланова већа, са </text:span><text:span text:style-name="T15">судским</text:span><text:span text:style-name="T19"> саветником </text:span><text:span text:style-name="T15">Јеленом Драгојловић</text:span><text:span text:style-name="T19">, као записничарем, </text:span><text:span text:style-name="T15">одлучујући</text:span><text:span text:style-name="T19"> у управном спору по тужби </text:span><text:span text:style-name="T15">тужиоца </text:span><text:span text:style-name="T20">А.А.</text:span><text:span text:style-name="T15"> из ...</text:span><text:span text:style-name="T19">,</text:span><text:span text:style-name="T15"> чији је пуномоћник Бутолен Франц Бранко, адвокат из Београда, улица Алексиначких рудара број 79/1, поднетој</text:span><text:span text:style-name="T19"> </text:span><text:span text:style-name="T15">против туженог </text:span><text:span text:style-name="T19">Републичког фонда за пензијско и инвалидско осигурање, Дирекциј</text:span><text:span text:style-name="T15">a фонда, </text:span><text:span text:style-name="T19">Београд, </text:span><text:span text:style-name="T15">улица Др Александра Костића број 9,</text:span><text:span text:style-name="T19"> </text:span><text:span text:style-name="T15">ради поништаја решења </text:span><text:span text:style-name="T19">туженог</text:span><text:span text:style-name="T15"> број:</text:span><text:span text:style-name="T19"> </text:span><text:span text:style-name="T15">01-02/181.6.3 8273/17 од 15.01.2018. године</text:span><text:span text:style-name="T19">, у </text:span><text:span text:style-name="T15">правној ствари усклађивања старосне</text:span><text:span text:style-name="T19"> пензије, у нејавној седници већа одржаној дана </text:span><text:span text:style-name="T15">28.09.2018. </text:span><text:span text:style-name="T19">године, донео </text:span><text:span text:style-name="T15">је</text:span><text:span text:style-name="T19"> </text:span></text:p>
      <text:p text:style-name="P17"/>
      <text:p text:style-name="P20">П Р Е С У Д У </text:p>
      <text:p text:style-name="P18"/>
      <text:p text:style-name="P17"><text:span text:style-name="T5"><text:tab/><text:tab/> </text:span><text:span text:style-name="T17">I <text:s/></text:span><text:span text:style-name="T5">Тужба</text:span><text:span text:style-name="T1"> </text:span><text:span text:style-name="T7">СЕ</text:span><text:span text:style-name="T2"> </text:span><text:span text:style-name="T7">ОДБИЈА</text:span></text:p>
      <text:p text:style-name="P21"/>
      <text:p text:style-name="P25"><text:span text:style-name="T9"><text:tab/>II </text:span><text:span text:style-name="T2">ОДБИЈА СЕ</text:span><text:span text:style-name="T4"> захтев тужиоца за накнаду трошкова управног спора</text:span><text:span text:style-name="T2"><text:tab/></text:span></text:p>
      <text:p text:style-name="P26"/>
      <text:p text:style-name="P20">О б р а з л о ж е њ е</text:p>
      <text:p text:style-name="P17"/>
      <text:p text:style-name="P17"><text:span text:style-name="T5"><text:tab/><text:tab/></text:span><text:span text:style-name="T21">Оспореним решењем </text:span><text:span text:style-name="T24">број </text:span><text:span text:style-name="T18">01-02/181.6.3 </text:span><text:span text:style-name="T18">8273</text:span><text:span text:style-name="T18">/17 од </text:span><text:span text:style-name="T18">15</text:span><text:span text:style-name="T18">.</text:span><text:span text:style-name="T18">01</text:span><text:span text:style-name="T18">.201</text:span><text:span text:style-name="T18">8</text:span><text:span text:style-name="T18">. године</text:span><text:span text:style-name="T21"> </text:span><text:span text:style-name="T24">(које је очигледном омашком означено у тужби као број: </text:span><text:span text:style-name="T18">01-02/</text:span><text:span text:style-name="T18">182.6.4</text:span><text:span text:style-name="T18"> </text:span><text:span text:style-name="T18">8759</text:span><text:span text:style-name="T18">/17 од </text:span><text:span text:style-name="T18">29</text:span><text:span text:style-name="T18">.</text:span><text:span text:style-name="T18">01</text:span><text:span text:style-name="T18">.201</text:span><text:span text:style-name="T18">8</text:span><text:span text:style-name="T18">. године</text:span><text:span text:style-name="T18">)</text:span><text:span text:style-name="T21"> одбијена је</text:span><text:span text:style-name="T24"> </text:span><text:span text:style-name="T21">жалба </text:span><text:span text:style-name="T24">тужиоца </text:span><text:span text:style-name="T21">изјављена </text:span><text:span text:style-name="T24">против решења Републичког фонда за пензијско и инвалидско осигурање, </text:span><text:span text:style-name="T24">Ф</text:span><text:span text:style-name="T24">илијал</text:span><text:span text:style-name="T24">а</text:span><text:span text:style-name="T24"> за град Београд, бр. 181.6.2 - </text:span><text:span text:style-name="T24">1303</text:span><text:span text:style-name="T24">/17 од </text:span><text:span text:style-name="T24">20</text:span><text:span text:style-name="T24">.03.2017. године, којим је тужиоцу, кориснику права на старосну пензију, усклађена пензија почев од 01.01.2008. године која на дан доношења решења износи </text:span><text:span text:style-name="T24">93</text:span><text:span text:style-name="T24">.</text:span><text:span text:style-name="T24">503,98</text:span><text:span text:style-name="T24"> динара. Пензија је усклађена за 1,50% за децембар 2016. године, те констатовано да ће се о исплати усклађеног износа пензије одлучити допунским решењем. </text:span></text:p>
      <text:p text:style-name="P15"/>
      <text:p text:style-name="P17"><text:span text:style-name="T21"><text:tab/><text:tab/></text:span><text:span text:style-name="T24">У тужби поднетој Управном суду дана 19.02.2018.године, тужилац </text:span><text:span text:style-name="T21">оспорава законитост решења туженог органа,</text:span><text:span text:style-name="T24"> наводећи да је тужени орган повредио </text:span><text:span text:style-name="T24">једно од битних правила управног поступка прописано одредбом чл. 141. став 3. Закона о општем управном поступку, јер диспозитивом оспореног решења није одлучено о <text:s/>захтеву за признавање права на накнаду трошкова управног поступка, иако је био у обавези да то учини, јер су ти трошкови били тражени и опредељени у жалби. Предлаже да суд тужбу уважи и оспорено решење поништи, као и да обавеже туженог </text:span><text:soft-page-break/><text:span text:style-name="T24">да тужиоцу накнади трошкове управног спора на име састава тужбе од стране пуномоћника адвоката у износу од 19.800,00 динара.</text:span></text:p>
      <text:p text:style-name="P15"/>
      <text:p text:style-name="P11"><text:tab/><text:tab/>Тужени орган је у одговору на тужбу остао у свему при <text:span text:style-name="T1">наводима датим у</text:span> <text:span text:style-name="T1">образложењу </text:span>оспореног решења и предложио да суд тужбу одбије<text:span text:style-name="T1">.</text:span></text:p>
      <text:p text:style-name="P11"/>
      <text:p text:style-name="P11"><text:tab/><text:tab/>Решавајући овај управни спор без одржавања<text:span text:style-name="T1"> усмене</text:span> јавне расправе, сагласно одредби члана 33. став 2. Закона о управним споровима („Службени гласник РС“, бр<text:span text:style-name="T1">.</text:span> 111/09)<text:span text:style-name="T1">, будући да је предмет спора такав да очигледно не изискује непосредно саслушање странака и посебно утврђивање чињеничног стања,</text:span> и испитујући законитост оспореног решења у границама захтева из тужбе, у смислу одредбе члана 41. став 1. <text:span text:style-name="T1">истог З</text:span>акона, Управни суд је, <text:span text:style-name="T1">оценом навода тужбе, одговора на тужбу и списа предмета ове управне ствари,</text:span> нашао да тужба <text:span text:style-name="T1">није основана</text:span>.</text:p>
      <text:p text:style-name="P11"/>
      <text:p text:style-name="P17"><text:span text:style-name="T21"><text:tab/><text:tab/></text:span><text:span text:style-name="T24">Према образложењу првостепеног решења првостепени орган је утврдио да је тужилац остварио право на старосну пензију правноснажним решењем Фонда за социјално осигурање војних осигураника број 106650 – УП-1 <text:s/>1043/97 од 02.07.1997. године почев од 17.06.1997. године која пензија усклађена по војним прописима за децембар 2007. године износи 56.677,50 динара. Овако утврђена пензија </text:span><text:span text:style-name="T24">усклађена</text:span><text:span text:style-name="T24"> почев од 01.01.2008. године за 4,21 % по </text:span><text:span text:style-name="T24">О</text:span><text:span text:style-name="T24">длуци о усклађивању војних пензија за 2007. годину (“Службени Војни лист “, бр. 13/08), ванредно се усклађује почев од 01.01.2008. године за 6,57%. Тиме се по оцени првостепеног органа обезбеђује да укупно усклађивање пензије за месец децембар 2017. године износи 11,6% у складу са чланом 75. Закона о изменама и допунама Закона о пензијском и инвалидском осигурању (“Службени гласник РС”, бр. 85/05) у вези са чланом 193. став 1. Закона о Војсци Србије (“Службени гласник РС”, бр. 116/07...10/15) и на дан доношења решења износи 93.503,98 динара. Констатовано је да ће исплати усклађеног износа пензије бити одлучено допунским решењем. </text:span></text:p>
      <text:p text:style-name="P2"/>
      <text:p text:style-name="P6"><text:span text:style-name="T24"><text:tab/></text:span><text:span text:style-name="T11">У поступку по жалби, тужени орган је, након оцене списа, навода жалбе и ожалбеног решења, </text:span><text:span text:style-name="T12">закључио</text:span><text:span text:style-name="T11"> да је првостепени орган правилно </text:span><text:span text:style-name="T12">извршио усклађивање пензије тужиоца, тако што је припадајући износ пензије за децембар 2007. године, увећан за 11,06% од 01.01.2008. године. Ово стога што су војне пензије на дан 01.01.2008. године усклађене за 4,21%. Наиме, закључком Владе Републике Србије 05 бр. 181-11689/15 од 30.10.2015. године предвиђено је да се на овако усклађене пензије примени проценат усклађивања од 6,57%, чиме се обезбеђује да укупно усклађивање пензија на дан 01.01.2008. године износи 11,06 %, што је, по оцени туженог, увећање, које је на основу члана 75. Закона о изменама и допунама Закона о пензијском и инвалидском осигурању (“Сл. гласник РС”, бр. 85/05), а у вези члана 193. став 1. Закона о Војсци, утврђено решењем директора Републичког фонда за пензијско и инвалидско осигурање о усклађивању пензија 01 бр. 181-431/08 од 25.01.2008. године (“Сл. гласник РС”, бр. 20/08). </text:span><text:span text:style-name="T11">Сагласно изнетом, </text:span><text:span text:style-name="T12">тужени орган је нашао да се пензије војних осигураника </text:span><text:span text:style-name="T12">остварене</text:span><text:span text:style-name="T12"> до 31.12.2007. године ванредно усклађују почев од 01.01.2008. године на тај начин што ће се </text:span><text:span text:style-name="T12">на пензије увећане од 01.01.2008. године за 4,21% применити проценат усклађивања од 6,57%, чиме се обезбеђује да укупно усклађивање пензија на дан 01.01.2008. године износи 11,06%. </text:span>Тужени орган је ценио захтев пуномоћника тужиоца за накнаду трошкова за вођење поступка, али је нашао да <text:s/>је исти неснован, будући да је одредбом чл. 104. став 1. Закона о општем управном поступку, прописано да свака странка сноси, по правилу, <text:soft-page-break/>сама своје трошкове проузроковане поступком, између осталих и трошкове правног заступања.<text:span text:style-name="T11"> Оцењујући да ожалбеним решењем није повређен закон на штету </text:span><text:span text:style-name="T12">тужиоца</text:span><text:span text:style-name="T11">, тужени орган </text:span><text:span text:style-name="T12">је одлучио као у диспозитиву оспореног решења, на основу члана 230. став 1. Закона о општем управном поступку </text:span><text:span text:style-name="T13">(“Службени лист СРЈ", бр. 33/97 и 31/01 и ''Службени гласник РС'', бр. 30/10).</text:span></text:p>
      <text:p text:style-name="P8"/>
      <text:p text:style-name="P6"><text:span text:style-name="T13"><text:tab/></text:span><text:span text:style-name="T13">Тужилац</text:span><text:span text:style-name="T13"> у наводима тужбе није </text:span><text:span text:style-name="T13">оспорио</text:span><text:span text:style-name="T13"> законитост и правилност оспореног решења у делу којим је одлучено о </text:span><text:span text:style-name="T13">његовој</text:span><text:span text:style-name="T13"> жалби, па је суд нашао да није основана тужба </text:span><text:span text:style-name="T13">тужиоца</text:span><text:span text:style-name="T13"> за поништај оспореног решења.</text:span></text:p>
      <text:p text:style-name="P19"/>
      <text:p text:style-name="P19"><text:tab/><text:tab/>Полазећи од чињенице да је тужилац у тужби оспорио законитост решења туженог органа, из разлога што диспозитивом оспореног решења није одлучено о његовом захтеву <text:s/>за накнаду трошкова управног поступка, суд <text:span text:style-name="T5">је нашао да </text:span>је овај <text:span text:style-name="T5">навод неоснован, с обзиром да је </text:span>тужилац могао поднети предлог за доношење посебног решења о питањима која донесеним решењем нису обухваћена односно допунско решење у смислу чл. 206. Закона о општем управном поступку.</text:p>
      <text:p text:style-name="P19"/>
      <text:p text:style-name="P11"><text:tab/><text:tab/>Са <text:span text:style-name="T1">изнетог, Управни суд је нашао да оспореним решењем није повређен закон на штету </text:span><text:span text:style-name="T1">тужиоца</text:span><text:span text:style-name="T1">, па је на основу одредаба</text:span> члана 40. став <text:span text:style-name="T1">1. и </text:span>2. Закона о управним споровима одлучио као у <text:span text:style-name="T1">ставу I </text:span>диспозитив<text:span text:style-name="T1">а </text:span>ове пресуде. </text:p>
      <text:p text:style-name="P11"/>
      <text:p text:style-name="P16"><text:span text:style-name="T14"><text:tab/><text:tab/>Суд је одбио као неоснован захтев тужиоца за накнаду трошкова управног спора имајући у виду успех тужиоца у спору, па је одлучио као у ставу II диспозитива пресуде применом одредби члана 66. и 67. Закона о управним споровима и члана 150. и 153. <text:s/>Закона о </text:span><text:span text:style-name="T19">парничном поступку</text:span><text:span text:style-name="T14"> (“Службени гласник РС” бр. 72/11, 49/13-УС, 74/13-УС и 55/14), а кој</text:span><text:span text:style-name="T19">и</text:span><text:span text:style-name="T14"> се сходно примењује на основу одредбе члана 74. Закона о управним споровима.</text:span></text:p>
      <text:p text:style-name="P22"/>
      <text:p text:style-name="P13">ПРЕСУЂЕНО У УПРАВНОМ СУДУ</text:p>
      <text:p text:style-name="P18"><text:span text:style-name="T23">Дана </text:span><text:span text:style-name="T25">28.09.2018.</text:span><text:span text:style-name="T23"> године, </text:span><text:span text:style-name="T26">8 У 2991/18</text:span></text:p>
      <text:p text:style-name="P13"/>
      <text:p text:style-name="P14">Записничар <text:s text:c="76"/>Председник већа-судија</text:p>
      <text:p text:style-name="P23">Јелена Драгојловић,<text:span text:style-name="T1">с.р.</text:span> <text:s text:c="55"/>Весна Лазаревић,<text:span text:style-name="T1">с.р.</text:span></text:p>
      <text:p text:style-name="P27"/>
      <text:p text:style-name="P5">За тачност отправка</text:p>
      <text:p text:style-name="P5">Управитељ писарнице</text:p>
      <text:p text:style-name="P5">Дејан Ђурић</text:p>
      <text:p text:style-name="P24">М<text:span text:style-name="T1">Д</text:span></text:p>
      <text:p text:style-name="P7"><text:span text:style-name="Default_20_Paragraph_20_Font"><text:span text:style-name="T27"/></text:span></text:p>
      <text:p text:style-name="P9"><text:span text:style-name="Default_20_Paragraph_20_Font"/></text:p>
      <text:p text:style-name="P10"><text:span text:style-name="Default_20_Paragraph_20_Font"><text:span text:style-name="T16"/></text:span></text:p>
      <text:p text:style-name="Standard"><text:span text:style-name="Default_20_Paragraph_20_Font"><text:span text:style-name="T10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68"/><text:tab/><text:page-number text:select-page="current">3</text:page-number> <text:s text:c="56"/><text:span text:style-name="MT1">8 У </text:span><text:span text:style-name="MT1">2991</text:span><text:span text:style-name="MT1">/</text:span><text:span text:style-name="MT1">18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30T10:15:42.23</meta:creation-date>
    <meta:editing-duration>PT02H28M16S</meta:editing-duration>
    <meta:editing-cycles>37</meta:editing-cycles>
    <meta:generator>OpenOffice.org/3.2$Win32 OpenOffice.org_project/320m12$Build-9483</meta:generator>
    <dc:title>template upravni BGDnovi2</dc:title>
    <meta:initial-creator>Jelena Dragojlović</meta:initial-creator>
    <dc:date>2019-11-04T14:54:29.23</dc:date>
    <dc:creator>Ika Radusinović</dc:creator>
    <meta:document-statistic meta:table-count="0" meta:image-count="1" meta:object-count="0" meta:page-count="3" meta:paragraph-count="30" meta:word-count="1141" meta:character-count="764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AppData/Roaming/OpenOffice/4/user/template/template%20upravni%20BGDnovi2.ott" meta:date="2018-08-30T10:15:42"/>
  </office:meta>
</office:document-meta>
</file>