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sr" fo:country="YU" fo:font-weight="bold" style:font-weight-asian="bold"/>
    </style:style>
    <style:style style:name="P2" style:family="paragraph" style:parent-style-name="Standard">
      <style:paragraph-properties fo:line-height="100%" fo:text-align="center" style:justify-single-word="false"/>
      <style:text-properties fo:language="sr" fo:country="YU" fo:font-weight="bold" style:font-weight-asian="bold"/>
    </style:style>
    <style:style style:name="P3" style:family="paragraph" style:parent-style-name="Standard">
      <style:paragraph-properties fo:line-height="100%" fo:text-align="justify" style:justify-single-word="false"/>
      <style:text-properties fo:language="sr" fo:country="YU" fo:font-weight="bold" style:font-weight-asian="bold"/>
    </style:style>
    <style:style style:name="P4"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5" style:family="paragraph" style:parent-style-name="Standard">
      <style:paragraph-properties fo:line-height="100%" fo:text-align="justify" style:justify-single-word="false"/>
      <style:text-properties fo:language="sr" fo:country="YU"/>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8"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9"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line-height="100%"/>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center" style:justify-single-word="false"/>
    </style:style>
    <style:style style:name="P14"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105%"/>
    </style:style>
    <style:style style:name="P15"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text-scale="105%"/>
    </style:style>
    <style:style style:name="P16" style:family="paragraph" style:parent-style-name="Standard">
      <style:paragraph-properties fo:line-height="100%" fo:text-align="justify" style:justify-single-word="false"/>
      <style:text-properties style:font-name="Times New Roman1" fo:font-size="12pt" fo:language="zxx" fo:country="none" fo:font-weight="normal" style:font-name-asian="Times New Roman" style:font-size-asian="12pt" style:font-weight-asian="normal" style:font-name-complex="Times New Roman" style:font-size-complex="12pt" style:font-weight-complex="normal" style:text-scale="99%"/>
    </style:style>
    <style:style style:name="P17" style:family="paragraph" style:parent-style-name="Standard">
      <style:paragraph-properties fo:line-height="100%" fo:text-align="justify" style:justify-single-word="false"/>
      <style:text-properties style:font-name="Times New Roman1" fo:font-size="12pt" fo:language="zxx" fo:country="none" fo:font-weight="normal" style:font-name-asian="Times New Roman" style:font-size-asian="12pt" style:font-weight-asian="normal" style:font-name-complex="Times New Roman" style:font-size-complex="12pt" style:font-weight-complex="normal" style:text-scale="105%"/>
    </style:style>
    <style:style style:name="P18" style:family="paragraph" style:parent-style-name="Standard">
      <style:paragraph-properties fo:line-height="100%" fo:text-align="justify" style:justify-single-word="false"/>
      <style:text-properties style:font-name="Times New Roman1" fo:font-size="12pt" fo:language="zxx" fo:country="none" fo:font-weight="normal" style:font-size-asian="12pt" style:font-weight-asian="normal" style:font-size-complex="12pt" style:font-weight-complex="normal" style:text-scale="99%"/>
    </style:style>
    <style:style style:name="P19" style:family="paragraph" style:parent-style-name="Standard">
      <style:paragraph-properties fo:line-height="100%" fo:text-align="justify" style:justify-single-word="false"/>
      <style:text-properties style:font-name="Times New Roman1" fo:font-size="12pt" fo:language="zxx" fo:country="none" style:text-underline-style="none" fo:font-weight="normal" style:font-name-asian="Times New Roman" style:font-size-asian="12pt" style:font-weight-asian="normal" style:font-name-complex="Times New Roman" style:font-size-complex="12pt" style:font-weight-complex="normal" style:text-scale="99%"/>
    </style:style>
    <style:style style:name="P20" style:family="paragraph" style:parent-style-name="Standard">
      <style:paragraph-properties fo:line-height="100%" fo:text-align="justify" style:justify-single-word="false"/>
      <style:text-properties fo:font-weight="normal" style:font-weight-asian="normal" style:font-weight-complex="normal"/>
    </style:style>
    <style:style style:name="P21"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P22"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3"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24" style:family="paragraph" style:parent-style-name="Standard">
      <style:paragraph-properties fo:line-height="100%" fo:text-align="justify" style:justify-single-word="false"/>
      <style:text-properties fo:color="#000000" style:font-name="Times New Roman" fo:font-size="12pt" style:font-name-asian="Verdana" style:font-size-asian="12pt" style:font-name-complex="Verdana" style:font-size-complex="12pt"/>
    </style:style>
    <style:style style:name="P25" style:family="paragraph" style:parent-style-name="Standard">
      <style:paragraph-properties fo:line-height="100%" fo:text-align="justify" style:justify-single-word="false"/>
      <style:text-properties fo:color="#000000" style:font-name="Times New Roman1" fo:font-size="12pt" fo:language="zxx" fo:country="none"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6" style:family="paragraph" style:parent-style-name="Standard">
      <style:paragraph-properties fo:line-height="100%" fo:text-align="justify" style:justify-single-word="false"/>
      <style:text-properties fo:color="#000000" style:font-name="Times New Roman1" fo:font-size="12pt" fo:language="zxx" fo:country="none" fo:font-style="normal" fo:font-weight="normal" style:font-name-asian="Times New Roman" style:font-size-asian="12pt" style:font-style-asian="normal" style:font-weight-asian="normal" style:font-name-complex="Times New Roman" style:font-size-complex="12pt" style:font-style-complex="normal" style:font-weight-complex="normal" style:text-scale="105%"/>
    </style:style>
    <style:style style:name="P27" style:family="paragraph" style:parent-style-name="Standard">
      <style:paragraph-properties fo:line-height="100%" fo:text-align="justify" style:justify-single-word="false">
        <style:tab-stops>
          <style:tab-stop style:position="2.54cm"/>
        </style:tab-stops>
      </style:paragraph-properties>
      <style:text-properties fo:color="#000000" style:font-name="Times New Roman1" fo:font-size="12pt" fo:language="en" fo:country="US" fo:font-style="normal" fo:font-weight="normal" style:font-name-asian="Times New Roman" style:font-size-asian="12pt" style:font-style-asian="normal" style:font-weight-asian="normal" style:font-name-complex="Times New Roman" style:font-size-complex="12pt" style:font-style-complex="normal" style:font-weight-complex="normal" style:text-scale="99%"/>
    </style:style>
    <style:style style:name="P28"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9"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30" style:family="paragraph" style:parent-style-name="Standard">
      <style:paragraph-properties fo:margin-left="0cm" fo:margin-right="0.026cm" fo:line-height="100%" fo:text-align="justify" style:justify-single-word="false" fo:text-indent="0cm" style:auto-text-indent="false"/>
    </style:style>
    <style:style style:name="P31" style:family="paragraph" style:parent-style-name="Standard" style:master-page-name="First_20_Page">
      <style:paragraph-properties fo:line-height="100%" style:page-number="auto"/>
      <style:text-properties fo:language="sr" fo:country="YU" fo:font-weight="bold" style:font-weight-asian="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sr" fo:country="YU"/>
    </style:style>
    <style:style style:name="T4" style:family="text">
      <style:text-properties fo:language="sr" fo:country="YU" fo:font-weight="bold" style:font-weight-asian="bold"/>
    </style:style>
    <style:style style:name="T5" style:family="text">
      <style:text-properties fo:language="zxx" fo:country="none"/>
    </style:style>
    <style:style style:name="T6" style:family="text">
      <style:text-properties fo:language="zxx" fo:country="none" fo:font-weight="bold" style:font-weight-asian="bold"/>
    </style:style>
    <style:style style:name="T7" style:family="text">
      <style:text-properties fo:language="zxx" fo:country="none" fo:font-weight="bold" style:font-weight-asian="bold" style:font-weight-complex="bold"/>
    </style:style>
    <style:style style:name="T8" style:family="text">
      <style:text-properties fo:language="zxx" fo:country="none" fo:font-weight="normal" style:font-weight-asian="normal" style:font-weight-complex="normal"/>
    </style:style>
    <style:style style:name="T9" style:family="text">
      <style:text-properties fo:language="zxx" fo:country="none" style:text-scale="99%"/>
    </style:style>
    <style:style style:name="T10" style:family="text">
      <style:text-properties fo:font-size="12pt" fo:language="zxx" fo:country="none" fo:font-weight="normal" style:font-size-asian="12pt" style:font-weight-asian="normal" style:font-size-complex="12pt" style:font-weight-complex="normal"/>
    </style:style>
    <style:style style:name="T11" style:family="text">
      <style:text-properties fo:font-size="12pt" fo:language="zxx" fo:country="none" fo:font-weight="normal" style:font-size-asian="12pt" style:font-weight-asian="normal" style:font-size-complex="12pt" style:font-weight-complex="normal" style:text-scale="99%"/>
    </style:style>
    <style:style style:name="T12" style:family="text">
      <style:text-properties fo:font-size="12pt" fo:language="en" fo:country="US" fo:font-weight="normal" style:font-size-asian="12pt" style:font-weight-asian="normal" style:font-size-complex="12pt" style:font-weight-complex="normal" style:text-scale="99%"/>
    </style:style>
    <style:style style:name="T13" style:family="text">
      <style:text-properties style:font-name="Times New Roman1" fo:font-size="12pt" fo:language="zxx" fo:country="none" fo:font-weight="normal" style:font-name-asian="Times New Roman" style:font-size-asian="12pt" style:font-weight-asian="normal" style:font-name-complex="Times New Roman" style:font-size-complex="12pt" style:font-weight-complex="normal"/>
    </style:style>
    <style:style style:name="T14" style:family="text">
      <style:text-properties style:font-name="Times New Roman1" fo:font-size="12pt" fo:language="zxx" fo:country="none" fo:font-weight="normal" style:font-name-asian="Times New Roman" style:font-size-asian="12pt" style:font-weight-asian="normal" style:font-name-complex="Times New Roman" style:font-size-complex="12pt" style:font-weight-complex="normal" style:text-scale="99%"/>
    </style:style>
    <style:style style:name="T15" style:family="text">
      <style:text-properties fo:font-weight="normal" style:font-weight-asian="normal" style:font-weight-complex="normal"/>
    </style:style>
    <style:style style:name="T16" style:family="text">
      <style:text-properties fo:color="#000000" style:font-name="Times New Roman" fo:font-size="12pt" fo:language="zxx" fo:country="none"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8" style:family="text">
      <style:text-properties fo:color="#000000" style:font-name="Times New Roman" fo:font-size="12pt" fo:language="zxx" fo:country="none"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19" style:family="text">
      <style:text-properties fo:color="#000000"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T20" style:family="text">
      <style:text-properties fo:color="#000000" style:font-name="Times New Roman" fo:font-size="12pt" fo:language="zxx" fo:country="none" style:text-underline-style="none" fo:font-weight="normal" style:font-name-asian="Times New Roman" style:font-size-asian="12pt" style:font-weight-asian="normal" style:font-name-complex="Times New Roman" style:font-size-complex="12pt" style:font-weight-complex="normal" style:text-scale="99%"/>
    </style:style>
    <style:style style:name="T21" style:family="text">
      <style:text-properties fo:color="#000000" style:font-name="Times New Roman" fo:font-size="12pt" style:font-name-asian="Verdana" style:font-size-asian="12pt" style:font-name-complex="Verdana" style:font-size-complex="12pt"/>
    </style:style>
    <style:style style:name="T22" style:family="text">
      <style:text-properties fo:color="#000000" style:font-name="Times New Roman" fo:font-size="12pt" fo:language="en" fo:country="US" style:text-underline-style="none" fo:font-weight="normal" style:font-name-asian="Times New Roman" style:font-size-asian="12pt" style:font-weight-asian="normal" style:font-name-complex="Times New Roman" style:font-size-complex="12pt" style:font-weight-complex="normal" style:text-scale="99%"/>
    </style:style>
    <style:style style:name="T23" style:family="text">
      <style:text-properties fo:color="#000000" style:font-name="Times New Roman" fo:font-size="12pt" fo:letter-spacing="-0.007cm" fo:language="sr" fo:country="YU"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text-scale="105%"/>
    </style:style>
    <style:style style:name="T24" style:family="text">
      <style:text-properties fo:color="#000000" style:font-name="Times New Roman" fo:font-size="12pt" fo:language="none" fo:country="none" style:text-underline-style="none" fo:font-weight="normal" style:font-name-asian="Times New Roman" style:font-size-asian="12pt" style:font-weight-asian="normal" style:font-name-complex="Times New Roman" style:font-size-complex="12pt" style:font-weight-complex="normal" style:text-scale="99%"/>
    </style:style>
    <style:style style:name="T25" style:family="text">
      <style:text-properties fo:color="#000000" style:font-name="Times New Roman1" fo:font-size="12pt" fo:language="zxx" fo:country="none"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6" style:family="text">
      <style:text-properties fo:color="#000000" style:font-name="Times New Roman1" fo:font-size="12pt" fo:language="zxx" fo:country="none" fo:font-weight="normal" style:font-name-asian="Times New Roman" style:font-size-asian="12pt" style:font-weight-asian="normal" style:font-name-complex="Times New Roman" style:font-size-complex="12pt" style:font-weight-complex="normal"/>
    </style:style>
    <style:style style:name="T27" style:family="text">
      <style:text-properties fo:color="#000000" style:font-name="Times New Roman1" fo:font-size="12pt" fo:language="zxx" fo:country="none" fo:font-weight="normal" style:font-name-asian="Times New Roman" style:font-size-asian="12pt" style:font-weight-asian="normal" style:font-name-complex="Times New Roman" style:font-size-complex="12pt" style:font-weight-complex="normal" style:text-scale="99%"/>
    </style:style>
    <style:style style:name="T28" style:family="text">
      <style:text-properties fo:color="#000000" style:font-name="Times New Roman1" fo:font-size="12pt" fo:language="none" fo:country="none" fo:font-weight="normal" style:font-name-asian="Times New Roman" style:font-size-asian="12pt" style:font-weight-asian="normal" style:font-name-complex="Times New Roman" style:font-size-complex="12pt" style:font-weight-complex="normal" style:text-scale="99%"/>
    </style:style>
    <style:style style:name="T29" style:family="text">
      <style:text-properties style:font-name="Times New Roman" fo:language="zxx" fo:country="none" style:font-name-asian="Times New Roman CYR"/>
    </style:style>
    <style:style style:name="T30" style:family="text">
      <style:text-properties style:font-name="Times New Roman" fo:language="zxx" fo:country="none" style:text-scale="99%"/>
    </style:style>
    <style:style style:name="T31" style:family="text">
      <style:text-properties style:font-name="Times New Roman" fo:language="zxx" fo:country="none" style:text-underline-style="none" style:font-name-asian="Times New Roman" style:font-name-complex="Times New Roman"/>
    </style:style>
    <style:style style:name="T32" style:family="text">
      <style:text-properties style:font-name="Times New Roman" fo:language="sr" fo:country="YU" style:font-name-asian="Times New Roman CYR"/>
    </style:style>
    <style:style style:name="T33" style:family="text">
      <style:text-properties style:font-name="Times New Roman" fo:font-size="12pt" fo:language="zxx" fo:country="none" style:text-underline-style="none" fo:font-weight="normal" style:font-size-asian="12pt" style:font-weight-asian="normal" style:font-size-complex="12pt" style:font-weight-complex="normal" style:text-scale="99%"/>
    </style:style>
    <style:style style:name="T3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35" style:family="text">
      <style:text-properties style:font-name="Times New Roman" fo:font-size="12pt" fo:language="none" fo:country="none" style:text-underline-style="none" fo:font-weight="normal" style:font-size-asian="12pt" style:font-weight-asian="normal" style:font-size-complex="12pt" style:font-weight-complex="normal" style:text-scale="99%"/>
    </style:style>
    <style:style style:name="T36" style:family="text">
      <style:text-properties style:font-name="Times New Roman" fo:language="en" fo:country="US" style:text-underline-style="none" style:font-name-asian="Times New Roman" style:font-name-complex="Times New Roman"/>
    </style:style>
    <style:style style:name="T37" style:family="text">
      <style:text-properties style:font-name="Times New Roman" style:text-underline-style="none" style:font-name-asian="Times New Roman" style:font-name-complex="Times New Roman"/>
    </style:style>
    <style:style style:name="T38" style:family="text">
      <style:text-properties style:font-name="Times New Roman" fo:language="none" fo:country="none" style:text-underline-style="none" style:font-name-asian="Times New Roman" style:font-name-complex="Times New Roman"/>
    </style:style>
    <style:style style:name="T39" style:family="text">
      <style:text-properties style:text-underline-style="none" style:font-name-asian="Times New Roman" style:font-name-complex="Times New Roman"/>
    </style:style>
    <style:style style:name="T40" style:family="text">
      <style:text-properties fo:language="en" fo:country="US" style:text-scale="99%"/>
    </style:style>
    <style:style style:name="T41" style:family="text">
      <style:text-properties style:font-name-asian="Times New Roman" style:font-name-complex="Times New Roman"/>
    </style:style>
    <style:style style:name="T42" style:family="text">
      <style:text-properties style:text-scale="99%"/>
    </style:style>
    <style:style style:name="T43" style:family="text">
      <style:text-properties fo:language="none" fo:country="none" style:font-name-asian="Times New Roman" style:font-name-complex="Times New Roman"/>
    </style:style>
    <style:style style:name="T44" style:family="text">
      <style:text-properties fo:language="none" fo:country="none" style:text-underline-style="none" style:font-name-asian="Times New Roman" style:font-name-complex="Times New Roman"/>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1"><text:s/>УПРАВНИ СУД</text:p>
      <text:p text:style-name="P11"><text:span text:style-name="T1">1</text:span><text:span text:style-name="T4">2 У </text:span><text:span text:style-name="T6">10891/17</text:span></text:p>
      <text:p text:style-name="P11"><text:span text:style-name="T6">3.10</text:span><text:span text:style-name="T6">.2018.</text:span><text:span text:style-name="T4"> године</text:span></text:p>
      <text:p text:style-name="P11"><text:span text:style-name="T1"><text:s text:c="5"/></text:span><text:span text:style-name="T4">Б е о г р а д</text:span></text:p>
      <text:p text:style-name="P1"/>
      <text:p text:style-name="P1"/>
      <text:p text:style-name="P1"/>
      <text:p text:style-name="P2">У ИМЕ НАРОДА</text:p>
      <text:p text:style-name="P2"/>
      <text:p text:style-name="P2"/>
      <text:p text:style-name="P12"><text:span text:style-name="T3"><text:tab/><text:tab/>Управни суд, </text:span><text:span text:style-name="T5">у већу састављеном од </text:span><text:span text:style-name="T3">судија: </text:span><text:span text:style-name="T5">Жељка Шкорића, председника већа, мр Зорана Рељића и Павела Јонаша, чланова већа</text:span><text:span text:style-name="T3">, </text:span><text:span text:style-name="T5">са судским саветником Мирелом Костадиновић, као записничарем,</text:span><text:span text:style-name="T3"> решавајући у управном </text:span><text:span text:style-name="T5">спору по</text:span><text:span text:style-name="T3"> тужби </text:span><text:span text:style-name="T5">тужиоца A.A.</text:span><text:span text:style-name="T12"> </text:span><text:span text:style-name="T11">из Републике Немачке, </text:span><text:span text:style-name="T12">...</text:span><text:span text:style-name="T11">, <text:s/>...</text:span><text:span text:style-name="T34">,</text:span><text:span text:style-name="T11"> чији је пуномоћник Зоран Божић, адвокат из Новог Сада, ул Јована Бошковића 14, </text:span><text:span text:style-name="T10">ради поништаја решења туженог органа </text:span><text:span text:style-name="T13">Министарства финансија Републике Србије, Сектора за имовинско - правне послове, број </text:span><text:span text:style-name="T14">46-00-00455/2016-13 од 7.7.2017. </text:span><text:span text:style-name="T13">године, са заинтересованим лицем Републиком Србијом, чији је законски заступник Државно правобранилаштво, </text:span><text:span text:style-name="T5">по усменој јавној расправи одржаној дана 3.10.2018. године, у нејавној седници већа одржаној истог дана, </text:span><text:span text:style-name="T3">донео је </text:span></text:p>
      <text:p text:style-name="P5"/>
      <text:p text:style-name="P3"/>
      <text:p text:style-name="P2">П Р Е С У Д У</text:p>
      <text:p text:style-name="P2"/>
      <text:p text:style-name="P4"><text:tab/><text:tab/></text:p>
      <text:p text:style-name="P14"><text:tab/><text:tab/><text:span text:style-name="T15">Тужба СЕ ОДБИЈА.</text:span></text:p>
      <text:p text:style-name="P15"/>
      <text:p text:style-name="P14"><text:span text:style-name="T15"><text:tab/><text:tab/></text:span><text:span text:style-name="T8">ОДБИЈА СЕ захтев тужиоца за накнаду трошкова управног спора.</text:span></text:p>
      <text:p text:style-name="P15"/>
      <text:p text:style-name="P15"><text:tab/><text:tab/>ОБАВЕЗУЈЕ СЕ <text:span text:style-name="T5">тужилац A.A.</text:span><text:span text:style-name="T40"> </text:span><text:span text:style-name="T42">из Републик</text:span><text:span text:style-name="T9">е</text:span><text:span text:style-name="T42"> </text:span><text:span text:style-name="T9">Немачке</text:span><text:span text:style-name="T42">, </text:span><text:span text:style-name="T40">...</text:span><text:span text:style-name="T9">,</text:span><text:span text:style-name="T42"> ...</text:span><text:span text:style-name="T30">, </text:span><text:span text:style-name="T42">да заинтересованом лицу Републици Србији накнади трошкове управног спора у износу од 8.250,00 динара, у року од 15 дана од дана пријема пресуде.</text:span></text:p>
      <text:p text:style-name="P17"/>
      <text:p text:style-name="P2">О б р а з л о ж е њ е</text:p>
      <text:p text:style-name="P2"/>
      <text:p text:style-name="P2"/>
      <text:p text:style-name="P12"><text:span text:style-name="T3"><text:tab/><text:tab/> </text:span><text:span text:style-name="T5">Оспореним решењем </text:span><text:span text:style-name="T33">се одбија, као неоснована, жалба тужиоца изјављена против решења Агенције за реституцију, Подручне јединице Београд, број 46-013003/2014 од 1.3.2016. године, којим се одбија у целости, као неоснован, захтев тужиоца за враћање одузете имовине односно обештећење, и то: 1/2 непокретности у КО ..., ближе описане у оспореном решењу, бившег власника др </text:span><text:span text:style-name="T35">Б.Б.</text:span><text:span text:style-name="T33">.</text:span></text:p>
      <text:p text:style-name="P18"><text:span text:style-name="T41"><text:tab/><text:tab/>Тужбом поднетом Управном суду дана 14.7.2017. године, <text:s/>тужилац је </text:span><text:soft-page-break/><text:span text:style-name="T41">оспорио законитост решења туженог органа, наводећи да у погледу чињеничног стања није спорно да је мајка тужиоца </text:span><text:span text:style-name="T43">В.В.</text:span><text:span text:style-name="T41"> </text:span><text:span text:style-name="T43">р</text:span><text:span text:style-name="T41">ођ. ..., била прва, законита и венчана супруга бившег власника </text:span><text:span text:style-name="T38">Б.Б.</text:span><text:span text:style-name="T37">, као и да је иста надживела свог супруга, те да је тужилац једини универзални наследник своје мајке. Полазећи од наведеног и одредбе члана 5. став 1. тачка 1) Закона о враћању одузете имовине и обештећењу, као и одредаба чл. 8, 11. и 12. Закона о наслеђивању, наведених у реферату тужбе, тужилац закључује да није спорно да </text:span><text:span text:style-name="T38">В.В.</text:span><text:span text:style-name="T39">, као законски наследник бившег власника одузете имовине има право наслеђа и на имовини чији се повраћај тражи у овом поступку. Стога су, по налажењу тужиоца, нејасни и противречни наводи оспореног решења према којима поступак враћања имовине није оставински поступак, већ посебан поступак у коме се примењују одредбе посебног закона - <text:s/></text:span><text:span text:style-name="T37">Закона о враћању одузете имовине и обештећењу, при чему тужени орган ''признаје'' да би тужилац према општим правилима грађанског права, као и Закона о наслеђивању, могао бити активно легитимисан да потражује одузету имовину. Указано је и на то да тужени орган пропуста да примени члан 45. Закона о враћању одузете имовине и обештећењу, према коме ће Агенција прекинути поступак када се као претходно питање појави питање чије решавање спада у искључиву надлежност суда, напомињући да је првостепени орган требало да, сагласно цитираној одредби Закона, прекине поступак реституције и странке упути на суд који ће решењем одредити наследнике бившег власника, те на основу оставинског решења утврдити легитимацију бившег власника. </text:span><text:span text:style-name="T39">Предложено је да суд уважи тужбу, поништи оспорено решење </text:span><text:span text:style-name="T37">и предмет врати туженом органу на поновни </text:span><text:span text:style-name="T31">поступак</text:span><text:span text:style-name="T37"> и одлучивање, као и да обавеже туженог да тужиоцу накнади трошкове управног спора на име састава тужбе, у износу од 30.000,00 динара.</text:span></text:p>
      <text:p text:style-name="P19"/>
      <text:p text:style-name="P16"><text:tab/><text:tab/>У одговору на тужбу, тужени орган је остао при разлозима изнетим у оспореном решењу и предложио да суд тужбу одбије као неосновану. </text:p>
      <text:p text:style-name="P16"/>
      <text:p text:style-name="P16"><text:tab/><text:tab/>Заинтересовано лице Република Србија је у одговору на тужбу датом преко законског заступника предложило да суд тужбу одбије и обавеже тужиоца на накнаду трошкова управног спора на име састава одговора на тужбу, у износу од 16.500,00 динара.</text:p>
      <text:p text:style-name="P12"><text:span text:style-name="T13"><text:tab/><text:tab/></text:span><text:span text:style-name="T15">Управни суд је</text:span><text:span text:style-name="T8">, сагласно одредбама члана 34. став 2.</text:span><text:span text:style-name="T15"> </text:span><text:span text:style-name="T8">и члана 38. став 1. </text:span><text:span text:style-name="T15">Закона о управним споровима (</text:span><text:span text:style-name="T8">''</text:span><text:span text:style-name="T15">Службени гласник РС</text:span><text:span text:style-name="T8">'',</text:span><text:span text:style-name="T15"> бр</text:span><text:span text:style-name="T8">ој</text:span><text:span text:style-name="T15"> 111/09)</text:span><text:span text:style-name="T8">, </text:span><text:span text:style-name="T15">одржао усмену јавну расправу </text:span><text:span text:style-name="T8">присуству </text:span><text:span text:style-name="T8">пуномоћника тужиоца</text:span><text:span text:style-name="T8">, те у одсуству уредног позваних туженог органа и </text:span><text:span text:style-name="T8">законског</text:span><text:span text:style-name="T8"> заступника </text:span><text:span text:style-name="T8">заинтересованог</text:span><text:span text:style-name="T8"> лица.</text:span></text:p>
      <text:p text:style-name="P7"/>
      <text:p text:style-name="P20"><text:span text:style-name="T5"><text:tab/><text:tab/></text:span><text:span text:style-name="T5">Пуномоћник тужиоца је </text:span><text:span text:style-name="T5">у речи на усменој расправи </text:span><text:span text:style-name="T5">остао</text:span><text:span text:style-name="T5"> у свему при наводима тужбе и предлогу да суд тужбу уважи и поништи оспорено решење. </text:span><text:span text:style-name="T5">Трошкове управног спора је тражио на име састава тужбе и заступања тужиоца на усменој расправи, у износу од по 30.000,00 динара, као и трошкове судских такси.</text:span></text:p>
      <text:p text:style-name="P7"/>
      <text:p text:style-name="P20"><text:span text:style-name="T5"><text:tab/><text:tab/></text:span>Испитујући законитост оспореног решења у границама захтева из тужбе, у складу са одредбом члана 41. став 1. Закона о управним споровима, оценом навода тужбе, одговора на тужбу, списа ове управне ствари <text:span text:style-name="T5">и речи са усмене расправе,</text:span> Управни суд је нашао да <text:span text:style-name="T5">тужба </text:span><text:span text:style-name="T5">није </text:span><text:span text:style-name="T5">основана</text:span>.</text:p>
      <text:p text:style-name="P20"/>
      <text:p text:style-name="P20"/>
      <text:p text:style-name="P12"><text:span text:style-name="T19"><text:tab/><text:tab/>Из садржине оспореног решења и стања у списима предмета произлази </text:span><text:soft-page-break/><text:span text:style-name="T19">да је поступак у овој ствари покренут захтевом тужиоца поднетим првостепеном органу дана 19.2.2014. године </text:span><text:span text:style-name="T26">за враћање имовине, односно обештећење и то пољопривредног земљишта ближе описаног у диспозитиву ожалбеног решења, бившег власника </text:span><text:span text:style-name="T20">др </text:span><text:span text:style-name="T24">Б.Б.</text:span><text:span text:style-name="T20">.</text:span><text:span text:style-name="T26"> У спроведеном </text:span><text:span text:style-name="T19">поступку одлучивања по предметном захтеву тужиоца пред првостeпеним органом одржана је усмена расправа на којој је пуномоћник подносиоца захтева навео да тужилац потражује све непокретности које су национализоване решењем Комисије за национализацију при НОО Алибунар број .../1959 од 13.10.1959. године, у обиму од 1/2, у односу на које је бивши власник </text:span><text:span text:style-name="T24">Б.Б.</text:span><text:span text:style-name="T20"> био уписан као сопственик на истој. На </text:span><text:span text:style-name="T19">основу приложених извода из матичних књига рођених, умрлих и оставинских решења, утврђено је да је </text:span><text:span text:style-name="T28">В.В.</text:span><text:span text:style-name="T27"> </text:span><text:span text:style-name="T28">р</text:span><text:span text:style-name="T27">ођ. ..., дана ....1958. године закључила брак са </text:span><text:span text:style-name="T24">Б.Б.</text:span><text:span text:style-name="T20">, као и да је именована преминула дана ...1993. године, а да је за њеног наследника, решењем суда у ... од 13.6.2005. године, оглашен син </text:span><text:span text:style-name="T24">А.А.</text:span><text:span text:style-name="T22">, </text:span><text:span text:style-name="T20">овде тужилац, чији је отац </text:span><text:span text:style-name="T24">Г.Г.</text:span><text:span text:style-name="T20">.</text:span></text:p>
      <text:p text:style-name="P21"/>
      <text:p text:style-name="P12"><text:span text:style-name="T19"><text:tab/><text:tab/></text:span><text:span text:style-name="T17">Законом о враћању одузете имовине и обештећењу ("Службени гласник РС", бр. 72/2011, 108/2013), уређени су услови, начин и поступак враћања одузете имовине и обештећења за одузету имовину, која је на територији Републике Србије применом прописа о аграрној реформи, национализацији, секвестрацији, као и других прописа, на основу аката о подржављењу, после 9. марта 1945. године одузета од физичких и одређених правних лица и пренесена у општенародну, државну, друштвену или задружну својину (члан 1. став 1.), тако што је прописано да </text:span><text:span text:style-name="T16">п</text:span><text:span text:style-name="T17">раво на враћање имовине или обештећење има домаће физичко лице које је бивши власник одузете имовине, а у случају његове смрти или проглашења умрлим - његови законски наследници, утврђени у складу са прописима који уређују наслеђивање у Републици Србији и са одредбама овог закона (</text:span><text:span text:style-name="T16">члан 5. став 1. тачка 1)).</text:span></text:p>
      <text:p text:style-name="P22"/>
      <text:p text:style-name="P12"><text:span text:style-name="T17"><text:tab/><text:tab/>Одредбом члана 8. став 1. Закона о наслеђивању (''Службени гласник РС'', бр. 46/95 и 101/03), прописано је да н</text:span><text:span text:style-name="T21">а основу закона, оставиоца наслеђују: његови потомци, његови усвојеници и њихови потомци, његов брачни друг, његови родитељи, његови усвојиоци, његова браћа и сестре и њихови потомци, његови дедови и бабе и њихови потомци и његови остали преци.</text:span></text:p>
      <text:p text:style-name="P24"/>
      <text:p text:style-name="P12"><text:span text:style-name="T19"><text:tab/><text:tab/>Полазећи од цитираних законских одредаба којима су уређена питања лица која, у складу са законом, имају право на враћање имовине, односно обештећење, те лица која се сматрају законским наследницима, као и од чињенице да тужилац, као <text:s/>као син </text:span><text:span text:style-name="T28">В.В.</text:span><text:span text:style-name="T27">, супруге бившег власника </text:span><text:span text:style-name="T24">Б.Б.</text:span><text:span text:style-name="T20">, из првог брака,</text:span><text:span text:style-name="T19"> <text:s/>није бивши власник одузете имовине, односно није законски наследник бившег власника имовине чији је повраћај захтеван, Управни суд је оценио да је тужени орган правилно закључио да тужилац,не спада у круг лица која имају право на повраћај имовине и обештећење у смислу цитиране одредбе члана </text:span><text:span text:style-name="T16">члан 5. став 1. тачка 1) </text:span><text:span text:style-name="T17">Закона о враћању одузете имовине и обештећењу</text:span><text:span text:style-name="T16">.</text:span></text:p>
      <text:p text:style-name="P21"/>
      <text:p text:style-name="P12"><text:span text:style-name="T19"><text:tab/><text:tab/>Разматрајући наводе тужбе, Суд је имао у виду да су ти наводи истицани у жалби поводом које је донето оспорено решење, </text:span><text:span text:style-name="T19">те да је правилно закључено да исти нису од утицаја на другачије одлучивање у овој ствари.</text:span></text:p>
      <text:p text:style-name="P21"/>
      <text:p text:style-name="P12"><text:span text:style-name="T19"><text:tab/><text:tab/>По налажењу Суда, правилно је закључивање туженог органа да је поступак реституције посебан поступак, уређен одредбама <text:s/></text:span><text:span text:style-name="T17">Законом о враћању одузете </text:span><text:soft-page-break/><text:span text:style-name="T17">имовине и обештећењу, из којих као неспорно произлази да тужилац не спада </text:span><text:span text:style-name="T19">у круг законских наследника бившег власника, а самим тим ни у круг лица обухваћених цитираном одредбом члана 5. став 1. тачка 1) Закона о враћању одузете имовине и обештећењу која могу остварити право на реституцију имовине бившег власника. Стога је неосновано и указивање тужиоца да је приликом одлучивања о захтеву тужиоца требало применити </text:span><text:span text:style-name="T20">члан 45. Закона о враћању одузете имовине и обештећењу и прекинути поступак реституције, како би оставинским решењем били одређени наследници бившег власника, с обзиром на то да се тим наводом не доводи у питање неспорна чињеница да тужилац не спада у круг законских наследника бившег власника, у смислу цитиране одредбе члана 8. став 1. Закона о наслеђивању па самим тим и није легитимисан за потраживање повраћаја имовине бившег власника </text:span><text:span text:style-name="T24">Б.Б.</text:span><text:span text:style-name="T20">.</text:span></text:p>
      <text:p text:style-name="P21"/>
      <text:p text:style-name="P12"><text:span text:style-name="T19"><text:tab/><text:tab/></text:span><text:span text:style-name="T16">Са изнетих разлога, налазећи да</text:span><text:span text:style-name="T25"> оспореним решење није повређен закон на штету тужиоца, Управни суд је, применом одредбе члана 40. ст. 1. и 2. Закона о управним споровима, одлучио као у ставу првом диспозитива пресуде.</text:span></text:p>
      <text:p text:style-name="P25"/>
      <text:p text:style-name="P27"><text:span text:style-name="T29"><text:tab/>Имајући у виду да је тужба одбијена, суд је нашао да је неоснован захтев тужиоца за накнаду трошкова спора, па је на основу чл. 67. и 74. </text:span><text:span text:style-name="T32">Закона о управним споровима, </text:span><text:span text:style-name="T29">а сходном</text:span><text:span text:style-name="T32"> применом члана 150. и 153. Закона о парничном поступку ("Сл, гласник РС", бр.72/11), одлучио као у ставу </text:span><text:span text:style-name="T29">другом </text:span><text:span text:style-name="T32">диспозитива пресуде.</text:span></text:p>
      <text:p text:style-name="P26"/>
      <text:p text:style-name="P12"><text:span text:style-name="T25"><text:tab/><text:tab/>Разматрајући захтев заинтересованог лица Републике Србије за накнаду трошкова управног спора, </text:span><text:span text:style-name="T18">Суд је, имајући у виду донету одлуку, оценио да је исти делимично основан, па му је на име састава одговора на тужбу у виду једног необразложеног поднеска сачињеног од стране Државног правобранилаштва, досудио износ од 8.250,00 динара, у складу са одредбама Адвокатске тарифе (''Службени гласник РС'', број 121/12), које се сагласно одредби члана 162. Закона о парничном поступку (''Сл.гласник РС'', бр. 72/11), примењују на странке које заступа јавно правобранилаштво. Следом изнетог, Суд је одлучио као у ставу </text:span><text:span text:style-name="T18">трећем </text:span><text:span text:style-name="T18">диспозитива пресуде, на основу одредаба чл. 66, 67. и 74. Закона о управним споровима, сходном применом одредбе члана 153. став 1. и члана 163. став 1. Закона о парничном поступку.</text:span></text:p>
      <text:p text:style-name="P25"><text:tab/></text:p>
      <text:p text:style-name="P23"/>
      <text:p text:style-name="P13"><text:span text:style-name="T7">ПРЕСУЂЕНО</text:span><text:span text:style-name="T2"> У УПРАВНОМ СУДУ </text:span></text:p>
      <text:p text:style-name="P6"><text:span text:style-name="T5">дана </text:span><text:span text:style-name="T5">3.10</text:span><text:span text:style-name="T5">.2018.</text:span> године, 1<text:span text:style-name="T3">2 У </text:span><text:span text:style-name="T5">10891/17</text:span></text:p>
      <text:p text:style-name="P9"/>
      <text:p text:style-name="P12"><text:span text:style-name="T2"><text:s text:c="2"/>Записничар<text:tab/><text:tab/><text:tab/><text:tab/><text:tab/><text:tab/></text:span><text:span text:style-name="T7"> <text:s text:c="19"/></text:span><text:span text:style-name="T2">Председник већа-судија</text:span></text:p>
      <text:p text:style-name="P8"><text:span text:style-name="T5">Мирела Костадиновић,</text:span><text:span text:style-name="T5">с.р.</text:span><text:span text:style-name="T5"><text:tab/><text:tab/><text:tab/> <text:s text:c="23"/></text:span>Жељко Шкорић,<text:span text:style-name="T5">с.р.</text:span></text:p>
      <text:p text:style-name="P8"/>
      <text:p text:style-name="P10">За тачност отправка</text:p>
      <text:p text:style-name="P10">Управитељ писарнице</text:p>
      <text:p text:style-name="P28">Дејан Ђурић</text:p>
      <text:p text:style-name="P29">БТ</text:p>
      <text:p text:style-name="P30"><text:span text:style-name="Default_20_Paragraph_20_Font"><text:span text:style-name="T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weight="bold" style:font-weight-asian="bold"/>
    </style:style>
    <style:style style:name="MT2" style:family="text">
      <style:text-properties fo:language="sr" fo:country="YU" fo:font-weight="bold" style:font-weight-asian="bold"/>
    </style:style>
    <style:style style:name="MT3" style:family="text">
      <style:text-properties fo:language="zxx" fo:country="none" fo:font-weight="bold" style:font-weight-asian="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4</text:page-number><text:tab/><text:span text:style-name="MT1">1</text:span><text:span text:style-name="MT2">2 У </text:span><text:span text:style-name="MT3">10891/17</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01T08:36:46.66</meta:creation-date>
    <meta:editing-duration>PT4H31M27S</meta:editing-duration>
    <meta:editing-cycles>14</meta:editing-cycles>
    <meta:generator>OpenOffice/4.1.1$Win32 OpenOffice.org_project/411m6$Build-9775</meta:generator>
    <dc:title>template upravni BGDnovi2</dc:title>
    <meta:initial-creator>Zoran Reljić</meta:initial-creator>
    <dc:date>2019-08-20T14:17:41.30</dc:date>
    <dc:creator>Milka Babić</dc:creator>
    <meta:document-statistic meta:table-count="0" meta:image-count="1" meta:object-count="0" meta:page-count="4" meta:paragraph-count="39" meta:word-count="1598" meta:character-count="10370"/>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18-02-01T08:36:46.40"/>
  </office:meta>
</office:document-meta>
</file>