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anguage="zxx" fo:country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sh" fo:country="YU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6%"/>
    </style:style>
    <style:style style:name="T16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6%"/>
    </style:style>
    <style:style style:name="T17" style:family="text">
      <style:text-properties style:font-name="Times New Roman" fo:font-size="8pt" fo:language="zxx" fo:country="none" fo:font-weight="bold" style:font-size-asian="8pt" style:font-weight-asian="bold" style:font-size-complex="12pt" style:font-weight-complex="bold"/>
    </style:style>
    <style:style style:name="T18" style:family="text">
      <style:text-properties style:font-name="Times New Roman" fo:language="sr" fo:country="YU" fo:font-weight="bold" style:font-weight-asian="bold"/>
    </style:style>
    <style:style style:name="T19" style:family="text">
      <style:text-properties style:font-name="Times New Roman" fo:language="zxx" fo:country="none" fo:font-weight="bold" style:font-weight-asian="bold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6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T26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5">УПРАВНИ</text:span><text:span text:style-name="T11"> СУД </text:span></text:p>
      <text:p text:style-name="P2"><text:span text:style-name="T1">25 </text:span><text:span text:style-name="T4">У. </text:span><text:span text:style-name="T4">9171</text:span><text:span text:style-name="T4">/1</text:span><text:span text:style-name="T4">6</text:span></text:p>
      <text:p text:style-name="P2"><text:span text:style-name="T13">Дана </text:span><text:span text:style-name="T8">28</text:span><text:span text:style-name="T8">.</text:span><text:span text:style-name="T8">09</text:span><text:span text:style-name="T8">.201</text:span><text:span text:style-name="T8">8</text:span><text:span text:style-name="T2">. године</text:span></text:p>
      <text:p text:style-name="P11">Б Е О Г Р А <text:span text:style-name="T14">Д</text:span></text:p>
      <text:p text:style-name="P15"/>
      <text:p text:style-name="P15"/>
      <text:p text:style-name="P4">У ИМЕ НАРОДА</text:p>
      <text:p text:style-name="P4"/>
      <text:p text:style-name="P4"/>
      <text:p text:style-name="P7"><text:span text:style-name="T9"><text:tab/><text:tab/></text:span><text:span text:style-name="T25">Управни суд, у већу састављеном од судија: Душице Маринковић</text:span><text:span text:style-name="T23">,</text:span><text:span text:style-name="T25"> председника већа, Маријане Тафра Мирков и Биљане Шундерић</text:span><text:span text:style-name="T23">,</text:span><text:span text:style-name="T25"> чланова већа</text:span><text:span text:style-name="T24">, </text:span><text:span text:style-name="T22">са судским саветником Љубом Ергићем, као записничарем</text:span><text:span text:style-name="T9">,</text:span><text:span text:style-name="T4"> одлучујући у управном спору по тужби тужиље А.А. </text:span><text:span text:style-name="T27">и</text:span><text:span text:style-name="T4">з ...- ..., ул. ...бр. ..., чији је пуномоћник Владица Станић, адвокат из Београда, ул. Далматинска бр. 51, поднетој против решења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чији су предмети преузети од стране Министарства финансија РС, Сектора за другостепени порески и царински поступак, Одељења за другостепени порески поступак Београд, број: 300-433-17-00326/2016-I1000 од 13.05.2016. године,</text:span><text:span text:style-name="T9"> у правној ствари </text:span><text:span text:style-name="T4">рефундације плаћеног пореза на додату вредност при куповини првог стана, </text:span>у<text:span text:style-name="T9"> нејавној седници већа, одржаној дана </text:span><text:span text:style-name="T4">28.09.2018.</text:span><text:span text:style-name="T9"> године, донео је</text:span></text:p>
      <text:p text:style-name="P8"/>
      <text:p text:style-name="P8"/>
      <text:p text:style-name="P5">П Р Е С У Д У</text:p>
      <text:p text:style-name="P5"/>
      <text:p text:style-name="P9"/>
      <text:p text:style-name="P7"><text:span text:style-name="T10"><text:tab/><text:tab/></text:span><text:span text:style-name="T20">Тужба </text:span><text:span text:style-name="T12">СЕ</text:span><text:span text:style-name="T21"> </text:span><text:span text:style-name="T6">ОДБИЈА.</text:span></text:p>
      <text:p text:style-name="P6"/>
      <text:p text:style-name="P6"><text:tab/><text:tab/></text:p>
      <text:p text:style-name="P10">О б р а з л о ж е њ е</text:p>
      <text:p text:style-name="P10"/>
      <text:p text:style-name="P10"/>
      <text:p text:style-name="P12"><text:span text:style-name="T9"><text:tab/><text:tab/> Оспореним решењем </text:span><text:span text:style-name="T4">одбијена је, као неоснована, жалба тужи</text:span><text:span text:style-name="T4">ље</text:span><text:span text:style-name="T4"> изјављена против решења Министарства финансија, Пореске управе, Филијала Палилула, број 015-433-17-102436/2015 од 14.12.2015. године, којим је одбијен, као неоснован, захтев тужиље за рефундацију плаћеног пореза на додату вредност при куповини првог стана из члана </text:span><text:span text:style-name="T4">56а</text:span><text:span text:style-name="T4"> Закона о порезу на додату вредност, број: 015-433-17-10530/2015 од 01.12.2015. године. </text:span></text:p>
      <text:p text:style-name="P13"/>
      <text:p text:style-name="P12"><text:span text:style-name="T4"><text:tab/><text:tab/>Тужбом поднетом </text:span><text:span text:style-name="T9">Управном суду дана </text:span><text:span text:style-name="T4">20.06.2016. године, тужиља <text:s/>оспорава законитост решења туженог органа због погрешне примене материјалног права, због непотпуно и погрешно утврђеног чињеничног стања и изведеног </text:span><text:soft-page-break/><text:span text:style-name="T4">неправилног закључка у погледу чињеничног стања. Наводи да је њен захтев одбијен као неоснован, са образложењем да је дана 13.09.2007. године закључила Уговор о купопродаји Ов. бр. ... на основу ког уговора је, као сувласник 1/3 идеалног дела, отуђила свој идеални део породичне стамбене зграде површине 75м2, постојеће на кп ... КО .... С тим у вези, сматра да се у конкретном случају не ради о породичној стамбеној згради, већ је у питању трошна кућа која се налази у полусрушеном стању и да се у истој, чији је идеални део 1/3 наследила, никада није могло становавати, јер не постоје елементарни услови за живот. Да се у конкретном случају ради о објекту непогодном за становање указује чињеница да је предметна непокретност продата за 1.000 евра, а да је тужиља на име продаје 1/3 идеалног дела добила нешто више од 300 евра. С тим у вези, указује на то да је чланом 3. Закона о становању, дефинисан појам стана, а како се у конкретном случају ради о старој и трошној породичној стамбеној згради, финансијско симболичне вредности, тужиља сматра да се наведена непокретност не може сматрати станом у смислу одредбе члана 56а став 2. Закона о порезу на додату вредност. Са изнетих разлога предложено је да суд тужбу уважи, поништи оспорено решење туженог органа и предмет врати на поновно одлучивање. </text:span></text:p>
      <text:p text:style-name="P13"/>
      <text:p text:style-name="P12"><text:tab/><text:tab/>Тужени орган је у одговору на тужбу <text:span text:style-name="T4">остао </text:span>у свему при разлозима <text:span text:style-name="T4">садржаним у </text:span>образложењ<text:span text:style-name="T4">у</text:span> оспореног решења <text:span text:style-name="T4">и</text:span> предложио <text:span text:style-name="T4">је </text:span>да суд тужбу одбије, као неосновану. </text:p>
      <text:p text:style-name="P12"/>
      <text:p text:style-name="P12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тужба није основана.</text:p>
      <text:p text:style-name="P12"/>
      <text:p text:style-name="P12"><text:tab/><text:tab/><text:span text:style-name="T4">П</text:span>о оцени Управног суда, <text:span text:style-name="T4">правилно је </text:span>поступио тужени орган када <text:span text:style-name="T4">оспореним решењем </text:span>одбио као неосновану жалбу тужи<text:span text:style-name="T4">ље</text:span> изјављену против решења првостепеног органа<text:span text:style-name="T4">, </text:span>дајући за своју одлуку довољне и на закону засноване разлоге, које је у свему као правилне прихватио и овај суд. </text:p>
      <text:p text:style-name="P12"/>
      <text:p text:style-name="P12"><text:span text:style-name="T4"><text:tab/><text:tab/>Наиме, из списа предмета и разлога образложења оспореног решења произилази да је</text:span><text:bookmark text:name="Content"/><text:span text:style-name="T4"> првостепеним решењем одбијен, као неоснован, захтев тужиље, поднет првостепеном органу дана 01.12.2015. године, за рефундацију плаћеног пореза на додату вредност за куповину првог стана у износу од 262.282,80 динара, по основу закљученог уговора о купопродаји непокретности ОПУ ... од 09.09.2015. године, са разлога што је на основу дописа Пореске управе, Филијала Краљево, Експозитура Рашка број: 433-17-2086/2015 од 18.12.2014. године и Уговора о купопродаји Ов. бр. ..., који се налазе у списима предмета, утврђено да је наведеним уговором, тужиља, у својству једног од продаваца - сувласника, дана 13.09.2007. године продала свој идеални део 1/3, породичне стамбене зграде површине 75м2, која се налази на катастарској парцели ..., а која се код Службе за катастар непокретности у Рашки води у поседовном листу бр. . КО ....</text:span><text:bookmark text:name="Legislation"/><text:span text:style-name="T4"><text:tab/></text:span></text:p>
      <text:p text:style-name="P13"><text:tab/></text:p>
      <text:section text:style-name="Sect1" text:name="Section7">
        <text:section text:style-name="Sect1" text:name="Section8">
          <text:p text:style-name="P12"><text:bookmark text:name="Content2"/><text:span text:style-name="T4"><text:tab/><text:tab/>Полазећи од изнетог чињеничног стања ове управне ствари, које се ни </text:span><text:soft-page-break/><text:span text:style-name="T4">наводима тужбе не оспорава, те како је чланом 56а став 2. тачка 1. Закона о порезу на додату вредности ("Службени гласник РС", бр. 84/2004... 93/2012) прописано да купац првог стана може да оствари рефундацију ПДВ из става 1. овог члана, поред осталог, и под условом да од 1. јула 2006. године до дана овере уговора о купопродаји на основу којег стиче први стан није имао у својини, односно сусвојини стан на територији Републике, Управни суд налази да је правилна оцена туженог органа да у конкретном случају није испуњен законски услов за признавање предметног права из цитиране одредбе члана 56а став 2. тачка 1. Закона о порезу на додату вредности. Ово са разлога што је тужиља, пре момента овере уговора о купопродаји непокретности ОПУ ... од 09.09.2015. године, била сувласник породичне стамбене зграде, коју је продала дана 13.07.2017. године, како то правилно закључује тужени орган. </text:span></text:p>
          <text:p text:style-name="P13"/>
        </text:section>
      </text:section>
      <text:p text:style-name="P12"><text:tab/><text:tab/><text:span text:style-name="T26">Суд је ценио наводе тужбе којима се истиче да се кућа коју је тужиља продала на основу уговора о купопродаји Ов. бр. ..., с обзиром на стање у коме се иста налазила, не може сматрати станом у смислу члана 56а став 2. тачка 1. Закона о порезу на додату вредности, али је нашао да тим наводима тужбе, с обзиром на стање списа, није доведена у сумњу правилност и законитост оспореног решења. Ово имајући у виду да је у наведеном уговору и у препису листа непокретности број ... КО ..., који се налазе у списима предмета, наведена непокретност означена као породична стамбена зграда. </text:span></text:p>
      <text:p text:style-name="P16"/>
      <text:p text:style-name="P12"><text:span text:style-name="T4"><text:tab/><text:tab/></text:span>Са изнетих разлога, налазећи да оспореним решењем није повређен закон на штету <text:span text:style-name="T4">тужиоца</text:span>, Управни суд је, применом одредбе члана 40. став 2. Закона о управним споровима, одлучио као у диспозитив<text:span text:style-name="T4">у</text:span> пресуде.</text:p>
      <text:p text:style-name="P12"><text:tab/><text:tab/></text:p>
      <text:p text:style-name="P12"/>
      <text:p text:style-name="P9"><text:span text:style-name="T4">ПРЕСУЂЕНО</text:span> У УПРАВНОМ СУДУ</text:p>
      <text:p text:style-name="P9"><text:span text:style-name="T4">Дана </text:span><text:span text:style-name="T4">28.09.2018.</text:span> године, <text:span text:style-name="T3">25 </text:span><text:span text:style-name="T7">У. </text:span><text:span text:style-name="T7">9171</text:span><text:span text:style-name="T7">/1</text:span><text:span text:style-name="T7">6</text:span></text:p>
      <text:p text:style-name="P5"/>
      <text:p text:style-name="P14"><text:span text:style-name="T18">Записничар<text:tab/><text:tab/><text:tab/><text:tab/></text:span><text:span text:style-name="T19"> <text:s text:c="21"/><text:tab/> <text:s text:c="17"/></text:span><text:span text:style-name="T18">Председник већа-суди</text:span><text:span text:style-name="T19">ја</text:span></text:p>
      <text:p text:style-name="P14"><text:span text:style-name="T19">Љубо Ергић, </text:span><text:span text:style-name="T19">с.р.</text:span><text:span text:style-name="Default_20_Paragraph_20_Font"><text:span text:style-name="T17"><text:tab/><text:tab/><text:tab/><text:tab/><text:tab/><text:tab/> <text:s text:c="5"/></text:span></text:span><text:span text:style-name="Default_20_Paragraph_20_Font"><text:span text:style-name="T16">Душиц</text:span></text:span><text:span text:style-name="Default_20_Paragraph_20_Font"><text:span text:style-name="T15">а</text:span></text:span><text:span text:style-name="Default_20_Paragraph_20_Font"><text:span text:style-name="T16"> Маринковић, </text:span></text:span><text:span text:style-name="Default_20_Paragraph_20_Font"><text:span text:style-name="T15">с.р.</text:span></text:span></text:p>
      <text:p text:style-name="P14"><text:span text:style-name="Default_20_Paragraph_20_Font"><text:span text:style-name="T16"/></text:span></text:p>
      <text:p text:style-name="P18">За тачност отправка</text:p>
      <text:p text:style-name="P18">Управитељ писарнице</text:p>
      <text:p text:style-name="P20">Дејан Ђурић</text:p>
      <text:p text:style-name="P19"/>
      <text:p text:style-name="P17"><text:span text:style-name="Default_20_Paragraph_20_Font"><text:span text:style-name="T15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15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5 </text:span><text:span text:style-name="MT2">У. </text:span><text:span text:style-name="MT2">9171</text:span><text:span text:style-name="MT2">/1</text:span><text:span text:style-name="MT2">6</text:span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5:34:57.21</meta:creation-date>
    <meta:editing-duration>PT8H34M53S</meta:editing-duration>
    <meta:editing-cycles>38</meta:editing-cycles>
    <meta:generator>OpenOffice/4.1.1$Win32 OpenOffice.org_project/411m6$Build-9775</meta:generator>
    <dc:title>template upravni BGDnovi2</dc:title>
    <dc:date>2019-10-23T17:36:34.47</dc:date>
    <meta:printed-by>Ivana Obradović</meta:printed-by>
    <meta:print-date>2018-10-09T13:06:52.82</meta:print-date>
    <dc:creator>Milka Babić</dc:creator>
    <meta:document-statistic meta:table-count="0" meta:image-count="1" meta:object-count="0" meta:page-count="3" meta:paragraph-count="32" meta:word-count="1066" meta:character-count="688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17T15:34:57.21"/>
  </office:meta>
</office:document-meta>
</file>