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251cm"/>
          <style:tab-stop style:position="2.501cm"/>
          <style:tab-stop style:position="7.003cm"/>
        </style:tab-stops>
      </style:paragraph-properties>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justify" style:justify-single-word="false"/>
      <style:text-properties fo:language="sr" fo:country="YU" fo:font-weight="bold" style:font-weight-asian="bold"/>
    </style:style>
    <style:style style:name="P11" style:family="paragraph" style:parent-style-name="Standard">
      <style:paragraph-properties fo:margin-top="0.035cm" fo:margin-bottom="0.035cm"/>
    </style:style>
    <style:style style:name="P12" style:family="paragraph" style:parent-style-name="Standard">
      <style:paragraph-properties fo:margin-top="0.053cm" fo:margin-bottom="0.053cm"/>
      <style:text-properties fo:font-weight="bold" style:font-weight-asian="bold"/>
    </style:style>
    <style:style style:name="P13" style:family="paragraph" style:parent-style-name="Standard">
      <style:paragraph-properties fo:margin-top="0.053cm" fo:margin-bottom="0.053cm" fo:text-align="center" style:justify-single-word="false"/>
      <style:text-properties fo:font-weight="bold" style:font-weight-asian="bold"/>
    </style:style>
    <style:style style:name="P14"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15"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language="sr" fo:country="RS" fo:font-weight="bold" style:font-weight-asian="bold"/>
    </style:style>
    <style:style style:name="T5" style:family="text">
      <style:text-properties fo:language="sr" fo:country="RS" fo:font-weight="bold" style:font-weight-asian="bold" style:font-weight-complex="bold"/>
    </style:style>
    <style:style style:name="T6" style:family="text">
      <style:text-properties fo:language="en" fo:country="US"/>
    </style:style>
    <style:style style:name="T7" style:family="text">
      <style:text-properties fo:language="en" fo:country="US" fo:font-weight="bold" style:font-weight-asian="bold" style:font-weight-complex="bold"/>
    </style:style>
    <style:style style:name="T8" style:family="text">
      <style:text-properties fo:color="#000000" fo:letter-spacing="-0.007cm" style:font-name-asian="Verdana" style:font-name-complex="Verdana"/>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Република Србија</text:span></text:span></text:p>
      <text:p text:style-name="P3">УПРАВНИ СУД <text:s/></text:p>
      <text:p text:style-name="P3">ОДEЉЕЊЕ У КРАГУЈЕВЦУ</text:p>
      <text:p text:style-name="Standard"><text:span text:style-name="Podrazumevani_20_font_20_pasusa"><text:span text:style-name="T2">I-</text:span></text:span><text:span text:style-name="Podrazumevani_20_font_20_pasusa"><text:span text:style-name="T2">4</text:span></text:span><text:span text:style-name="Podrazumevani_20_font_20_pasusa"><text:span text:style-name="T2"> <text:s/>У 12809/15</text:span></text:span></text:p>
      <text:p text:style-name="P11"><text:span text:style-name="Podrazumevani_20_font_20_pasusa"><text:span text:style-name="T1">Дана 06.07.2018.</text:span></text:span><text:span text:style-name="Podrazumevani_20_font_20_pasusa"><text:span text:style-name="T4"> </text:span></text:span><text:span text:style-name="Podrazumevani_20_font_20_pasusa"><text:span text:style-name="T1">године</text:span></text:span></text:p>
      <text:p text:style-name="P12">Београд</text:p>
      <text:p text:style-name="P12"/>
      <text:p text:style-name="P12"/>
      <text:p text:style-name="P13">У ИМЕ НАРОДА</text:p>
      <text:p text:style-name="P13"/>
      <text:p text:style-name="P12"/>
      <text:p text:style-name="P6"><text:span text:style-name="Podrazumevani_20_font_20_pasusa"><text:span text:style-name="T1"><text:s text:c="11"/><text:tab/><text:tab/></text:span></text:span>Управни суд, у већу састављеном од судија: Олге Петровић, председника већа, Мире Василијевић и Вере Маринковић, чланова већа, са судским саветником<text:span text:style-name="Podrazumevani_20_font_20_pasusa"><text:span text:style-name="T3"> Биљаном Стојановић</text:span></text:span> , као записничарем, одлучујући у управном спору по тужби тужиље<text:span text:style-name="Podrazumevani_20_font_20_pasusa"><text:span text:style-name="T3"> A.A. из ...</text:span></text:span>, против туженог Министарства финансија Републике Србије<text:span text:style-name="Podrazumevani_20_font_20_pasusa"><text:span text:style-name="T3"> </text:span></text:span>-<text:span text:style-name="Podrazumevani_20_font_20_pasusa"><text:span text:style-name="T3"> </text:span></text:span>Пореске управе, Сектора за пореско правне послове и координацију, Регионално<text:span text:style-name="Podrazumevani_20_font_20_pasusa"><text:span text:style-name="T3">г</text:span></text:span> одељењ<text:span text:style-name="Podrazumevani_20_font_20_pasusa"><text:span text:style-name="T3">а</text:span></text:span> за другостепени поступак Крагујевац, сада Министарство финансија Републике Србије, Сектор за другостепени порески и царински поступак, <text:s/>Одељење за другостепени порески поступак Крагујевац<text:span text:style-name="Podrazumevani_20_font_20_pasusa"><text:span text:style-name="T3">,</text:span></text:span> Срете Младеновића 1б, ради поништаја решења број 400-432-01-00009/2015-<text:span text:style-name="Podrazumevani_20_font_20_pasusa"><text:span text:style-name="T6">I</text:span></text:span>4001 од 22.07.2015.<text:span text:style-name="Podrazumevani_20_font_20_pasusa"><text:span text:style-name="T3"> </text:span></text:span>године, у предмету пореском, у нејавној седници већа одржаној дана 06.07.2018.<text:span text:style-name="Podrazumevani_20_font_20_pasusa"><text:span text:style-name="T3"> </text:span></text:span>године, донео је</text:p>
      <text:p text:style-name="P6"><text:s/></text:p>
      <text:p text:style-name="P6"/>
      <text:p text:style-name="P2"><text:span text:style-name="Podrazumevani_20_font_20_pasusa"><text:span text:style-name="T1">П </text:span></text:span><text:span text:style-name="Podrazumevani_20_font_20_pasusa"><text:span text:style-name="T1">Р Е </text:span></text:span><text:span text:style-name="Podrazumevani_20_font_20_pasusa"><text:span text:style-name="T1">С У Д У</text:span></text:span></text:p>
      <text:p text:style-name="P4"/>
      <text:p text:style-name="P2"/>
      <text:p text:style-name="P6"><text:span text:style-name="Podrazumevani_20_font_20_pasusa"><text:span text:style-name="T1"><text:tab/></text:span></text:span><text:span text:style-name="Podrazumevani_20_font_20_pasusa"><text:span text:style-name="T1"><text:tab/></text:span></text:span><text:span text:style-name="Podrazumevani_20_font_20_pasusa"><text:span text:style-name="T7"> <text:s text:c="2"/></text:span></text:span>Тужба <text:span text:style-name="Podrazumevani_20_font_20_pasusa"><text:span text:style-name="T4">СЕ</text:span></text:span><text:span text:style-name="Podrazumevani_20_font_20_pasusa"><text:span text:style-name="T1"> </text:span></text:span><text:span text:style-name="Podrazumevani_20_font_20_pasusa"><text:span text:style-name="T1">ОДБИЈА</text:span></text:span>.</text:p>
      <text:p text:style-name="P7"/>
      <text:p text:style-name="P6"/>
      <text:p text:style-name="P2"><text:span text:style-name="Podrazumevani_20_font_20_pasusa"><text:span text:style-name="T5"><text:s text:c="2"/></text:span></text:span><text:span text:style-name="Podrazumevani_20_font_20_pasusa"><text:span text:style-name="T2">О б р а з л о ж е њ е</text:span></text:span></text:p>
      <text:p text:style-name="P5"/>
      <text:p text:style-name="P4"/>
      <text:p text:style-name="P6"><text:span text:style-name="Podrazumevani_20_font_20_pasusa"><text:span text:style-name="T1"><text:tab/><text:tab/></text:span></text:span><text:span text:style-name="Podrazumevani_20_font_20_pasusa"><text:span text:style-name="T4"> <text:s/></text:span></text:span>Оспореним решењем одбијен је, као неоснован предлог тужи<text:span text:style-name="Podrazumevani_20_font_20_pasusa"><text:span text:style-name="T3">ље,</text:span></text:span> за понављање поступка окончаног решењем Министарства финансија<text:span text:style-name="Podrazumevani_20_font_20_pasusa"><text:span text:style-name="T3"> </text:span></text:span>-<text:span text:style-name="Podrazumevani_20_font_20_pasusa"><text:span text:style-name="T3"> </text:span></text:span>Пореске управе, Сектора за пореско правне послове и ко<text:span text:style-name="Podrazumevani_20_font_20_pasusa"><text:span text:style-name="T3">о</text:span></text:span>рдинацију<text:span text:style-name="Podrazumevani_20_font_20_pasusa"><text:span text:style-name="T3"> </text:span></text:span>-<text:span text:style-name="Podrazumevani_20_font_20_pasusa"><text:span text:style-name="T3"> </text:span></text:span>Регионално<text:span text:style-name="Podrazumevani_20_font_20_pasusa"><text:span text:style-name="T3">г</text:span></text:span> одељењ<text:span text:style-name="Podrazumevani_20_font_20_pasusa"><text:span text:style-name="T3">а</text:span></text:span> за другостепени поступак Крагујевац<text:span text:style-name="Podrazumevani_20_font_20_pasusa"><text:span text:style-name="T3">,</text:span></text:span> број 400-432-01-00012/2013-G4001 од 22.04.2014<text:span text:style-name="Podrazumevani_20_font_20_pasusa"><text:span text:style-name="T3">.</text:span></text:span> године, којим је одбијена жалба <text:s/>тужиље, изјављена на решење <text:span text:style-name="Podrazumevani_20_font_20_pasusa"><text:span text:style-name="T3">М</text:span></text:span>инистарства финансија<text:span text:style-name="Podrazumevani_20_font_20_pasusa"><text:span text:style-name="T3"> <text:s/></text:span></text:span>-<text:span text:style-name="Podrazumevani_20_font_20_pasusa"><text:span text:style-name="T3"> </text:span></text:span>Пореске управе, Филијале Краљево, број 432-00/1082-13 од 05.02.2014<text:span text:style-name="Podrazumevani_20_font_20_pasusa"><text:span text:style-name="T3">.</text:span></text:span> године, којим је тужиљи утврђен порез<text:span text:style-name="Podrazumevani_20_font_20_pasusa"><text:span text:style-name="T3"> на наслеђену, односно на поклон</text:span></text:span> примљену имовину, по уговору о поклону<text:span text:style-name="Podrazumevani_20_font_20_pasusa"><text:span text:style-name="T3"> овереном у ... </text:span></text:span>23.04.2013.<text:span text:style-name="Podrazumevani_20_font_20_pasusa"><text:span text:style-name="T3"> </text:span></text:span>године,<text:span text:style-name="Podrazumevani_20_font_20_pasusa"><text:span text:style-name="T3"> под </text:span></text:span>Оv. br. ... према основици од 1.062.056,00 динара по стопи од 1,5% у износу од 15.930,84 динара.</text:p>
      <text:p text:style-name="P6"><text:soft-page-break/></text:p>
      <text:p text:style-name="P6"><text:tab/><text:tab/> <text:s text:c="2"/>У тужби, поднетој овом суду дана 03.09.2015. године, <text:s/>тужиља оспор<text:span text:style-name="Podrazumevani_20_font_20_pasusa"><text:span text:style-name="T3">ава</text:span></text:span> законитост решења туженог органа, наводећи да je тужени орган вишеструко увећaо вредност парцеле која је предмет поклона, јер је за део те парцеле који је тужиљин покојни супруг продао 2008. године, <text:s/>утврђена 6,5 пута мања цена по м2, и да је плаћен <text:s/>много мањи порез по купопродајном уговору, него што је тужиљи дошао по раскинутом <text:s/>уговору o <text:span text:style-name="Podrazumevani_20_font_20_pasusa"><text:span text:style-name="T3">поклону другог дела исте кп бр. ...</text:span></text:span>. Наводи да је <text:span text:style-name="Podrazumevani_20_font_20_pasusa"><text:span text:style-name="T3">уложила приговор у првостепеном поступку, јер је код надлежне службе она</text:span></text:span> једини и искључиви власник имовине<text:span text:style-name="Podrazumevani_20_font_20_pasusa"><text:span text:style-name="T3">.</text:span></text:span> <text:span text:style-name="Podrazumevani_20_font_20_pasusa"><text:span text:style-name="T3">П</text:span></text:span>оклонопримац није ступио у посед<text:span text:style-name="Podrazumevani_20_font_20_pasusa"><text:span text:style-name="T3">,</text:span></text:span> нити се укњижио као власник, па се овде не ради о другом преносу<text:span text:style-name="Podrazumevani_20_font_20_pasusa"><text:span text:style-name="T3"> и</text:span></text:span> нема основа за опорезивање. <text:s/>Предл<text:span text:style-name="Podrazumevani_20_font_20_pasusa"><text:span text:style-name="T3">аже</text:span></text:span> да суд тужбу уважи и оспорено решење поништи.</text:p>
      <text:p text:style-name="P6"/>
      <text:p text:style-name="P6"><text:tab/><text:tab/>У образложеном одговору на тужбу, тужени орган је остао при разлозима датим у образложењу оспореног решења. Предложио је да суд тужбу одбије. <text:s/></text:p>
      <text:p text:style-name="P6"><text:tab/><text:tab/></text:p>
      <text:p text:style-name="P6"><text:tab/><text:tab/>Након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наведеног Закона, Управни суд је нашао да је тужба <text:s/>неоснована.</text:p>
      <text:p text:style-name="P6"/>
      <text:p text:style-name="P6"><text:tab/><text:tab/><text:span text:style-name="Podrazumevani_20_font_20_pasusa"><text:span text:style-name="T3"> </text:span></text:span>Према разлозима датим у образложењу оспореног решења и стању у списима предмета, тужиља је дана 25.03.2015. године, поднела предлог за понављање поступка окончаног решењем<text:span text:style-name="Podrazumevani_20_font_20_pasusa"><text:span text:style-name="T3"> туженог</text:span></text:span> <text:bookmark-start text:name="_Hlk527386673"/>број <text:span text:style-name="Podrazumevani_20_font_20_pasusa"><text:span text:style-name="T3">400-</text:span></text:span>432-01-00012/201<text:span text:style-name="Podrazumevani_20_font_20_pasusa"><text:span text:style-name="T3">3</text:span></text:span>-G4001 од 22.04.2014<text:span text:style-name="Podrazumevani_20_font_20_pasusa"><text:span text:style-name="T3">.</text:span></text:span> године<text:bookmark-end text:name="_Hlk527386673"/>, а као законски разлог за понављање поступка је навела члан 239. став 1. тачка 1), <text:s/>Закона о општем управном поступку<text:span text:style-name="Podrazumevani_20_font_20_pasusa"><text:span text:style-name="T3"> </text:span></text:span>(''Службени лист СРЈ'', број 33/97 и 31/01 и „Службени гласник РС“, бр. 30/10). У образложењу је навела да је наведеним решењем утврђен знатно већи износ пореза на наслеђе и поклон<text:span text:style-name="Podrazumevani_20_font_20_pasusa"><text:span text:style-name="T3">,</text:span></text:span> због канцелари<text:span text:style-name="Podrazumevani_20_font_20_pasusa"><text:span text:style-name="T3">ј</text:span></text:span>ског начина утврђивања<text:span text:style-name="Podrazumevani_20_font_20_pasusa"><text:span text:style-name="T3"> </text:span></text:span>тржишне вредности непокретности <text:span text:style-name="T9">и</text:span> упоређ<text:span text:style-name="Podrazumevani_20_font_20_pasusa"><text:span text:style-name="T3">ив</text:span></text:span><text:span text:style-name="Podrazumevani_20_font_20_pasusa"><text:span text:style-name="T9">ања</text:span></text:span><text:span text:style-name="Podrazumevani_20_font_20_pasusa"><text:span text:style-name="T3"> са</text:span></text:span> промет<text:span text:style-name="Podrazumevani_20_font_20_pasusa"><text:span text:style-name="T3">ом</text:span></text:span> сличних непокретности<text:span text:style-name="Podrazumevani_20_font_20_pasusa"><text:span text:style-name="T3">,</text:span></text:span> кој<text:span text:style-name="Podrazumevani_20_font_20_pasusa"><text:span text:style-name="T3">е се не могу</text:span></text:span> упоређ<text:span text:style-name="Podrazumevani_20_font_20_pasusa"><text:span text:style-name="T3">ивати</text:span></text:span>, јер с<text:span text:style-name="Podrazumevani_20_font_20_pasusa"><text:span text:style-name="T3">е налазе</text:span></text:span> на различитој удаљености од града и магистрале<text:span text:style-name="Podrazumevani_20_font_20_pasusa"><text:span text:style-name="T3">.</text:span></text:span> <text:span text:style-name="Podrazumevani_20_font_20_pasusa"><text:span text:style-name="T3">Истакла је да је</text:span></text:span> тржишна вредност непокретности<text:span text:style-name="Podrazumevani_20_font_20_pasusa"><text:span text:style-name="T3"> по купопродајном уговору по ком је њен супруг продао део кп.бр. ..., утврђена од стране трочлане комисије у износу од 100 дин./м2, </text:span></text:span>што је 6<text:span text:style-name="Podrazumevani_20_font_20_pasusa"><text:span text:style-name="T3">,5</text:span></text:span> пута мања вредност<text:span text:style-name="Podrazumevani_20_font_20_pasusa"><text:span text:style-name="T3"> од канцеларијски утврђене вредности.</text:span></text:span> Из наведених разлога је тражила понављање поступка како би се утврдила права вредност непокретности, те је с обзиром на изнете чињенице и приложене доказе, предложила да орган на основу члана 239. став 1. Закона о општем управном поступку, донесе решење о дозволи понављања поступка. </text:p>
      <text:p text:style-name="P6"><text:s text:c="2"/></text:p>
      <text:p text:style-name="P6"><text:span text:style-name="Podrazumevani_20_font_20_pasusa"><text:span text:style-name="T3"><text:s text:c="27"/></text:span></text:span>Решавајући о предлогу за понављање поступка,<text:span text:style-name="Podrazumevani_20_font_20_pasusa"><text:span text:style-name="T3"> тужени</text:span></text:span> је<text:span text:style-name="Podrazumevani_20_font_20_pasusa"><text:span text:style-name="T3"> као надлежан <text:s/>орган</text:span></text:span> у смислу члана 245<text:span text:style-name="Podrazumevani_20_font_20_pasusa"><text:span text:style-name="T3">.</text:span></text:span> став 2. Закона о општем управном поступку (''Службени лист СРЈ'', број 33/97 и 31/01 и „Службени гласник РС“, бр. 30/10), и члана 160<text:span text:style-name="Podrazumevani_20_font_20_pasusa"><text:span text:style-name="T3">.</text:span></text:span> став 1. тачка 7. Закона о пореском поступку и пореској администрацији (<text:span text:style-name="Podrazumevani_20_font_20_pasusa"><text:span text:style-name="T3">„</text:span></text:span> Службени гласник РС” број 80/02 ...105/14) нашао да је предлог благовремен и да је поднет од овлашћеног лица, <text:span text:style-name="Podrazumevani_20_font_20_pasusa"><text:span text:style-name="T3">као и</text:span></text:span> да <text:span text:style-name="Podrazumevani_20_font_20_pasusa"><text:span text:style-name="T3">је околност на којој се</text:span></text:span> предлог<text:span text:style-name="Podrazumevani_20_font_20_pasusa"><text:span text:style-name="T3"> заснива</text:span></text:span> учи<text:span text:style-name="Podrazumevani_20_font_20_pasusa"><text:span text:style-name="T3">њена</text:span></text:span> вероватн<text:span text:style-name="Podrazumevani_20_font_20_pasusa"><text:span text:style-name="T3">о</text:span></text:span>м<text:span text:style-name="Podrazumevani_20_font_20_pasusa"><text:span text:style-name="T3">, </text:span></text:span><text:span text:style-name="Podrazumevani_20_font_20_pasusa"><text:span text:style-name="T3">будући</text:span></text:span><text:span text:style-name="Podrazumevani_20_font_20_pasusa"><text:span text:style-name="T3"> да </text:span></text:span><text:span text:style-name="Podrazumevani_20_font_20_pasusa"><text:span text:style-name="T3">се предлогом оспорава утврђена тржишна вредност непокретности, те да су наведени разлози због којих подносиља захтева сматра да има основа за понављање поступка. </text:span></text:span><text:soft-page-break/><text:span text:style-name="Podrazumevani_20_font_20_pasusa"><text:span text:style-name="T3">Међутим, </text:span></text:span><text:span text:style-name="Podrazumevani_20_font_20_pasusa"><text:span text:style-name="T3">како се </text:span></text:span><text:span text:style-name="Podrazumevani_20_font_20_pasusa"><text:span text:style-name="T3">у предлогу износе примедбе које се односе на поступак утврђивања пореза на наслеђе и поклон, који је окончан решењем</text:span></text:span> број <text:span text:style-name="Podrazumevani_20_font_20_pasusa"><text:span text:style-name="T3">400-</text:span></text:span>432-01-00012/201<text:span text:style-name="Podrazumevani_20_font_20_pasusa"><text:span text:style-name="T3">3</text:span></text:span>-G4001 од 22.04.2014<text:span text:style-name="Podrazumevani_20_font_20_pasusa"><text:span text:style-name="T3">.</text:span></text:span> године<text:span text:style-name="Podrazumevani_20_font_20_pasusa"><text:span text:style-name="T3">, а које се не могу сматрати новим чињеницама, у смислу одр</text:span></text:span><text:span text:style-name="Podrazumevani_20_font_20_pasusa"><text:span text:style-name="T3">е</text:span></text:span><text:span text:style-name="Podrazumevani_20_font_20_pasusa"><text:span text:style-name="T3">дбе члана 239. став 1. тачка 1. Закона о општем управном поступку </text:span></text:span><text:span text:style-name="Podrazumevani_20_font_20_pasusa"><text:span text:style-name="T3">будући да</text:span></text:span><text:span text:style-name="Podrazumevani_20_font_20_pasusa"><text:span text:style-name="T3"> су исте биле познате подносиљи предлога у поступку утврђивања пореза на наслеђе и поклон</text:span></text:span><text:span text:style-name="Podrazumevani_20_font_20_pasusa"><text:span text:style-name="T3">, тужени је</text:span></text:span> оценио да предлог треба одбити као неоснован, <text:s/>па је на основу члана 246. став 3. Закона о општем управном поступку одлучио као у диспозитиву оспореног решења.</text:p>
      <text:p text:style-name="P6"><text:tab/><text:tab/></text:p>
      <text:p text:style-name="P6"><text:s text:c="17"/><text:tab/>Чланом 239<text:span text:style-name="Podrazumevani_20_font_20_pasusa"><text:span text:style-name="T3">.</text:span></text:span> став 1. тачка 1. Закона о општем управном поступку (''Службени лист СРЈ'', број 33/97 и 31/01 и „Службени гласник РС“, бр. 30/10) <text:s/>прописано је да<text:span text:style-name="Podrazumevani_20_font_20_pasusa"><text:span text:style-name="T3"> ће се</text:span></text:span> поступак окончан решењем против кога нема редовног правног средства у поступку ( коначно решење) понови<text:span text:style-name="Podrazumevani_20_font_20_pasusa"><text:span text:style-name="T3">ти </text:span></text:span>ако се <text:s/>сазна за нове чињенице, или се нађе или стекне могућност да се употребе нови докази који би сами или у вези са већ изведеним и употребљеним <text:s/>доказима, могли д<text:span text:style-name="Podrazumevani_20_font_20_pasusa"><text:span text:style-name="T3">о</text:span></text:span>вести до дру<text:span text:style-name="Podrazumevani_20_font_20_pasusa"><text:span text:style-name="T3">к</text:span></text:span>чијег решења да су те чињенице<text:span text:style-name="Podrazumevani_20_font_20_pasusa"><text:span text:style-name="T3">,</text:span></text:span> односно докази били изнесени или употребљени у ранијем поступку.</text:p>
      <text:p text:style-name="P6"/>
      <text:p text:style-name="P6"><text:tab/><text:tab/>Чланом 246. став 1. Закона о општем управном поступку (''Службени лист СРЈ'', број 33/97 и 31/01 и „Службени гласник РС“, бр. 30/10) прописано је, кад орган који је надлежан за решавање о предлогу за понављање поступка прими предлог, дужан је да испита да ли је предлог благовремен, да ли га је поднело овлашћено лице и да ли је околност на којој се предлог заснива учињена вероватном, ставом 2. да ако услови из става 1. овог члана нису испуњени, орган ће својим закључком одбацити предлог за понављање поступка, а ставом 3. истог члана је прописано да ако су услови из став 1. овог члана испуњени, орган ће испитати да ли су околности, односно докази који се износе као разлог за понављање такви да би могли довести до друкчијег решења, па ако утврди да нису, одбиће предлог својим решењем.</text:p>
      <text:p text:style-name="P6"/>
      <text:p text:style-name="P6"><text:tab/><text:tab/>Имајући у виду<text:span text:style-name="Podrazumevani_20_font_20_pasusa"><text:span text:style-name="T3"> цитиране одредбе,</text:span></text:span> стање у списима и разлоге дате у образложењу оспореног решења, правилно је, по оцени суда, тужени орган одбио предлог тужиље за понављање поступка окончаног решењем број <text:span text:style-name="Podrazumevani_20_font_20_pasusa"><text:span text:style-name="T3">400-</text:span></text:span>432-01-00012/2014-G4001 од 22.04.2014<text:span text:style-name="Podrazumevani_20_font_20_pasusa"><text:span text:style-name="T3">. године,</text:span></text:span> налазећи да околности које је тужиља навела као разлог за понављање поступка<text:span text:style-name="Podrazumevani_20_font_20_pasusa"><text:span text:style-name="T3">, а</text:span></text:span> које се односе на начин утврђивања и висину пореске обавезе,<text:span text:style-name="Podrazumevani_20_font_20_pasusa"><text:span text:style-name="T3"> </text:span></text:span>не<text:span text:style-name="Podrazumevani_20_font_20_pasusa"><text:span text:style-name="T3"> би</text:span></text:span> мог<text:span text:style-name="Podrazumevani_20_font_20_pasusa"><text:span text:style-name="T3">ле</text:span></text:span> довести до др<text:span text:style-name="Podrazumevani_20_font_20_pasusa"><text:span text:style-name="T3">ук</text:span></text:span>чијег решења<text:span text:style-name="Podrazumevani_20_font_20_pasusa"><text:span text:style-name="T3"> ове управне ствари, будући да се исте не могу сматрати новим околностима, јер су тужиљи биле познате у поступку утврђивања пореза на наслеђе и поклон. </text:span></text:span>За своју одлуку тужени орган је дао јасне и довољне разлоге, које прихвата и овај суд, правилном оценом навода жалбе, у складу са чланом 235. став 2. Закона о општем управном поступку (''Службени лист СРЈ'', број 33/97 и 31/01 и „Службени гласник РС“, бр. 30/10),<text:span text:style-name="Podrazumevani_20_font_20_pasusa"><text:span text:style-name="T2"> </text:span></text:span>и дао разлоге због којих их сматра неоснованим, које прихвата суд.</text:p>
      <text:p text:style-name="P6"/>
      <text:p text:style-name="P6"><text:span text:style-name="Podrazumevani_20_font_20_pasusa"><text:span text:style-name="T1"><text:tab/></text:span></text:span><text:span text:style-name="Podrazumevani_20_font_20_pasusa"><text:span text:style-name="T1"><text:tab/></text:span></text:span>Суд је ценио наводе тужбе, али је нашао да нису основани. Ово стога што је тужени орган <text:s/>у поступку испитивања поднетог предлога ценио испуњеност законских претпоставки за понављање поступка из члана 246. Закона о општем управном поступку и у односу на сваки наведени основ дао разлоге у смислу члана 242.<text:span text:style-name="Podrazumevani_20_font_20_pasusa"><text:span text:style-name="T3"> </text:span></text:span>и 244. Закона о општем управном поступку.</text:p>
      <text:p text:style-name="P6"/>
      <text:p text:style-name="P6"><text:tab/><text:tab/>Са наведених разлога, налазећи да закон није повређен на штету тужиље, <text:soft-page-break/>Управни суд је, на основу члана 40. став 2. Закона о управним споровима, одлучио као <text:s/>у диспозитив <text:s/>пресуде.<text:span text:style-name="Podrazumevani_20_font_20_pasusa"><text:span text:style-name="T8"><text:tab/></text:span></text:span><text:span text:style-name="Podrazumevani_20_font_20_pasusa"><text:span text:style-name="T8"><text:tab/></text:span></text:span></text:p>
      <text:p text:style-name="P6"><text:tab/><text:tab/><text:tab/> <text:tab/></text:p>
      <text:p text:style-name="P6"><text:tab/><text:tab/><text:tab/> <text:s text:c="10"/><text:span text:style-name="Podrazumevani_20_font_20_pasusa"><text:span text:style-name="T2">ПРЕСУЂЕНО У УПРАВНОМ СУДУ</text:span></text:span></text:p>
      <text:p text:style-name="P2"><text:span text:style-name="Podrazumevani_20_font_20_pasusa"><text:span text:style-name="T2"><text:s text:c="8"/>дана 06.07.2018.</text:span></text:span><text:span text:style-name="Podrazumevani_20_font_20_pasusa"><text:span text:style-name="T5"> </text:span></text:span><text:span text:style-name="Podrazumevani_20_font_20_pasusa"><text:span text:style-name="T2">године, I-4 <text:s/>У 12809/15</text:span></text:span></text:p>
      <text:p text:style-name="P5"/>
      <text:p text:style-name="Standard"><text:span text:style-name="Podrazumevani_20_font_20_pasusa"><text:span text:style-name="T2">Записничар </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 <text:s text:c="9"/></text:span></text:span><text:span text:style-name="Podrazumevani_20_font_20_pasusa"><text:span text:style-name="T5"><text:s text:c="6"/></text:span></text:span><text:span text:style-name="Podrazumevani_20_font_20_pasusa"><text:span text:style-name="T2">Председник већа- судија</text:span></text:span></text:p>
      <text:p text:style-name="Standard"><text:span text:style-name="Podrazumevani_20_font_20_pasusa"><text:span text:style-name="T1">Биљана Стојановић, </text:span></text:span><text:span text:style-name="Podrazumevani_20_font_20_pasusa"><text:span text:style-name="T10">с.р.</text:span></text:span><text:span text:style-name="Podrazumevani_20_font_20_pasusa"><text:span text:style-name="T1"><text:tab/><text:tab/> <text:s text:c="45"/>Олга Петровић, </text:span></text:span><text:span text:style-name="Podrazumevani_20_font_20_pasusa"><text:span text:style-name="T10">с.р.</text:span></text:span></text:p>
      <text:p text:style-name="P3"/>
      <text:p text:style-name="P9">За тачност отправка</text:p>
      <text:p text:style-name="P9">Управитељ писарнице</text:p>
      <text:p text:style-name="P8">Дејан Ђурић</text:p>
      <text:p text:style-name="P10"/>
      <text:p text:style-name="P14"><text:span text:style-name="Podrazumevani_20_font_20_pasusa"><text:span text:style-name="T11">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fo:hyphenate="false" fo:hyphenation-remain-char-count="0" fo:hyphenation-push-char-count="0"/>
    </style:style>
    <style:style style:name="Nat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Zaglavlje_20_stranice" style:display-name="Zaglavlje stranice"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drazumevani_20_font_20_pasusa" style:display-name="Podrazumevani font pasusa"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7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8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Podrazumevani_20_font_20_pasusa"><text:span text:style-name="MT1">I-4</text:span></text:span><text:span text:style-name="Podrazumevani_20_font_20_pasusa"><text:span text:style-name="MT1"> <text:s/>У 12809/15</text:span></text:span></text:p>
        <text:p text:style-name="MP2"><text:span text:style-name="Podrazumevani_20_font_20_pasusa"><text:span text:style-name="MT1"><text:page-number text:select-page="current">4</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verica verica</meta:initial-creator>
    <dc:creator>Ivan Vulić</dc:creator>
    <meta:creation-date>2013-10-08T12:17:00Z</meta:creation-date>
    <dc:date>2019-10-02T07:48:33.44</dc:date>
    <meta:print-date>2018-10-24T14:05:38.84</meta:print-date>
    <meta:editing-cycles>113</meta:editing-cycles>
    <meta:editing-duration>PT10M8S</meta:editing-duration>
    <meta:printed-by>Ranka Stajin</meta:printed-by>
    <meta:document-statistic meta:table-count="0" meta:image-count="1" meta:object-count="0" meta:page-count="4" meta:paragraph-count="37" meta:word-count="1342" meta:character-count="8722"/>
    <meta:template xlink:type="simple" xlink:actuate="onRequest" xlink:title="" xlink:href="file:///G:/N.I-4.U%2012809-15%20ponavljanje%20postupka,%20to.odt/Normal"/>
  </office:meta>
</office:document-meta>
</file>