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9"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language="zxx" fo:country="none"/>
    </style:style>
    <style:style style:name="P10"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language="zxx" fo:country="none" fo:font-weight="normal" style:font-weight-asian="normal" style:font-weight-complex="normal"/>
    </style:style>
    <style:style style:name="P11"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language="sr" fo:country="YU" fo:font-weight="bold" style:font-weight-asian="bold"/>
    </style:style>
    <style:style style:name="P12" style:family="paragraph" style:parent-style-name="Standard">
      <style:paragraph-properties fo:margin-top="0in" fo:margin-bottom="0in" fo:line-height="100%" fo:text-align="justify" style:justify-single-word="false"/>
      <style:text-properties style:font-name="Times New Roman" fo:language="sr" fo:country="YU"/>
    </style:style>
    <style:style style:name="P13"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style:style>
    <style:style style:name="P14"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font-size="14pt" fo:language="zxx" fo:country="none" style:font-size-asian="14pt" style:font-size-complex="14pt"/>
    </style:style>
    <style:style style:name="P15" style:family="paragraph" style:parent-style-name="Standard">
      <style:paragraph-properties fo:margin-top="0in" fo:margin-bottom="0in"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style>
    <style:style style:name="P18" style:family="paragraph" style:parent-style-name="Standard">
      <style:paragraph-properties fo:line-height="100%"/>
    </style:style>
    <style:style style:name="P19" style:family="paragraph" style:parent-style-name="Standard">
      <style:paragraph-properties fo:line-height="100%"/>
      <style:text-properties fo:language="zxx" fo:country="none" fo:font-weight="bold" style:font-weight-asian="bold" style:font-weight-complex="bold"/>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style:text-properties fo:font-weight="bold" style:font-weight-asian="bold" style:font-weight-complex="bold"/>
    </style:style>
    <style:style style:name="P23" style:family="paragraph" style:parent-style-name="Standard">
      <style:paragraph-properties fo:line-height="100%"/>
      <style:text-properties fo:language="sr" fo:country="YU" fo:font-weight="bold" style:font-weight-asian="bold" style:font-size-complex="12pt" style:font-weight-complex="bold"/>
    </style:style>
    <style:style style:name="P2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5" style:family="paragraph" style:parent-style-name="Standard">
      <style:paragraph-properties fo:line-height="100%"/>
      <style:text-properties fo:language="en" fo:country="US" fo:font-weight="bold" style:font-weight-asian="bold" style:font-size-complex="12pt" style:font-weight-complex="bold"/>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name-complex="Times New Roman"/>
    </style:style>
    <style:style style:name="T6" style:family="text">
      <style:text-properties fo:language="zxx" fo:country="none" style:font-size-complex="12pt"/>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size-asian="12pt" style:font-weight-asian="bold" style:font-size-complex="12pt"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style:font-name-complex="Times New Roman"/>
    </style:style>
    <style:style style:name="T14" style:family="text">
      <style:text-properties fo:language="sh" fo:country="YU" style:font-size-complex="12pt"/>
    </style:style>
    <style:style style:name="T15" style:family="text">
      <style:text-properties fo:language="en" fo:country="US"/>
    </style:style>
    <style:style style:name="T16" style:family="text">
      <style:text-properties fo:language="en" fo:country="US" style:font-name-complex="Times New Roman"/>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en" fo:country="US" fo:font-weight="normal" style:font-weight-asian="normal" style:font-weight-complex="normal"/>
    </style:style>
    <style:style style:name="T20" style:family="text">
      <style:text-properties style:font-name="Times New Roman" fo:font-size="12pt" fo:language="sr" fo:country="YU" style:font-size-asian="12pt" style:font-size-complex="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en" fo:country="US" style:font-size-asian="12pt" style:font-size-complex="12pt"/>
    </style:style>
    <style:style style:name="T23" style:family="text">
      <style:text-properties style:font-weight-complex="bold"/>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font-weight="bold" style:font-size-asian="12pt" style:font-weight-asian="bold" style:font-size-complex="12pt"/>
    </style:style>
    <style:style style:name="T26" style:family="text">
      <style:text-properties fo:font-weight="bold" style:font-size-asian="12pt" style:font-weight-asian="bold" style:font-size-complex="12pt" style:font-weight-complex="bold"/>
    </style:style>
    <style:style style:name="T27"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3">УПРАВНИ</text:span><text:span text:style-name="T8"> СУД </text:span></text:p>
      <text:p text:style-name="P19">4 У 14280/15</text:p>
      <text:p text:style-name="P22"><text:span text:style-name="T11">Дана </text:span><text:span text:style-name="T6">11</text:span><text:span text:style-name="T11">.</text:span><text:span text:style-name="T6">09</text:span><text:span text:style-name="T11">.</text:span><text:span text:style-name="T14">20</text:span><text:span text:style-name="T6">18</text:span><text:span text:style-name="T14">. године</text:span></text:p>
      <text:p text:style-name="P23">Б Е О Г Р А <text:span text:style-name="T15">Д</text:span></text:p>
      <text:p text:style-name="P25"/>
      <text:p text:style-name="P25"/>
      <text:p text:style-name="P23"/>
      <text:p text:style-name="P5">У ИМЕ НАРОДА</text:p>
      <text:p text:style-name="P5"/>
      <text:p text:style-name="P5"/>
      <text:p text:style-name="P16"><text:span text:style-name="T20"><text:tab/><text:tab/>Управни суд, у већу састављеном од судија: </text:span><text:span text:style-name="T21">Весне Лазаревић, </text:span><text:span text:style-name="T20">председника већа,</text:span><text:span text:style-name="T21"> Јелице Пајовић и Јасминке Вукашиновић, </text:span><text:span text:style-name="T20">чланова већа, са </text:span><text:span text:style-name="T21">судским</text:span><text:span text:style-name="T20"> </text:span><text:span text:style-name="T21">саветником Горданом Војновић, као записничарем, одлучујући у управном спору по тужби тужиоца </text:span><text:span text:style-name="T21">А.А.</text:span><text:span text:style-name="T21">из ..., ул. ...број ...чији је пуномоћник Ђурђевка Младеновић Живковић, адвокат из Београда, ул. Старца Вујадина бр. 6, стан 7, Земун,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text:s/>Министарство финансија Републике Србије, Сектор за другостепени порески и царински поступак, Одељења за другостепени порески поступак, Београд, ради поништаја решења туженог број: 300-433-02-01286/2015-</text:span><text:span text:style-name="T22">I</text:span><text:span text:style-name="T21">10000 од 24.08.2015. године, у пореском предмету, у нејавној седници већа, одржаној дана 11.09.2018. године, донео је </text:span></text:p>
      <text:p text:style-name="P14"><text:span text:style-name="T27"><text:tab/><text:tab/><text:tab/><text:tab/></text:span><text:span text:style-name="T25">П Р Е С У Д У</text:span><text:span text:style-name="T27"> <text:s/></text:span></text:p>
      <text:p text:style-name="P11"/>
      <text:p text:style-name="P13"><text:span text:style-name="T7"><text:tab/></text:span><text:span text:style-name="T17">I </text:span><text:span text:style-name="T12">Тужба </text:span><text:span text:style-name="T9">СЕ</text:span><text:span text:style-name="T2"> УВАЖАВА</text:span><text:span text:style-name="T4">,</text:span><text:span text:style-name="T2"> ПОНИШТАВА </text:span><text:span text:style-name="T4">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2-01286/2015-</text:span><text:span text:style-name="T19">I</text:span><text:span text:style-name="T4">1000 од </text:span><text:span text:style-name="T4">24</text:span><text:span text:style-name="T4">.08.2015. године и предмет </text:span><text:span text:style-name="T2">ВРАЋА</text:span><text:span text:style-name="T4"> надлежном органу на поновно одлучивање.</text:span></text:p>
      <text:p text:style-name="P10"/>
      <text:p text:style-name="P13"><text:span text:style-name="T4"><text:tab/></text:span><text:span text:style-name="T18">II </text:span><text:span text:style-name="T2">ОБАВЕЗУЈЕ СЕ</text:span><text:span text:style-name="T4"> </text:span><text:span text:style-name="T24">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4"> да тужиоцу </text:span><text:span text:style-name="T4">А.А.</text:span><text:span text:style-name="T4">из ..., ул. ...бр..., накнади трошкове управног спора у износу од 8.290,00 динара, у року од 15 дана од дана пријема пресуде.</text:span></text:p>
      <text:p text:style-name="P10"/>
      <text:p text:style-name="P11"><text:span text:style-name="T23"><text:tab/></text:span><text:tab/><text:tab/><text:tab/>О б р а з л о ж е њ е</text:p>
      <text:p text:style-name="P12"><text:tab/></text:p>
      <text:p text:style-name="P8"><text:tab/><text:tab/>Оспореним решењем одбијена је као неоснована жалба тужиоца изјављена преко пуномоћника против решења Министарства финансија, Порске управе-Филијале Врачар број: 433-02-9000/2014 од 07.04.2015. године, а којим решењем је извршен пореском обвезнику <text:span text:style-name="T1">А.А.</text:span>из ... повраћај више уплаћеног пореза на наслеђе и поклон у износу од 381.345,74 динара.</text:p>
      <text:p text:style-name="P8"><text:soft-page-break/></text:p>
      <text:p text:style-name="P8"><text:tab/><text:tab/>Тужбом поднетом Управном суду дана 12.10.2015. године преко пуномоћника тужилац је оспорио законитост решења туженог органа из свих законом прописаних разлога наводећи да је оспореним решењем туженог одбијена као неоснована жалба тужиоца изјављена на два првостепена решења и то: број: 433-02-9000/2014 и број: 433-02-9000-2/2014, оба од 07.04.2015. године. Првостепеним решењем број 433-02-9000/2014 од 07.04.2015. године тужиоцу је одобрен повраћај више уплаћеног пореза наслеђе и поклон у износу од 381.345,74 РСД, стим да тим решењем није одлучено о захтеву тужиоца за накнаду трошкова правног заступања у спроведеном пореском поступку, али се на то решење тужилац није жалио и оно је постало коначно и правоснажно. Другим првостепеним решењем број: 433-02-9000-2/2014 од 07.04.2015. године тужиоцу је одобрен повраћај више уплаћеног пореза на наслеђе и поклон по основу обрачуна камате у износу од 394.812,53 РСД, и тим решењем је у образложењу решења одбијен захтев за накнаду трошкова правног заступања на основу члана 104. став 1., 3. и 4. Закона о општем управном поступку. <text:span text:style-name="T1">И</text:span> <text:span text:style-name="T1">о</text:span>во решење, <text:span text:style-name="T1">као и претходно наведено, </text:span>до дана подношења тужба није извршено, иако је постало коначно 30.08.2015. године. Тужилац је истакао да сматра да је првостепени орган погрешно обрачунао камату на више уплаћени порез на поклон закључно са даном доношења решења, уместо <text:span text:style-name="T1">с</text:span>а даном исплате, имајући у виду да је решење уручено тужиоц<text:span text:style-name="T1">у</text:span> 13.05.2015. године, па је на тај начин већ оштећен за 40.000,00 РСД на дан уручења решења, при чему <text:span text:style-name="T1">је</text:span>, а како решење није извршено <text:span text:style-name="T1">(</text:span>иако је постало коначно 30.08.2015. године<text:span text:style-name="T1">)</text:span>, тужилац <text:s/>у периоду поступка по жалби и касније, оштећен за нови износ камате која му припада на више уплаћени порез. Посебно је напоменуо да је тај порез уплатио по решењу првостепеног органа, а не добровољно, да је у поступку по жалби поништено решење првостепеног органа чиме је тужилац стекао право на повраћај од дана уплате тог пореза до коначног повраћаја. Указао је да је дана 19.10.2009. године сам поднео пореску пријаву за утврђивањ<text:span text:style-name="T1">е</text:span> пореза на пренос апосолутних права за стан који је купио у ... у ул. ... бр. ... уз захтев за признање права на пореско ослобађање по основу куповине првог стана за површину од 40 м2. Пошт<text:span text:style-name="T1">о</text:span> ни након више усмених ургениција није било донето решење о утврђивању пореза на пренос апсолутних права тужилац је као порески обвезник ангажовао адвоката да га заступа у том поступку. Тужиоцу је затим утврђен порез на пренос апсолутних права и признато право на пореско ослобођење решењем број 413-/ПС-132/09 од 20.07.2010. године по коме је тужилац уплатио порез на пренос у износу од 101.500,00 РСД. Међутим првостепени орган је то решење сторнирао (поништио га по службеној дужности) и донео ново решење број: 413/962/09 од 28.07.2010. године којим је тужиоцу утврдио порез на поклон у износу од 381.500,00 РСД и одбио захтев за пореско ослобађање тужиоца од 19.10.2009. године. Како тужилац никада није поднео захтев за <text:span text:style-name="T1">утврђивање</text:span> пореза на поклон, нити тражио било какво пореско ослобађање по том основу, произлази да је првостепени орган по службеној дужности покренуо <text:span text:style-name="T1">поступак</text:span> утврђивања другог пореског облика-пореза на поклон, на терет тужиоца, уместо поступка решавања по захтеву пореског обвезника, не одлучујући при том о захтеву тужиоца за накнаду трошкова правног заступања које је било оправдано и нужно, што се види и из самог <text:span text:style-name="T1">тока</text:span> поступка у <text:span text:style-name="T1">којем</text:span> је првостепени орган донео три решења о утврђивању на поклон ко<text:span text:style-name="T1">ме</text:span> су потом поништена од стране другостепеног органа, а који захтев-за утврђивање пореза на поклон, никада тужилац није поднео. Тужилац је још додао да тужени орган погрешно сматра да је на основу члана 51. став <text:soft-page-break/>1. тачка 2. ЗППП<text:span text:style-name="T1">А</text:span> терет доказивања у овом поступку на тужиоцу као пореском обвезнику, а ово зато што је тужилац благовремено још 2009. године поднео захтев и приложио сву неопходну документацију за утврђивање пореза на пренос апсолутних права и пореско ослобођење дела тог пореза за куповину првог стана, док порески органи порески поступак од 28.07.2010. до 31.07.2014. године воде по службеној дужности ради утврђивања пореза на поклон, што значи да терет доказивања за утврђивање чињеница на којима се заснива постојање пореске обавезе тј. пореза на поклон сноси Пореска управа, а не порески обвезник сходно наведеном члану 51. став 1. тачка 1. <text:span text:style-name="T1">ЗПППА.</text:span> Из ових и свих других разлога ближе образложених у тужби, тужилац је предложио да суд тужбу уважи, оспорено решење поништи, а туженог обавеже да тужиоцу накнади трошкове управног спора за састав тужбе у износу од 60.000,00 динара по АТ.</text:p>
      <text:p text:style-name="P8"/>
      <text:p text:style-name="P8"><text:tab/><text:tab/>Тужени орган је у одговору на тужбу, оспорио наводе тужбе истичући да тужилац оспорава решење од 30.08.2015. године, док је према акту Управног суда од 24.10.2015. године тужилац тужбом оспорио решење туженог од 24.08.2015. године. Тужени је указао да је <text:span text:style-name="T1">нетачна</text:span> тврдња пуномоћника тужиоца да по решењима првостепеног органа, оба од 07.04.2015. године није извршен <text:span text:style-name="T1">повраћај</text:span> новчаних средстава, с обзиром да је повраћај извршен 20.04.2015. године, тако што су тужиоцу на његов рачун код “...” враћени износи од 381.345,84 и 394.812,53 динара, у складу са одредбом члана 75. став 9. Закона о пореском поступку и пореској администрацији, како је то образложено и у решењима првостепеног органа на које тужилац како сам пуномоћник наводи у тужби, није изјавио жалбе. Истичући да сматра неоснованим захтев тужиоца за трошкове управног поступка о чему се изјаснио у оспореном решењу и остајући при разлозима датим у образложењу тог решења тужени је предложио да суд тужбу као неосновану одбије.</text:p>
      <text:p text:style-name="P8"/>
      <text:p text:style-name="P8"><text:tab/><text:tab/>Решавајући овај управни спор без одржавања усмене јавне расправе, у смислу одредбе члана 33. став 2. Закона о управним споровима (“Сл. Гласник РС” бр. 111/09) будући да је предмет спора такав да очигледно не изискује непосредно саслушање странака и посебно утврђивање чињеничног стања и <text:span text:style-name="T1">испитујући</text:span> законитост оспореног решња у границама захтева из тужбе, сагласно одредби члана 41. став 1. истог закона, Управни суд је оценом навода тужбе, одговора на тужбу и списа ове управне стари, нашао да је тужба основана.</text:p>
      <text:p text:style-name="P8"/>
      <text:p text:style-name="P8"><text:tab/><text:tab/>Према образложењу оспорено решења којим је одбијена као неоснована жалба тужиоца изјављена против решења Министарства финансија Пореске управе-Филијале Врачар број: 433-02-9000/2014 од 07.04.2015. године, тим решењем је тужиоцу извршен повраћај више плаћеног пореза на наслеђе и поклон у износу од 381.345,74 динара, 20.04.2015. године, док је по основу решења истог органа, под истим бројем и датумом, тужиоцу извршен повраћај камате у износу од 394.812,53 динара, такође дана 20.04.2015. године. Пошто је био незадовољан наведеним решењем жалилац је преко пуномоћника изјавио жалбу зато што диспозитивом решења није одлучено о његовом захтеву за накнаду трошкова поступка, као и зато што је погрешно извршен обрачун камате до дана доношења првостепеног решења, а не до коначне исплате више плаћеног пореза. <text:span text:style-name="T1">Разматрајући</text:span> жалбене наводе тужени је <text:span text:style-name="T1">нашао</text:span> <text:s/>да су дана 07.04.2015. године донета два решења под истим бројем основом којих је <text:soft-page-break/>пореском обвезнику извршен повраћај више плаћеног пореза на наслеђе и <text:span text:style-name="T1">поклон и </text:span>повраћај камате, све дана 20.04.2015. године. <text:span text:style-name="T1">Затим је</text:span> имајући у виду одредбу члана 104. став 1. Закона о општем управном поступку према којој свака странка сноси по правилу сама своје трошкове проузроковане поступком, те члан<text:span text:style-name="T1">а</text:span> <text:span text:style-name="T1">5</text:span>1. став 1. Закона о пореском поступку и пореској администрацији којим је прописано ко у пореском поступку сноси терет доказивања одређених чињеница, <text:span text:style-name="T1">о</text:span>цени<text:span text:style-name="T1">о</text:span><text:span text:style-name="T1"> </text:span>да су наводи пореског обвезника изнети у жалби без утицаја на другачије решење ове управне ствари (јер се у овом управном поступку могла изјавити жалба која се односи само на овај поступак сходно одредби члана 270. став 1. Закона о општем управном поступку), <text:span text:style-name="T1">па је </text:span>применом одредбе члана 151. став 1. Закона о пореском поступку и пореској администрацији донео одлуку као у диспозитиву оспореног решења.</text:p>
      <text:p text:style-name="P8"/>
      <text:p text:style-name="P8"><text:tab/><text:tab/>Међутим, овакав закључак туженог органа се за сада не може прихватити, због чега се основано, по оцени Управног суда, тужбом оспорава законитост одлуке туженог органа. Ово стога што је диспозитивом оспореног решења тужени орган одлучио у жалби пореског обвезника <text:span text:style-name="T1">А.А.</text:span>из ...изјављеној преко пуномоћника против решења <text:span text:style-name="T1">Министарства</text:span> финансија, Пореске управе-Филијале Врачар, број: 433-02-9000/2014 од 07.04.2015. године, иако тужилац као порески обвезник уопште нија изјавио жалбу против тог решења којим је пореском обвезнику одређено враћање више уплаћеног пореза на наслеђе и поклон у износу од 381.345,74 динара, нити таква жалба постоји у списима предмета. Тужилац је изјавио жалбу против решења Министарства финансија, Пореске управе-Филијале Врачар број: 433-02-9000-2/2014 од <text:span text:style-name="T1">07.04.2015</text:span>. године којим је извршен повраћај више уплаћеног пореза на наслеђе и поклон по основу обрачуна камате у износу од 394.812,53 динара, која жалба се налази у списима предмета, а којом је жалилац оспорио као погрешно утврђен период обрачуна камате на више плаћени порез, јер је обрачун камате извршен до дана доношења првостепеног решења а не до коначне исплате више плаћеног пореза, <text:span text:style-name="T1">те указао</text:span> на пропуст првостепеног органа да диспозитивом решења одлучи <text:span text:style-name="T1">и </text:span>о захтеву тужиоца за накнаду трошкова управног поступка. Дакле, у конкретном случају се уопште не ради о два решења донета под истим бројем и датумом како је то нашао тужени орган, већ се ради о два решења донета под различитим бројевима, истог датума. Осим тога у <text:span text:style-name="T1">образложењу</text:span> оспореног решења тужени орган је констатовао постојање два решења и навео их под истим бројем и истим датумом, а затим је констатовао да је (незадовољан наведеним решењем) жалилац преко пуномоћника изјавио жалбу, не означавајући, макар према садржини решења, у односу на које решење је разматрао основаност изјављене жалбе. Са тиме у вези тужени је у прилог неоснованости жалбе навео и да се иста може изјавити само у односу на овај поступак, сходно одредби члана 270. став 1. Закона о општем управном поступку (“Сл. лист СРЈ” бр. 33/97, 31/01), при чему је пропустио да наведе у односу на који поступак је жалилац изјавио жалбу, као и да наведе правилно Закон о општем управном поступку важећи у време доношења одлуке. Тужени, осим што се позвао на одредбу члана 104. Закона о општем управном поступку (“Сл. лист СРЈ” бр. 33/97, 31/01 и “Сл. гласник РС” бр. 30/10), није оценио наводе жалбе <text:span text:style-name="T1">поновљене и у тужби</text:span> који се односе на трошкове поступка вођеног по основу плаћања пореза на наслеђе и поклон <text:span text:style-name="T1">а према којима</text:span> <text:span text:style-name="T1">т</text:span>акав захтев, жалилац није ни поднео, већ је поднео пореску пријаву за утврђивање пореза на пренос апсолутних права за стан у ... у ул. ... бр. ..., да би се затим поступак пред првостепеним и другостепеним органом, а поводом пореза на наслеђе и поклон (који није било предмет <text:soft-page-break/>његове пореске пријаве) водио више година, у ком <text:span text:style-name="T1">поступку</text:span> су тужиоцу проузроковани трошкови правног заступања које није скривио својим понашањем, а што произлази и из ожалбеног, као и другог првостепеног решења број: 433-02-9000/2014 од 07.04.2015. године, којима је одређено враћање више уплаћених износа тужиоцу као пореском обвезнику на име плаћеног пореза <text:span text:style-name="T1">(</text:span>на наслеђење и поклон<text:span text:style-name="T1">)</text:span> и камате. Тужени је у оспореном решењу такође пропустио да оцени <text:span text:style-name="T1">и </text:span>жалбене наводе који се односе на период за који пореском обвезнику припада право на обрачун камате (по основу више уплаћеног пореза на наслеђе и поклон). <text:span text:style-name="T1">П</text:span>ри <text:span text:style-name="T1">томе</text:span> је <text:span text:style-name="T1">у образложењу решења очигледно омашком, још </text:span>констатовао и да је првостепени орган правилно поступио “када је жалбу пореског обвезника одбио као неосновану”. <text:span text:style-name="T1">Полазећи од свега напред</text:span> описан<text:span text:style-name="T1">ог,</text:span> тужени орган је, по налажењу Управног суда, доношењем оспореног решења повредио правила поступања прописана одредбом члана 199. став 2. Закона о општем управном поступку (“Сл. лист СРЈ” бр. 33/97 и 31/01 и “Сл. гласник РС” бр. 30/10), према коме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одлуку каква је дата у диспозитиву. <text:span text:style-name="T1">Стога,</text:span> будући да образложење оспорене одлуке не садржи све елементе прописане цитираном <text:span text:style-name="T1">законском </text:span>одредбом, <text:span text:style-name="T1">нити су њиме оцењени наводи жалбе,</text:span> овим решењем <text:span text:style-name="T1">је </text:span>повређена и одредба члана 235. став 2. наведеног закона којим је прописано да се у образложењу другостепеног решења морају оценити и сви наводи жалбе, <text:span text:style-name="T1">а</text:span> <text:span text:style-name="T1">а</text:span>ко је првостепени орган у образложењу свог решења правилно оценио наводе који се у жалби износе, другостепени орган се може позвати на разлоге првостепеног решења. Како из стања у списима произлази да првостепени орган није дао јасну, довољно образложену и на Закону о пореском поступку и пореској администрацији засновану одлуку о <text:span text:style-name="T1">захтеву тужиоца за обрачун камате (осим за </text:span>период за који је тужиоцу обрачуната камата у износу од 394.812,53 динара<text:span text:style-name="T1">)</text:span>, <text:span text:style-name="T1">још и за период до дана исплате, </text:span>нити на закону засноване разлоге зашто тужиоцу не припада накнада трошкова изазваних покретањем поступка по службеној дужности, у којем поступку је тужилац успео, те како надаље тужени орган пропусте првостепеног органа учињене приликом доношења ожалбеног решења, својим решењем није отклонио, то је оспорено решење морало бити поништено.</text:p>
      <text:p text:style-name="P8"/>
      <text:p text:style-name="P8"><text:tab/><text:tab/>Приликом одлучивања, суд је имао у виду наводе туженог из одговора на тужбу којима је указао да је тужилац тужбом оспорио решење туженог од 30.08.2015. године, а да је суд затражио одговор на тужбу и списе предмета позивајући се на решење туженог од 24.08.2015. године, па је нашао да се ради о основаним наводима туженог, који немају значаја за одлучивање у овој управној ствари, будући да је тужилац очигледно омашком у уводу тужбе навео тачан број оспореног решења, али погрешан датум 30.08.2015. године, стим да је у петитуму тужбе правилно затражио поништај решења туженог број: 300-433-02-01286/2015-<text:span text:style-name="T15">I</text:span>1000 од 24.08.2015. године. Без утицаја на другачије решење ове управне ствари су и наводи туженог из одговора на тужбу, те приложени доказ од 20.11.2015. године на околност да су тужиоцу <text:span text:style-name="T1">дана</text:span> 20.04.2015. године на његов рачун код <text:span text:style-name="T15">“...</text:span>” враћени износи од 381.345,74 и 394.812,53 динара, (за које тужилац тужбом поднетом 12.10.2015. године наводи да му још нису исплаћени), а ово <text:span text:style-name="T1">зато што је</text:span> предмет <text:span text:style-name="T1">овог </text:span>управног спора <text:s/><text:span text:style-name="T1">само </text:span>оцена законитости решења туженог органа од 24.08.2015. године донетог у поступку по жалби овде <text:soft-page-break/>тужиоца на решење првостепеног органа од 07.04.2015. године којим је извршен обрачун камате за повраћај пореском обвезнику.</text:p>
      <text:p text:style-name="P8"/>
      <text:p text:style-name="P8"><text:tab/><text:tab/>Следом изложеног, <text:span text:style-name="T1">налазећи</text:span> да је оспореним решењем повређен закон на штету тужиоца, Управни суд је применом одредбе члана 42. став 1. Закона о управним споровима (“Сл. гласник РС” бр. 111/09), одлучио као у ставу <text:span text:style-name="T15">I </text:span>диспозитива пресуде. Повреде правила поступка на које је указано овом пресудом, надлежни орган ће отклонити у поновном поступку одлучивања и донети нову на закону засновану одлуку, водећи рачуна о примедбама суда датим у овој пресуди, које су обавезне за тај орган, сагласно одредбама члана 69. Закона о управним споровима.</text:p>
      <text:p text:style-name="P8"/>
      <text:p text:style-name="P8"><text:tab/><text:tab/>Одлуку о трошковима управног спора суд је донео применом одредби члана 66. и 67. Закона о управним споровима, у вези са одредбама члана 150., 153. и 163. став 1. и 2. Закона о парничном поступку (“Сл. гласник РС” бр. 72/11...55/14) на чију сходну примену упућује одредба члана 74. Закона о управним споровима па су тужиоцу, с обзиром на успех у овом управном спору досуђени трошкови за награду адвокату за састав тужбе у износу од 6.000,00 динара одмерени сагласно <text:span text:style-name="T1">Т</text:span>арифном броју 42. у вези са <text:span text:style-name="T1">Т</text:span>арифним бројем 13. који се односи на састављање тужбе за процењиве предмете Тарифе о наградама и накнадама трошкова за рад адвоката (“Сл. гласник РС” бр. 121/12), као и трошкови на име судске таксе за тужбу у износу од 390,00 динара и таксе за ову пресуду у износу од 1.900,00 динара, одмерени сагласно тарифном броју 28. и 29. Закона о судским таксама (“Сл. гласник РС” бр. 28/94...93/14), што све заједно износи 8.290,00 динара колико је тужиоцу и досуђено ставом другим диспозитива ове пресуде. Преко досуђеног а до траженог износа на име састава тужбе суд тужиоцу није признао трошкове, с обзиром да нису опредељени сагласно важећој Адвокатској тарифи у погледу <text:span text:style-name="T1">управног</text:span> спора поводом процењивог пореског предмета.</text:p>
      <text:p text:style-name="P9"><text:tab/></text:p>
      <text:p text:style-name="P17"><text:span text:style-name="T10"><text:s/>ПРЕСУЂЕН</text:span><text:span text:style-name="T26">О У УПРАВНОМ СУДУ </text:span></text:p>
      <text:p text:style-name="P6"><text:span text:style-name="T1">Д</text:span>ана <text:span text:style-name="T1">1</text:span><text:span text:style-name="T1">1</text:span><text:span text:style-name="T5">.0</text:span><text:span text:style-name="T5">9</text:span><text:span text:style-name="T5">.2018.</text:span><text:span text:style-name="T13"> године,</text:span><text:span text:style-name="T16"> </text:span><text:span text:style-name="T5">4 У 14280/15</text:span></text:p>
      <text:p text:style-name="P4"/>
      <text:p text:style-name="P7">Записничар<text:tab/><text:tab/><text:tab/><text:tab/> <text:s text:c="9"/><text:tab/> <text:s text:c="2"/><text:tab/> <text:s text:c="18"/>Председник већа-судија</text:p>
      <text:p text:style-name="P3">Гордана Војновић,<text:span text:style-name="T1">с.р.</text:span> <text:tab/><text:tab/><text:tab/><text:tab/> <text:s text:c="18"/>Весна Лазаревић,<text:span text:style-name="T1">с.р.</text:span> </text:p>
      <text:p text:style-name="P15"/>
      <text:p text:style-name="P20">За тачност отправка</text:p>
      <text:p text:style-name="P20">управитељ писарнице</text:p>
      <text:p text:style-name="P20">Дејан Ђурић</text:p>
      <text:p text:style-name="P20"/>
      <text:p text:style-name="P21">АЈ</text:p>
      <text:p text:style-name="P2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4 У 14280/15</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3H28M7S</meta:editing-duration>
    <meta:editing-cycles>25</meta:editing-cycles>
    <meta:generator>OpenOffice/4.1.1$Win32 OpenOffice.org_project/411m6$Build-9775</meta:generator>
    <dc:title>template upravni BGDnovi2</dc:title>
    <dc:date>2019-11-11T09:42:29.67</dc:date>
    <meta:printed-by>Jelena Antonijević</meta:printed-by>
    <meta:print-date>2018-10-24T11:19:47.33</meta:print-date>
    <meta:document-statistic meta:table-count="0" meta:image-count="1" meta:object-count="0" meta:page-count="6" meta:paragraph-count="32" meta:word-count="2835" meta:character-count="1846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