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50%" fo:text-align="justify" style:justify-single-word="false"/>
      <style:text-properties fo:language="sr" fo:country="YU"/>
    </style:style>
    <style:style style:name="P17" style:family="paragraph" style:parent-style-name="Standard">
      <style:paragraph-properties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language="sr" fo:country="YU"/>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7" style:family="paragraph" style:parent-style-name="Standard">
      <style:paragraph-properties fo:line-height="100%" fo:text-align="justify" style:justify-single-word="false"/>
      <style:text-properties fo:color="#000000" fo:language="zxx" fo:country="none" fo:font-weight="bold" style:font-weight-asian="bold"/>
    </style:style>
    <style:style style:name="P28" style:family="paragraph" style:parent-style-name="Standard">
      <style:paragraph-properties fo:line-height="100%" fo:text-align="justify" style:justify-single-word="false"/>
      <style:text-properties fo:color="#000000" fo:language="sr" fo:country="YU"/>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00%" fo:text-align="justify" style:justify-single-word="false">
        <style:tab-stops>
          <style:tab-stop style:position="2.54cm"/>
        </style:tab-stops>
      </style:paragraph-properties>
      <style:text-properties style:text-scale="99%"/>
    </style:style>
    <style:style style:name="P34" style:family="paragraph" style:parent-style-name="Standard">
      <style:paragraph-properties fo:line-height="100%" fo:text-align="justify" style:justify-single-word="false"/>
    </style:style>
    <style:style style:name="P35" style:family="paragraph" style:parent-style-name="Header">
      <style:paragraph-properties fo:text-align="center" style:justify-single-word="false"/>
    </style:style>
    <style:style style:name="P36" style:family="paragraph" style:parent-style-name="Standard">
      <style:paragraph-properties fo:line-height="100%" fo:text-align="justify" style:justify-single-word="false"/>
      <style:text-properties fo:color="#000000" fo:letter-spacing="-0.004cm" fo:language="zxx" fo:country="none" fo:font-weight="bold" style:font-weight-asian="bold" style:font-weight-complex="normal"/>
    </style:style>
    <style:style style:name="P37" style:family="paragraph" style:parent-style-name="Standard">
      <style:paragraph-properties fo:line-height="100%" fo:text-align="start" style:justify-single-word="false">
        <style:tab-stops>
          <style:tab-stop style:position="2.54cm"/>
        </style:tab-stops>
      </style:paragraph-properties>
      <style:text-properties fo:color="#000000" fo:letter-spacing="-0.004cm" fo:language="zxx" fo:country="none" fo:font-weight="bold" style:font-weight-asian="bold" style:font-weight-complex="normal"/>
    </style:style>
    <style:style style:name="P3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normal"/>
    </style:style>
    <style:style style:name="T4" style:family="text">
      <style:text-properties fo:language="zxx" fo:country="none" style:font-name-asian="Times New Roman CYR" style:font-name-complex="Times New Roman CYR" style:text-scale="99%"/>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normal"/>
    </style:style>
    <style:style style:name="T8" style:family="text">
      <style:text-properties fo:font-weight="bold" style:font-weight-asian="bold" style:font-weight-complex="bold"/>
    </style:style>
    <style:style style:name="T9" style:family="text">
      <style:text-properties style:font-name="Times New Roman" fo:font-size="12pt" style:font-size-asian="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language="sr" fo:country="YU" style:font-size-asian="12pt"/>
    </style:style>
    <style:style style:name="T12" style:family="text">
      <style:text-properties style:font-name="Times New Roman" fo:font-size="12pt" fo:language="sr" fo:country="BA" style:font-size-asian="12pt" style:font-size-complex="12pt"/>
    </style:style>
    <style:style style:name="T1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000000" fo:letter-spacing="-0.004cm" fo:language="zxx" fo:country="none" style:font-weight-complex="normal"/>
    </style:style>
    <style:style style:name="T22" style:family="text">
      <style:text-properties fo:language="en" fo:country="US" style:font-name-asian="Times New Roman CYR" style:font-name-complex="Times New Roman CYR" style:text-scale="99%"/>
    </style:style>
    <style:style style:name="T23" style:family="text">
      <style:text-properties fo:font-size="12pt" fo:language="sr" fo:country="YU" style:font-size-asian="12pt" style:font-size-complex="12pt"/>
    </style:style>
    <style:style style:name="T24"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5">У </text:span><text:span text:style-name="T1">5144</text:span><text:span text:style-name="T1">/1</text:span><text:span text:style-name="T1">7</text:span></text:p>
      <text:p text:style-name="P2"><text:span text:style-name="T1">27.9</text:span><text:span text:style-name="T1">.2018</text:span>. године</text:p>
      <text:p text:style-name="P31">Б е о г р а д</text:p>
      <text:p text:style-name="P31"/>
      <text:p text:style-name="P31"/>
      <text:p text:style-name="P31"/>
      <text:p text:style-name="P31"/>
      <text:p text:style-name="P31"/>
      <text:p text:style-name="P31"/>
      <text:p text:style-name="P3"><text:span text:style-name="T1">У</text:span><text:span text:style-name="T5"> ИМЕ НАРОДА</text:span></text:p>
      <text:p text:style-name="P14"/>
      <text:p text:style-name="P32"><text:span text:style-name="T6"><text:s text:c="15"/><text:tab/></text:span><text:span text:style-name="T17">Управни суд, у већу састављеном од судија:</text:span><text:span text:style-name="T13"> Жељка Шкорића,</text:span><text:span text:style-name="T17"> председника већа, </text:span><text:span text:style-name="T13">мр Зорана Рељића и Павела Јонаша,</text:span><text:span text:style-name="T17"> чланова већа, са суд</text:span><text:span text:style-name="T13">ским</text:span><text:span text:style-name="T17"> </text:span><text:span text:style-name="T13">саветником Мирелом Костадиновић, као</text:span><text:span text:style-name="T17"> записничарем, решавајући у управном </text:span><text:span text:style-name="T13">спору по</text:span><text:span text:style-name="T17"> тужби </text:span><text:span text:style-name="T13">тужиоца ''A.A.'' </text:span><text:span text:style-name="T19">...,</text:span><text:span text:style-name="T13"> чији је пуномоћник адвокат Влада Кезић из Београда, ул. Николе Добровића 10, против </text:span><text:span text:style-name="T1">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3">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 text:style-name="T1"><text:s/>ради поништаја решења туженог број: 300-47-04-01047/2016-I1000 од 16.3.2017. године, у предмету пореском, у нејавној седници већа, одржаној дана 27.9.2018. године, донео је</text:span></text:p>
      <text:p text:style-name="P10"/>
      <text:p text:style-name="P17"/>
      <text:p text:style-name="P12">П Р Е С У Д У </text:p>
      <text:p text:style-name="P12"/>
      <text:p text:style-name="P5"/>
      <text:p text:style-name="P9"><text:span text:style-name="T7"><text:tab/><text:tab/></text:span><text:span text:style-name="T18">Тужба СЕ ОДБИЈА.</text:span></text:p>
      <text:p text:style-name="P20"/>
      <text:p text:style-name="P20"/>
      <text:p text:style-name="P16"><text:tab/><text:tab/><text:tab/><text:tab/> <text:s text:c="2"/><text:tab/> <text:span text:style-name="T8"><text:s/>О б р а з л о ж е њ е</text:span></text:p>
      <text:p text:style-name="P16"/>
      <text:p text:style-name="P18"><text:tab/><text:tab/><text:span text:style-name="T1">Оспореним решењем</text:span><text:span text:style-name="T2"> </text:span><text:span text:style-name="T1">се одбија, као неоснована, жалба тужиоца изјављена на решење Министарства финансија Републике Србије, Пореске управе, Филијале </text:span><text:span text:style-name="T1">Звездара</text:span><text:span text:style-name="T1">, број 47</text:span><text:span text:style-name="T1">-00152/2016-0022-010 </text:span><text:span text:style-name="T1">од </text:span><text:span text:style-name="T1">22.8.2016. </text:span><text:span text:style-name="T1">године, којим је тужиоцу </text:span><text:span text:style-name="T1">утврђена обавеза уплате пореза на додату вредност,</text:span><text:span text:style-name="T13"> са припадајућом каматом, за период</text:span><text:span text:style-name="T13">е</text:span><text:span text:style-name="T13"> и у износима ближе назначеним у диспозитиву </text:span><text:span text:style-name="T13">тог решења</text:span><text:span text:style-name="T13">, уз налог тужиоцу да сам обрачуна и уплати камату од дана када је у контроли обрачуната камата до дана уплате главног дуга, као и да утврђене обавезе из евидентира у пословним књигама и другим прописаним евиденцијама.</text:span></text:p>
      <text:p text:style-name="P21"/>
      <text:p text:style-name="P21"/>
      <text:p text:style-name="P34"><text:soft-page-break/><text:span text:style-name="T2"><text:tab/><text:tab/>Тужбом, поднетом Управном суду дана </text:span><text:span text:style-name="T2">4</text:span><text:span text:style-name="T2">.4.201</text:span><text:span text:style-name="T2">7</text:span><text:span text:style-name="T2">. године, тужилац је оспорио законитост решења туженог органа. </text:span><text:span text:style-name="T2">Спорећи </text:span><text:span text:style-name="T2">наводе решења туженог органа према којима </text:span><text:span text:style-name="T2">су контролисане пословне трансакције обављане између предузећа која нису основана да би трајно обављала делатност, већ су исте закључене као симуловани правни послови, без стварне испоруке робе, односно да је реч о фиктивном промету, тужилац истиче да за наведене констатације није пружен ниједан доказ. У прилог наведеном ставу, тужилац указује да су сва наведена предузећа уредно регистрована код АПР без ограничења трајања регистрације, као и да су у тренутку пословања са тужиоцем имала уредан ПИБ, а пословање су обављала преко рачуна, те да је у пословним документима тужиоца уредно приказан пријем и даљи промет робе, односно све уредно прокњижано у пословним књигама, те је стога нејасно како се изводи закључак да та предузећа нису основана да би трајно обављала делатност ради остваривања прихода. Наведено је да је Правилник о промету роба и услуга, на који се тужени орган позива, донет 1999. године, односно пре Закона о порезу на додату вредност, те се стога евентуални недостаци у пословању добављача (формални недостатак на отпремници) не дотичу самог тужиоца који поседује рачуне издате у складу са одредбама чл. 28. и 42. Закона о порезу на додату вредност. </text:span><text:span text:style-name="T15">Предложено је да суд уважи тужбу, поништи оспорено решење и предмет врати туженом органу или да донесе пресуду којом се решава управна ствар </text:span><text:span text:style-name="T15">у спору пуне јурисдикције.</text:span></text:p>
      <text:p text:style-name="P23"/>
      <text:p text:style-name="P30"><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30"/>
      <text:p text:style-name="P4"><text:span text:style-name="T10"><text:tab/><text:tab/></text:span><text:span text:style-name="T12">И</text:span><text:span text:style-name="T10">спитујући законитост оспореног реше</text:span><text:span text:style-name="T9">ња у границама захтева из тужбе, у складу са одредбом члана 41. став 1. </text:span><text:span text:style-name="T11">Закона о управним споровима</text:span>, <text:span text:style-name="T9">Управни суд је, </text:span>оценом навода тужбе, одговора на тужбу и списа предмета ове управне ствари, нашао да тужба није основана.</text:p>
      <text:p text:style-name="P4"><text:tab/><text:tab/></text:p>
      <text:p text:style-name="P34"><text:span text:style-name="T15"><text:tab/><text:tab/></text:span><text:span text:style-name="T16">Према наводима из образложења оспореног решења и стању у списима предмета, </text:span><text:span text:style-name="T15">предметна пореска обавеза је тужиоцу утврђена по спроведеном поступку теренске контроле </text:span><text:span text:style-name="T14">правилности обрачунавања и плаћања пореза на додату вредност, о чему је сачињен записник о извршеној теренској контроли број 47-00152/2016-0022-001 од 7.7.2016. године. У спроведеном поступку извршена је контрола пословних односа тужиоца и предузећа ''</text:span><text:span text:style-name="T20">Б.Б.</text:span><text:span text:style-name="T14">'' и ''</text:span><text:span text:style-name="T20">В.В.</text:span><text:span text:style-name="T14">'' и утврђено да до пословног односа тужиоца и назначених добављача није дошло, већ је тужилац користио претходни порез по фиктивно испостављеним фактурама наведеним у оспореном решењу и у назначеним износима. У циљу испитивања постојања предметних пословних односа, у спроведеном поступку, уз учешће одговорног лица тужиоца, утврђено је да наведена привредна друштва која су тужиоцу издала рачуне на основу којих је остварено право на одбитак претходног пореза на додату вредност, не обављају делатност на пријављеним адресама, као и да тужилац не поседује отпремнице прописане садржине за робу која је на основу тих рачуна набављана. Такође је утврђено да тужилац, осим рачуна, нема другу документацију. На основу изложеног, закључено је да у контролисаним порескоправним односима није било промета између тужиоца и наведених добављача, у смислу члана 4. Закона о порезу на додату вредност <text:s/>те да стога нису испуњени услови за одбитак претходног пореза, у смислу одредаба члана 28. наведеног закона. Следом изнетог, Управни суд је оценио да је тужени орган правилно закључио да је првостепени орган правилно поступио када је тужиоцу утврдио предметну пореску обавезу по основу пореза на додату вредност, за периоде и у износима назначеним у диспозитиву ожалбеног решења, из разлога који су у њему дати, а које као правилне и довољне прихвата и овај суд. </text:span></text:p>
      <text:p text:style-name="P19"/>
      <text:p text:style-name="P19"><text:tab/><text:tab/>Разматрајући наводе тужбе, Суд налази да су ти наводи истицани и у жалби <text:soft-page-break/>поводом које је донето оспорено решење и исти правилно оцењени као неосновани из разлога изнетих у оспореном решењу. <text:span text:style-name="T1">Суд, наиме, налази да је неосновано указивање тужиоца да се законитост његовог пословања не може оспоравати позивањем на одредбе Правилника о промету роба и услуга, као подзаконског акта донетог пре ступања на снагу Закона о порезу на додату вредност. Ово стога што наведени правилник представља позитивноправни пропис који се налази у правном поретку, те стога његове одредбе <text:s/>производе правно дејство у односу на лица на које се односе према предмету свог уређења. Из наведеног следи да чињеница да контролисани пословни односи, осим издатих фактура, нису праћени валидном документацијом издатом у складу са наведеним правилником, а на основу које се на несумњив начин може утврдити да је до пословног односа заиста и дошло, у складу са начелом фактицитета прописаним чланом 9. Закона о пореском поступку и пореској администрацији, по налажењу Управног суда, представља основ за утврђивање пореске обавезе по основу пореза на додату вредност на начин како је то учињено ожалбеним решењем. </text:span></text:p>
      <text:p text:style-name="P19"><text:tab/><text:tab/></text:p>
      <text:p text:style-name="P24"><text:tab/><text:tab/><text:span text:style-name="T4">Полазећи од изнетог и одредбе члана 33. став 2. </text:span><text:span text:style-name="T22">Закона о управним споровима, </text:span><text:span text:style-name="T4"><text:s/>Управни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text:span></text:p>
      <text:p text:style-name="P22"/>
      <text:p text:style-name="P33"><text:span text:style-name="T23"><text:tab/>Са изнетих разлога, </text:span><text:span text:style-name="T24">налазећи да оспореним решењем није повређен закон на штету тужиоца, Управни суд је, </text:span><text:span text:style-name="T23">применом одредбе члана 4</text:span><text:span text:style-name="T24">0</text:span><text:span text:style-name="T23">. став 2. Закона о управним споровима</text:span><text:span text:style-name="T24">, одлучио као у диспозитив</text:span><text:span text:style-name="T24">у</text:span><text:span text:style-name="T24"> пресуде.</text:span></text:p>
      <text:p text:style-name="P25"/>
      <text:p text:style-name="P25"/>
      <text:p text:style-name="P26"/>
      <text:p text:style-name="P11">ПРЕСУЂЕНО У УПРАВНОМ СУДУ</text:p>
      <text:p text:style-name="P11"><text:span text:style-name="T1">д</text:span>ана<text:span text:style-name="T1"> </text:span><text:span text:style-name="T1">27.9.</text:span><text:span text:style-name="T1">2018.</text:span> године, <text:span text:style-name="T1">12 </text:span>У <text:span text:style-name="T1">5144</text:span><text:span text:style-name="T1">/1</text:span><text:span text:style-name="T1">7</text:span></text:p>
      <text:p text:style-name="P7"/>
      <text:p text:style-name="P7"/>
      <text:p text:style-name="P11"><text:s/>Записничар <text:s text:c="93"/>Председник већа-судија</text:p>
      <text:p text:style-name="P13"><text:span text:style-name="T3">Мирела Костадиновић,</text:span><text:span text:style-name="T3">с.р.</text:span><text:span text:style-name="T3"> <text:s text:c="55"/><text:tab/><text:tab/></text:span><text:span text:style-name="T21">Жељко Шкорић,</text:span><text:span text:style-name="T21">с.р.</text:span></text:p>
      <text:p text:style-name="P36"/>
      <text:p text:style-name="P36"/>
      <text:p text:style-name="P15">За тачност отправка</text:p>
      <text:p text:style-name="P15">Управитељ писарнице</text:p>
      <text:p text:style-name="P8">Дејан Ђурић</text:p>
      <text:p text:style-name="P27"><text:span text:style-name="T1">ИО/</text:span>АМ</text:p>
      <text:p text:style-name="P28"/>
      <text:p text:style-name="P29"/>
      <text:p text:style-name="P29"/>
      <text:p text:style-name="P37"/>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5144</text:span><text:span text:style-name="MT1">/1</text:span><text:span text:style-name="MT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H4M50S</meta:editing-duration>
    <meta:editing-cycles>111</meta:editing-cycles>
    <meta:generator>OpenOffice/4.1.1$Win32 OpenOffice.org_project/411m6$Build-9775</meta:generator>
    <dc:date>2019-09-20T09:07:53.75</dc:date>
    <meta:print-date>2016-09-02T10:38:03.70</meta:print-date>
    <dc:creator>Ivan Vulić</dc:creator>
    <meta:document-statistic meta:table-count="0" meta:image-count="1" meta:object-count="0" meta:page-count="3" meta:paragraph-count="30" meta:word-count="1075" meta:character-count="7272"/>
    <meta:user-defined meta:name="Info 1"/>
    <meta:user-defined meta:name="Info 2"/>
    <meta:user-defined meta:name="Info 3"/>
    <meta:user-defined meta:name="Info 4"/>
  </office:meta>
</office:document-meta>
</file>