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language="sr" fo:country="YU" fo:font-weight="bold" style:font-weight-asian="bold"/>
    </style:style>
    <style:style style:name="P2" style:family="paragraph" style:parent-style-name="Standard">
      <style:paragraph-properties fo:line-height="100%" fo:text-align="end" style:justify-single-word="false"/>
      <style:text-properties style:font-name="Times New Roman" fo:language="sr" fo:country="YU" fo:font-weight="bold" style:font-weight-asian="bold"/>
    </style:style>
    <style:style style:name="P3"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fo:language="zxx" fo:country="none" style:text-underline-style="none" fo:font-weight="bold" style:font-weight-asian="bold"/>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4pt" fo:language="zxx" fo:country="none" fo:font-weight="bold" style:font-size-asian="14pt" style:font-weight-asian="bold" style:font-size-complex="14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center" style:justify-single-word="false"/>
      <style:text-properties style:use-window-font-color="true" style:font-name="Times New Roman" fo:font-size="12pt" fo:language="zxx" fo:country="none" fo:font-weight="normal" fo:background-color="transparent" style:font-name-asian="Times New Roman1" style:font-weight-asian="bold" style:font-name-complex="Times New Roman1" style:font-weight-complex="bold"/>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style:font-size-asian="12pt" style:font-weight-asian="normal" style:font-size-complex="12pt" style:font-weight-complex="normal"/>
    </style:style>
    <style:style style:name="P22" style:family="paragraph" style:parent-style-name="Header">
      <style:paragraph-properties fo:text-align="center" style:justify-single-word="false"/>
    </style:style>
    <style:style style:name="P23" style:family="paragraph" style:parent-style-name="Standard" style:master-page-name="">
      <style:paragraph-properties fo:line-height="100%" fo:text-align="justify" style:justify-single-word="false" style:page-number="auto">
        <style:tab-stops>
          <style:tab-stop style:position="2.54cm"/>
        </style:tab-stops>
      </style:paragraph-properties>
      <style:text-properties style:font-name="Times New Roman"/>
    </style:style>
    <style:style style:name="P24" style:family="paragraph" style:parent-style-name="Standard">
      <style:paragraph-properties fo:margin-top="0cm" fo:margin-bottom="0.4cm" fo:line-height="100%" fo:text-align="justify" style:justify-single-word="false"/>
      <style:text-properties style:font-name="Times New Roman"/>
    </style:style>
    <style:style style:name="P25"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style:style>
    <style:style style:name="P26" style:family="paragraph" style:parent-style-name="Standard">
      <style:paragraph-properties fo:margin-top="0cm" fo:margin-bottom="0.4cm" fo:line-height="100%" fo:text-align="justify" style:justify-single-word="false">
        <style:tab-stops>
          <style:tab-stop style:position="2.54cm"/>
        </style:tab-stops>
      </style:paragraph-properties>
      <style:text-properties style:font-name="Times New Roman" fo:language="zxx" fo:country="none"/>
    </style:style>
    <style:style style:name="P27"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name-complex="Times New Roman1"/>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ext-autospace="none" style:join-border="false"/>
      <style:text-properties style:font-name="Times New Roman"/>
    </style:style>
    <style:style style:name="P30" style:family="paragraph" style:parent-style-name="Standard" style:master-page-name="First_20_Page">
      <style:paragraph-properties fo:line-height="100%" style:page-number="auto"/>
      <style:text-properties style:font-name="Times New Roman"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asian="12pt" style:font-size-complex="12pt"/>
    </style:style>
    <style:style style:name="T6" style:family="text">
      <style:text-properties fo:language="zxx" fo:country="none" style:font-weight-asian="normal" style:font-name-complex="Times New Roman"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style:font-weight-asian="normal" style:font-name-complex="Times New Roman" style:font-weight-complex="normal"/>
    </style:style>
    <style:style style:name="T12" style:family="text">
      <style:text-properties style:use-window-font-color="true" fo:font-size="12pt" fo:language="zxx" fo:country="none" fo:font-weight="normal" fo:background-color="transparent" style:font-name-asian="Times New Roman1" style:font-name-complex="Times New Roman1"/>
    </style:style>
    <style:style style:name="T13" style:family="text">
      <style:text-properties style:use-window-font-color="true" fo:font-size="12pt" fo:language="sr" fo:country="YU" fo:font-weight="normal" fo:background-color="transparent" style:font-name-asian="Times New Roman1" style:font-name-complex="Times New Roman1"/>
    </style:style>
    <style:style style:name="T14" style:family="text">
      <style:text-properties style:font-size-asian="12pt" style:font-size-complex="12pt"/>
    </style:style>
    <style:style style:name="T15" style:family="text">
      <style:text-properties fo:color="#000000" fo:font-size="12pt" fo:letter-spacing="-0.007cm"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fo:font-size="12pt" fo:letter-spacing="-0.007cm"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T17" style:family="text">
      <style:text-properties fo:color="#000000" fo:font-size="12pt" fo:letter-spacing="-0.007cm"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fo:font-size="12pt" fo:letter-spacing="-0.007cm" fo:language="en" fo:country="US"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19" style:family="text">
      <style:text-properties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УПРАВНИ СУД</text:p>
      <text:p text:style-name="P6">6 У. <text:span text:style-name="T1">16786/15</text:span></text:p>
      <text:p text:style-name="P1"><text:span text:style-name="T1">20.09.2018.</text:span> године</text:p>
      <text:p text:style-name="P1">Б е о г р а д</text:p>
      <text:p text:style-name="P1"/>
      <text:p text:style-name="P1"/>
      <text:p text:style-name="P11">У ИМЕ НАРОДА</text:p>
      <text:p text:style-name="P11"/>
      <text:p text:style-name="P3"/>
      <text:p text:style-name="P23"><text:span text:style-name="T7"><text:tab/>Управни суд, у већу састављеном од судија: Живане Ђукановић, председника већа, </text:span><text:span text:style-name="T1">Љиљане Јевтић и Јелене Тишма-Јовановић</text:span><text:span text:style-name="T7">, чланова већа, са </text:span><text:span text:style-name="T1">судским</text:span><text:span text:style-name="T7"> </text:span><text:span text:style-name="T1">саветником Весном Оташевић, з</text:span><text:span text:style-name="T7">аписничарем, </text:span><text:span text:style-name="T1">одлучујући </text:span><text:span text:style-name="T7">у управном спору по тужби </text:span><text:span text:style-name="T1">тужиоца привредног друштва “A.A.” д.о.о. у ликвидацији ..., ...бр...., ..., кога заступа пуномоћник Афродита Савинов, адвокат из Новог Београда, Булевар Михајла Пупина бр.10D/I, III-i спрат, п.п.21, против </text:span><text:span text:style-name="T7">т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правни следбеник Министарство финансија РС, Сектор за другостепени порески и царински поступак, Одељење за другостепени порески поступак Београд, </text:span><text:span text:style-name="T7">ради поништаја решења</text:span><text:span text:style-name="T1"> број: 300-47-03-00891/2015-I1000 од 21.10.2015. године, у предмету пореском, у нејавној седници већа одржаној дана 20.09.2018. године, донео је </text:span></text:p>
      <text:p text:style-name="P14"/>
      <text:p text:style-name="P5"/>
      <text:p text:style-name="P17">П Р Е С У Д У <text:s/></text:p>
      <text:p text:style-name="P17"/>
      <text:p text:style-name="P16"><text:span text:style-name="T8"><text:tab/></text:span><text:span text:style-name="T2">I </text:span><text:span text:style-name="T10">Тужба </text:span><text:span text:style-name="T9">СЕ</text:span><text:span text:style-name="T3"> </text:span><text:span text:style-name="T9">ОДБИЈА.</text:span></text:p>
      <text:p text:style-name="P16"><text:span text:style-name="T9"><text:tab/></text:span><text:span text:style-name="T3">II </text:span><text:span text:style-name="T3">ОДБИЈА СЕ </text:span><text:span text:style-name="T4">захтев тужиоца за накнаду трошкова управног спора.</text:span></text:p>
      <text:p text:style-name="P7"/>
      <text:p text:style-name="P13"/>
      <text:p text:style-name="P3">О б р а з л о ж е њ е</text:p>
      <text:p text:style-name="P3"/>
      <text:p text:style-name="P4"><text:tab/><text:tab/><text:span text:style-name="T4">Оспореним решењем одбијена је као неоснована жалба тужиоца изјављена против решења Пореске управе, Филијале Нови Београд 1 број: 47-30-00429-41/2015-2 од 06.05.2015. године, којим је у ставу I диспозитива тог решења тужиоцу утврђена обавеза пореза на зараде запослених за период <text:s/>од јануара 2009. године до децембра 2011. године, по месецима и годинама, укупно у износу од 124.026,00 динара и валоризован износ наведеног пореза у износу од 15.559,03 динара. </text:span><text:span text:style-name="T4">У ставу </text:span><text:span text:style-name="T4">II </text:span><text:span text:style-name="T4">диспозитива тог решења у</text:span><text:span text:style-name="T4">тврђена је обавеза камате у износу од 88.026,72 динара, која је обрачуната за период од 14.02.2012. године, од првог наредног дана од доспећа до 27.04.2015. године на укупан износ од 139.585,03 динара. У ставу III диспозитива наложена је уплата утврђене обавезе у укупном износу од 139.585,03 динара, у ставу I ожалбеног решења у року од 15 дана од дана достављања решења, а у ставу IV диспозитв</text:span><text:span text:style-name="T4">а</text:span><text:span text:style-name="T4"> <text:s/>наложена је уплата утврђене камате из става II диспозитива решења, као и уплата камате почев од 28.04.2014. године до дана уплате наложене обавезе, коју је обвезник дужан да сам обрачуна. На износ утврђених обавеза које обвезник не плати у прописаном </text:span><text:span text:style-name="T4">року плаћа се камата по стопи једнакој годишњој референтој стопи НБС, увећаној за 10 </text:span><text:soft-page-break/><text:span text:style-name="T4">процентних поена, применом простог интересног рачуна. Уколико обвезник обавезе не плати у прописаном року, наплата ће се извршти принудним путем, доношењем решења о принудној наплати. Трошкови поступка принудне наплате и посебне једнократне таксе на принудну наплату пореза на зараде у висини <text:s/>5% од износа доспелог, а неплаћеног пореза на зараде, а који се обрачунава и приписује главном дугу на дан почетка принудне наплате, падају на терет обвезника. Жалба не одлаже извршење решења. </text:span></text:p>
      <text:p text:style-name="P12"/>
      <text:p text:style-name="P4"><text:span text:style-name="T4"><text:tab/><text:tab/>У тужби поднетој Управном суду, тужилац преко пуномоћника оспорава законитост решења туженог органа из свих разлога порписаних Законом о управним споровима. Наводи да је решењем Регистра привредних субјеката БД .../2012 од 12.01.2012. године отворен ликвидациони поступак над предузећем “A.A.” д.о.о. .... Доношењем наведеног решења то предузеће је фактички и правно престало да постоји. Од тог дана од 12.01.2012. године у правном промету постоји само привредно друштво “A.A.” д.о.о. ... у ликвидацији. У складу са наведеним 13.01.2012. године одузет је ПИБ привредном друштву “A.A.” д.о.о. ... и исти <text:s/>број додељен је предузећу <text:s/>“A.A.” д.о.о. ... у ликвидацији. Како је у моменту покретања поступка ликвидације рачун “A.A.” д.о.о био у блокади, није постојала законска могућност да привредно друштво “A.A.” д.о.о ... у ликвидацији отвори код банке привремени рачун са којег би обављао новчане трансакције. У складу са тим Агенција за привредне регистре 11.01.2012. године на својој интернет страници објавила је оглас којим се позивају сви повериоци да своја потраживања пријаве у року од 60 дана од дана објављивања овог огласа на интернет страни Агенције за привредне регистре, имајући у виду наведено, на основу члана 176. став 5. Закона о раду. Правни претходник пореског обвезника донео је и решење о престанку радног односа за све запослене раднике. Након покретања поступка ликвидације, следила је писана комуникација између тужиоца и Националне службе за запошљавање, па је наведена служба доставила тужиоцу опомену 27.07.2012. године за достављање доказа о променама од значаја за реализацију ОНСЗ, а тужилац је 03.08.2012. године упутио допис са доказима Националној служби за запошљавање, поступајући по опомени од 27.07.2012. године. Затим је од 23.09.2013. године <text:s/>тужилац од Националне службе за запошљавање поново примио опомену са идентичним текстом као и у претходној опомени, за радницу Б.Б.. Тужилац је и на ову опомену одговорио дописом од 27.09.2013. године, па је поново примио од Националне службе за запошљавање Обавештење послодавцу о губитку права на ослобађање од обавезе плаћања доприноса од 16.10.2013. године. Тужилац даље тужбом објашњава сву комуникацију са Нацоналном службом за запошљавање, а затим наводи да како поступак ликвидације за разлику од поступка стечаја не спроводи суд, већ се исти покреће одлуком привредног друштва, која се доставља Агенцији за привредне регистре на даљи поступак, тужилац није могао да достави НСЗ одлуку суда, што је од тужиоца тражено, већ решење АПР-а, што је и учинио у прилогу дописа од 04.12.2013. године. После дописивања између тужиоца и Националне службе за запошљавање, првостепени орган је у поновном постуку донео ожалбено решење, које је идентично решењу које је поништено од 09.06.2014. године, неуважавајући ниједан аругмент који је тужилац истицао у току постука. Наводи да је потраживање Министарства финансија – Пореске управе – Филијале Нови Београд 1 по основу пореза на зараде преклудирано, из разлога што Пореска управа није своја потраживања благовремено пријавила у ликвидационом поступку приврдног друштва “A.А.” д.о.о .... Сматра да Порески орган није узео у обзир чињеницу да је рачун привредног друштва “A.А.” д.о.о ..., већ дуже време у блокади из ког разлога није ни могли бити угашен након покретања поступка ликвидације, па стога Пореска управа није имала основа да покрене поступак принудне наплате, јер не постоји имовина из које би се потраживање и наплатило. Тужилац указује на одредбу члана 21д. Закона о порезу на доходак грађана, који није више у примени, а који је погрешно </text:span><text:soft-page-break/><text:span text:style-name="T4">примењен ретроактивно. Мишљења је да законодавац имао на уму вољу како радника тако и послодавца и да неће сам власник одлучити да поднесе захтев за ликвидацију предузећа у којем је претходно <text:s/>више од 20 година радио успешно, већ искључиво притиснут тешкоћама у пословању и све тежим условима рада. Такође, то предузеће ником није остало дужно, нити једном пословном партнеру, а ни држави на име пореских обавеза. Тужилац указује на члан 11. и 12. Закона о стечају, који наводе разлоге аутоматског покретања стечаја, као и случајеве када се претпоставља крајња неспособност плаћања. Чињеница да надлежни суд није по аутоматизму покренуо стечајни поступак, већ <text:s/>је власник одлучио да прекине агонију и да притиснут нужношћу, а не својом вољом, поднесе захтев за ликвидацију свог предузећа. Стога сматра неоснованим разлоге, односно неадекватно и погрешно тумачење члана 21д. Закона о порезу <text:s/>на доходак грађана, јер радни однос именованих лица није престао вољом радника, нити вољом послодавца већ је све било у складу са законом. Такође, сматра да је Агенција за привредне регисте била по службеној дужности у обавези да достави предмет надлежном суду уколико оцени да је потребно провести и стечајни постуак, пре саме ликвидације. Тужилац предлаже да суд тужбу уважи и поништи оспорено решење, као и решење првостепеног органа од 06.05.2015. године или да се тужба уважи, поништи оспорено решење и предмет врати туженом органу на поновно одлучивање, као и да се обавеже тужени на трошкове поступка. </text:span></text:p>
      <text:p text:style-name="P8"/>
      <text:p text:style-name="P24"><text:span text:style-name="T1"><text:tab/><text:tab/></text:span><text:span text:style-name="T4">Тужени орган је, у одговору на тужбу, </text:span><text:span text:style-name="T10">остао </text:span><text:span text:style-name="T4">при разлозима </text:span><text:span text:style-name="T10">датим</text:span><text:span text:style-name="T4"> у образложењу оспореног решења и </text:span><text:span text:style-name="T10">предложио је </text:span><text:span text:style-name="T4">да суд тужбу одбије </text:span><text:span text:style-name="T10">као неосновану. </text:span></text:p>
      <text:p text:style-name="P26"><text:tab/>Управни суд је у смислу одредби члана 33. став 2. и 3.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p>
      <text:p text:style-name="P26"><text:tab/>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p>
      <text:p text:style-name="P25"><text:span text:style-name="T1"><text:tab/>Из списа предмета и образложења оспореног решења произлази, да је у канцеларијској контроли коришћења пореске олакшице из члана 21д. Закона о порезу на доходак грађана (“Службени гласник РС”, бр.24/01...48/13) у поновном постуку, на основу поднетог обавештења Националне службе за запошљавање, Филијали Пореске управе Нови Београд 1, примљеног 20.02.2014. године, као и обавештења Нацоналне службе за запошљавањеФилијали Пореске управе Нови Београд 1, примљеног 26.11.2013. године код пореског обвезника, овде тужиоца, </text:span><text:span text:style-name="T4">првостепени орган сачинио записник од 27.04.2015. године, којим је констатовано да је порески обвезник користио пореску олакшицу по основу запошљавања лица </text:span><text:span text:style-name="T4">В.В.</text:span><text:span text:style-name="T4">, </text:span><text:span text:style-name="T4">Г.Г.</text:span><text:span text:style-name="T4"> и </text:span><text:span text:style-name="T4">Б.Б.</text:span><text:span text:style-name="T4">. Како је овим радницима престао радни однос 12.01.2012. године, утврђено је да је тужилац био дужан да плати порезе и доприносе које би иначе платио да није користио пореско ослобођење, валоризован растом цена на мало и индексом потрошачких цена на мало према подацима републичког органа надлежног за послове статистике, као и да плати камату на износ пореза од дана доспелости обавезе. Тужени је ценио жалбене наводе за које је нашао да су неосновани, посебно наводи да је Централа Пореске управе одузела ПИБ привредном друштву “</text:span><text:span text:style-name="T4">А.А.</text:span><text:span text:style-name="T4">” д.о.о. ... и исти доделила </text:span><text:span text:style-name="T4">“А.А.”</text:span><text:span text:style-name="T4"> д.о.о. ... у ликвидацији. У вези са наведеним тужени наводи да Министарство финансија, Пореска управа није одузела ПИБ <text:s/>овом привредном субјекту, већ је сагласно члану 25., 26. и 29. Закона о пореском поступку и пореској администрацији и члану 6. Правилника о </text:span><text:soft-page-break/><text:span text:style-name="T4">пореском идентификационом броју (“Службени гласник РС”, бр.57/03...48/10) само у Регистру пореских обвезника извршила измену података код пореског обвезника тиме што је код овог правног лица регистровала податак о измени статуса, овлашћеног лица и назива у </text:span><text:span text:style-name="T4">“А.А.”</text:span><text:span text:style-name="T4"> д.о.о. ... у ликвидацији. <text:s/>У вези са позивом на одредбу члана 351. Закона о привредним друштвима, по којој је потраживање Пореске управе преклудирано из разлога што Пореска управа није своје потраживање благовремено пријавила у ликвидационом постуку, тужени констатује да је одредбом члана 350. став 1. овог Закона прописано да привредно друштво доставља познатим повериоцима писано обавештење са копијом регистрационе пријаве покретања поступка престанка друштва ликвидацијом. Обавештење из става 1. овог члана садржи нарочито: поштанску адресу где се упућује пријава потраживања поверилаца; рок у коме привредно друштво у ликвидацији мора примити пријаву, која не може бити краћи од 120 дана од дана достављања писменог обавештења. Тужени образлаже и одредбу члана 8. Правилника о начину и поступку остваривања пореске олакшице за запошљавање лица старијих од 45 година (“Службени гласник РС”, бр.72/06) и закључује на основу свега наведеног да, како тужилац није поступио у складу са чланом 350. Закона о привредним друштвима и обавестио Пореску управу о отварању поступка ликвидације, <text:s/>с обзиром на чињеницу <text:s/>да је сагласно одредби члана 21д. став 3. Закона о порезу на доходак грађана тужилац имао законску обавезу да плати порез утврђен ожалбеним решењем, нити је поступио сагласно члану 4. Правилника о начину и поступку оставаривања пореске олакшице за запошљавања лица старијих од 45 година, да Пореској управни поднесе прописани образац у прописаном у року од дана престанка рада лица за које је користио пореску олакшицу, што није учинио, <text:s/>т о по налажењу туженог ови наводи нису основани. Такође, оспореним решењем се констатује да су неосновани наводи тужиоца везани за пријаву потраживња, с обзиром на то, да исти нису настали нечињењем Пореске управе, већ су настали искључиво пропуштањем законских <text:s/>радњи од стране тужиоца. У вези са могућношћу да је Пореска управа имала основа да, сагласно члану 81. Закона о пореском поступку и пореској администрацији не покрене поступак принудне наплате, тужени указује на одредбу члана 20. истог Закона, а у вези навода да је тужилац дуже време у блокади, те да је у складу са чланом 257. Закона о општем управном поступку Пореска управа због немогућности наплате требала да ожалбено решење огласни ништавим јер извршење није могуће, тужени налази да у конкретној пореској управној ствари не постоји основ за оглашавање решења ништавим, нити су основани наводи да није тужилац својом вољом покренуо ликвидациони поступак и да је суд требало да покрене стечајни поступак, с обзиром на то да, сагласно одредбама чл. 347.- 365. Закона о привредним друштвима (“Службени глансик РС”, 125/04), ликвидацију не спроводи суд, већ се иста спроводи одлуком органа друштва пред Агенцјом за привредне регистре. Тужени указује на одредбу члана 347. истога Закона и констатује да је у складу са наведеним првостепени орган правилно поступио када је закључио да се престанак радног односа радника за којег је тужилац користио пореску олакшицу, не може сматрати независним од <text:s/>воље послодавца. Даље тужени у вези са начелом временског важења пореских прописа, указује на одредбу члана 5. Закона о пореском поступку и пореској администрацији, применом које наводи тужиоца да је ожалбено решење донето уз погрешну примену одредаба закона који више нису на снази, односно не постоје, чини неоснованим. Наиме, тужени налази да је <text:s/>законито поступио првостепени орган када је тужиоцу утврдио пореску обавезу у складу са чланом 21д. Закона о порезу да доходак грађана (“Службени гласник РС”, бр.24/01...68/14), који је био на снази од 01.09.2006. године до 01.07.2014. године, као и правилном применом одредбе члана 5. Закона о пореском поступку и пореској администрацији (“Службени гласник РС”, бр.80/02...105/14), правилно утврдио ову пореску обавезу. Код наведеног тужени налази да је првостепени орган правилно спровео поступак и да је ожалбено решење правилно и на </text:span><text:soft-page-break/><text:span text:style-name="T4">закону <text:s/>засновано, па је одлучио као у диспозитиву оспореног решења на основу одредбе члана 151. став 1. Закона о пореском поступку и пореској администрацији. </text:span></text:p>
      <text:p text:style-name="P25"><text:span text:style-name="T4"><text:tab/>Одредбом члана 21.д у ст. 1. до 5. Закона о порезу на доходак грађана (“Службени гласник РС”, бр. 24/01...68/14), са применом од 01.09.2006. године до 01.07.2014.године, прописано је да послодавац који запосли лице које </text:span><text:span text:style-name="T4">је</text:span><text:span text:style-name="T4"> до дана закључивања </text:span><text:span text:style-name="T4">уговора о раду старије од 45 година и које код Националне службе за запошљавање има статус корисника новчане накнаде за време незапослености или је код те службе пријављен</text:span><text:span text:style-name="T4">о</text:span><text:span text:style-name="T4"> као незапослено лице најмање 6 месеци без прекида, ослобађа се обавезе плаћања обрачунатог и обустављеног пореза и зараде тог новозапосленог лица. Право пореског ослобођења у складу ставом 1 овог члана послодавац оставарује у периоду од 2 године од дана заснивања радног односа запосленог. <text:s/>Ако запосленом лицу из овог члана престане радни однос у току трајања олакшице, као </text:span><text:span text:style-name="T4">и</text:span><text:span text:style-name="T4"> у наредном периоду од 3 године после истека олакшице из овог члана, послодавац губи право на олакшицу и дужан је да плати порез који би иначе платио да није користио пореско ослобођење, валоризован применом стопе раста цена на мало према подацима републичког органа надлежног за <text:s/>послове статистике у року од 30 дана од престанка радног односа запосленог. <text:s/>О</text:span><text:span text:style-name="T4">ве одредбе (став 3.) се</text:span><text:span text:style-name="T4"> не примењују <text:s/>у случају престанка радног односа смрћу запосленог или из других разлога независно од воље запосленог и воље послодавца, у смислу одредаба закона који уређује рад</text:span><text:span text:style-name="T4">, а </text:span><text:span text:style-name="T4"><text:s/></text:span><text:span text:style-name="T4">и</text:span><text:span text:style-name="T4">зузетно од става 3. овог члана, <text:s/>послодавац наставља </text:span><text:span text:style-name="T4">да</text:span><text:span text:style-name="T4"> користи олакшицу за преостало време коришћењ</text:span><text:span text:style-name="T4">а</text:span><text:span text:style-name="T4"> олакшица, уколико запосленом престане радни однос отказом уговора о раду од стране запосленог, а послодавац уместо њега у року од највише 15 дана од дана престанка радног односа запосли друго лице из става 1. овог члана.</text:span></text:p>
      <text:p text:style-name="P25"><text:span text:style-name="T13"><text:tab/></text:span><text:span text:style-name="T12">Код оваквог стања ствари, п</text:span><text:span text:style-name="T13">о налажењу Управног суда, оспореним решењем није повређен закон на штету тужиоца. Тужени орган је на правилно утврђено чињенично стање без повреда правила поступка од утицаја на другачије решење ове правне ствари, правилно применио материјално право </text:span><text:span text:style-name="T12">и</text:span><text:span text:style-name="T13"> за своју одлуку дао разлоге које, као довољне и у свему на закону засноване, прихвата и овај суд. Стога </text:span><text:span text:style-name="T12">је правилно тужени</text:span><text:span text:style-name="T13"> </text:span><text:span text:style-name="T12">одбио</text:span><text:span text:style-name="T13">, као неоснован</text:span><text:span text:style-name="T12">у</text:span><text:span text:style-name="T13">, жалб</text:span><text:span text:style-name="T12">у</text:span><text:span text:style-name="T13"> тужиоца изјављен</text:span><text:span text:style-name="T12">у</text:span><text:span text:style-name="T13"> против </text:span><text:span text:style-name="T12">решења првостепеног органа од 06.05.2015. године. Управни суд налази да је правилан закључак туженог органа да је решење првостепеног органа на закону засновано и донето на основу потпуно и правнилно утврђеног чињеничног стања, из којег произлази да су се у конкретном случају стекли услови из члан 21д. став 3. Закона о порезу на доходак грађана за губитак права ослобађања од плаћања пореза на зараде односно губитак права на олакшицу из става <text:s/>1. овог члана, јер је послодавац, овде тужилац, раскинуо радни однос са запосленим лицем старијим од 45 година, а у наведеном периоду од 3 године после истека олакшице није извршио уплату дугованог пореза </text:span><text:span text:style-name="T12">на зараде тог лица </text:span><text:span text:style-name="T12">у року од 30 дана од дана престанка радног односа </text:span><text:span text:style-name="T12">тог лица</text:span><text:span text:style-name="T12">, односно губитка права на олакшицу, што је био дужан да учини по члану 21д. став 3. Закона о порезу на доходак грађана. Имајући у виду наведено, суд је становиша, да је правилно порески орган тужиоцу утврдио обавезу пореза на зараде, на основу података са којима располаже, сагласно одредби члана 8. Правилника о начину и поступку остваривања пореске олакшице <text:s/>за запошљавање <text:s/>лица старијих од 45 година (“Службени гласник РС”, бр.72/06), којом је прописано да је послодавац дужан да обавести Пореску управу о извршеној уплати дугованог пореза из члана 21д. <text:s/>став 3. Закона <text:s/>о порезу на доходак грађана, наредног дана од дана уплате, подношењем доказа о уплати, а у случају да </text:span><text:span text:style-name="T12">послодавац не изврши уплату дугованог пореза, надлежна организациона јединици Пореске управе решењем ће утврдити обавезу плаћања пореза на основу података из обрасца ОПНР-С, као и из других података којим располаже. </text:span></text:p>
      <text:p text:style-name="P25"><text:soft-page-break/><text:span text:style-name="T12"><text:tab/>Поред наведеног, </text:span><text:span text:style-name="T12">у вези са наводом тужбе који се односи на отварање поступка ликвидације, суд налази да је правилан закључак туженог да</text:span><text:span text:style-name="T12"> тужилац није поступиио у складу са чланом 350. став 1. Закона о привредним друштвима и обавестио Пореску управу о отварању поступка ликвидације, </text:span><text:span text:style-name="T12">нарочито</text:span><text:span text:style-name="T12"> с обзиром на чињеницу да је сагласно одредби члана 21д. став 3. Закона о порезу на доходак грађана, тужилац имао законску обавезу да плати порез утврђен ожалбеним решењем и да Пореској управи сагласно одредбама наведеног Правилника поднесе прописани образац у року од 8 дана од дана престанка радног односа лица за које је користио пореску олакшицу, </text:span><text:span text:style-name="T12">а</text:span><text:span text:style-name="T12"> што </text:span><text:span text:style-name="T12">тужилац</text:span><text:span text:style-name="T12"> није учинио, </text:span><text:span text:style-name="T12">па је суд становишта да</text:span><text:span text:style-name="T12"> су наводи </text:span><text:span text:style-name="T12">тужбе, који су поновљени наводи жалбе, </text:span><text:span text:style-name="T12">неосновани и да не представљају основ за ослобађање од пореске обавезе у конкретном случају. </text:span></text:p>
      <text:p text:style-name="P27"><text:tab/><text:tab/>Суд је ценио и остале <text:span text:style-name="T7"><text:s/>наводе тужбе, </text:span>али налази да се њима и са изнетих разлога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text:p>
      <text:p text:style-name="P27"><text:tab/><text:tab/><text:span text:style-name="T19">Одлучујући о предлогу </text:span><text:span text:style-name="T6">тужиоца</text:span><text:span text:style-name="T19"> да </text:span><text:span text:style-name="T6">с</text:span><text:span text:style-name="T19">уд реши ову управну ствар тако што ће донети пресуду у спору пуне јурисдикције, </text:span><text:span text:style-name="T6">с</text:span><text:span text:style-name="T19">уд налази да овај предлог није основан. Ово стога што је оспорено решење правилно и на закону засновано, па нису испуњени услови за његово поништење, те нема ни услова да </text:span><text:span text:style-name="T6">с</text:span><text:span text:style-name="T19">уд реши ову управну ствар применом одредбе члана 43. став 1. Закона о управним споровима. </text:span><text:span text:style-name="T11"><text:s text:c="3"/></text:span></text:p>
      <text:p text:style-name="P27"/>
      <text:p text:style-name="P27"><text:tab/><text:tab/><text:span text:style-name="T14">Са изнетих разлога, Управни суд је, налазећи да оспореним решењем није повређен закон на штету тужиоца, на основу одредбе члана 40. став 2. Закона о управним </text:span><text:span text:style-name="T14">споровима, одлучио као у </text:span><text:span text:style-name="T5">ставу</text:span><text:span text:style-name="T14"> </text:span><text:span text:style-name="T5">I</text:span><text:span text:style-name="T5"> диспозитива</text:span><text:span text:style-name="T14"> ове пресуде.</text:span></text:p>
      <text:p text:style-name="P28"/>
      <text:p text:style-name="P29"><text:span text:style-name="T15"><text:tab/><text:tab/>Суд је, </text:span><text:span text:style-name="T17">с обзиром да је тужбу одбио,</text:span><text:span text:style-name="T15"> одбио </text:span><text:span text:style-name="T17">и</text:span><text:span text:style-name="T15"> захтев </text:span><text:span text:style-name="T17">тужиоца</text:span><text:span text:style-name="T17"> </text:span><text:span text:style-name="T15">за накнаду трошкова </text:span><text:span text:style-name="T17">управног </text:span><text:span text:style-name="T15">спора, па је, на основу одредаба чл</text:span><text:span text:style-name="T17">анова</text:span><text:span text:style-name="T15"> 66, 67. и 74. Закона о управним споровима, сходном применом одредаба чл</text:span><text:span text:style-name="T17">анова</text:span><text:span text:style-name="T15"> 1</text:span><text:span text:style-name="T17">50</text:span><text:span text:style-name="T15">. и 1</text:span><text:span text:style-name="T17">53</text:span><text:span text:style-name="T15">. Закона о парничном поступку („Службени </text:span><text:span text:style-name="T15">гласник РС“, бр. </text:span><text:span text:style-name="T17">72/11</text:span><text:span text:style-name="T15">), <text:s/>одлучио као у ставу </text:span><text:span text:style-name="T18">II</text:span><text:span text:style-name="T15"> диспозитива ове пресуде.</text:span><text:span text:style-name="T16"> </text:span></text:p>
      <text:p text:style-name="P20"/>
      <text:p text:style-name="P20"/>
      <text:p text:style-name="P15"><text:span text:style-name="T9">ПРЕСУЂЕНО У</text:span><text:span text:style-name="T8"> УПРАВНОМ СУДУ</text:span></text:p>
      <text:p text:style-name="P3"><text:span text:style-name="T1">Д</text:span>ана <text:span text:style-name="T1">20.09.2018</text:span><text:span text:style-name="T1">.</text:span> године, 6 У. <text:span text:style-name="T1">16786/15</text:span></text:p>
      <text:p text:style-name="P3"/>
      <text:p text:style-name="P4">Записничар<text:tab/><text:tab/><text:tab/><text:tab/><text:tab/><text:tab/> <text:s text:c="5"/>Председник већа-судија</text:p>
      <text:p text:style-name="P9">Весна Оташевић,<text:span text:style-name="T1">с.р.</text:span> <text:tab/><text:tab/> <text:s text:c="35"/>Живана Ђукановић,<text:span text:style-name="T1">с.р.</text:span></text:p>
      <text:p text:style-name="P9"/>
      <text:p text:style-name="P19">За тачност отправка</text:p>
      <text:p text:style-name="P19">Управитељ писарнице</text:p>
      <text:p text:style-name="P19">Дејан Ђурић</text:p>
      <text:p text:style-name="P10">ЦРП</text:p>
      <text:p text:style-name="P9"/>
      <text:p text:style-name="P9"/>
      <text:p text:style-name="P21"/>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007cm" fo:margin-bottom="2.007cm" fo:margin-left="2.007cm" fo:margin-right="2.007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6 У. <text:span text:style-name="MT1">16786/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H56M30S</meta:editing-duration>
    <meta:editing-cycles>397</meta:editing-cycles>
    <meta:generator>OpenOffice/4.1.1$Win32 OpenOffice.org_project/411m6$Build-9775</meta:generator>
    <dc:date>2019-10-20T17:05:46.26</dc:date>
    <meta:print-date>2018-10-22T11:37:58</meta:print-date>
    <dc:creator>Milka Babić</dc:creator>
    <meta:printed-by>Svetlana Radosavljević-Pantić</meta:printed-by>
    <meta:document-statistic meta:table-count="0" meta:image-count="1" meta:object-count="0" meta:page-count="6" meta:paragraph-count="34" meta:word-count="3154" meta:character-count="20572"/>
    <meta:user-defined meta:name="Info 1"/>
    <meta:user-defined meta:name="Info 2"/>
    <meta:user-defined meta:name="Info 3"/>
    <meta:user-defined meta:name="Info 4"/>
  </office:meta>
</office:document-meta>
</file>