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language="sr" fo:country="YU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margin-top="0cm" fo:margin-bottom="0cm" fo:line-height="100%"/>
      <style:text-properties fo:font-size="14pt" fo:language="sr" fo:country="YU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language="sr" fo:country="YU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4" style:family="text">
      <style:text-properties style:font-name="Times New Roman" fo:language="zxx" fo:country="none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color="#000000" style:font-name="Times New Roman" fo:font-size="12pt" fo:letter-spacing="-0.007cm" fo:language="sr" fo:country="YU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etter-spacing="-0.007cm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text-position="super 58%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text-position="0% 100%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bold" style:font-weight-asian="bold"/>
    </style:style>
    <style:style style:name="T17" style:family="text">
      <style:text-properties fo:language="sr" fo:country="YU" fo:font-weight="bold" style:font-weight-asian="bold" style:font-weight-complex="bold"/>
    </style:style>
    <style:style style:name="T18" style:family="text">
      <style:text-properties fo:language="sh" fo:country="YU"/>
    </style:style>
    <style:style style:name="T19" style:family="text">
      <style:text-properties fo:language="sh" fo:country="YU" fo:font-weight="bold" style:font-weight-asian="bold"/>
    </style:style>
    <style:style style:name="T20" style:family="text">
      <style:text-properties fo:language="sh" fo:country="YU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37cm" svg:y="0.004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<text:span text:style-name="T9">7</text:span><text:span text:style-name="T22"> <text:s/>У </text:span><text:span text:style-name="T9">5083/15</text:span></text:p>
      <text:p text:style-name="P4">Дана <text:span text:style-name="T5">03.10.2018</text:span>. године</text:p>
      <text:p text:style-name="P7">Београд</text:p>
      <text:p text:style-name="P8"/>
      <text:p text:style-name="P8"/>
      <text:p text:style-name="P4"/>
      <text:p text:style-name="P13">У ИМЕ НАРОДА</text:p>
      <text:p text:style-name="P12"/>
      <text:p text:style-name="P15"><text:span text:style-name="T16"><text:tab/><text:tab/></text:span><text:span text:style-name="T15">Управни суд, у већу састављеном од судија: </text:span><text:span text:style-name="T5">Биљане Тамбурковски Баковић</text:span><text:span text:style-name="T15">, председника већа, </text:span><text:span text:style-name="T5">Зорице Китановић и мр Николе Китаровића</text:span><text:span text:style-name="T15">, чланова већа, са судским саветником </text:span><text:span text:style-name="T5">Крстином Јовановић</text:span><text:span text:style-name="T15">, као записничарем, </text:span><text:span text:style-name="T5">одлучујући</text:span><text:span text:style-name="T15"> у управном спору по тужби тужи</text:span><text:span text:style-name="T5">оца</text:span><text:span text:style-name="T15"> </text:span><text:span text:style-name="T5">И. П. из Б., ...,</text:span><text:span text:style-name="T15"> ко</text:span><text:span text:style-name="T5">га</text:span><text:span text:style-name="T15"> заступа </text:span><text:span text:style-name="T5">Јован М. Павловић, адвокат из Београда, Мајке Јевросиме 44/4,</text:span><text:span text:style-name="T15"> против туженог Министарства финансија Републике Србије, Пореске управе, Сектора за порескоправне послове и координацију, Регионалн</text:span><text:span text:style-name="T5">ог одељења за другостепени поступак Београд</text:span><text:span text:style-name="T15">, </text:span><text:span text:style-name="T2">сада </text:span><text:span text:style-name="T3">Министарство финансија Републике Србије, Сектор за другостепени порески и царински поступак, Одељење за другостепени порески поступак Београд</text:span><text:span text:style-name="T5">, </text:span><text:span text:style-name="T15">ради поништаја решења број </text:span><text:span text:style-name="T5">3</text:span><text:span text:style-name="T15">00-</text:span><text:span text:style-name="T5">438</text:span><text:span text:style-name="T15">-0</text:span><text:span text:style-name="T5">5</text:span><text:span text:style-name="T15">-</text:span><text:span text:style-name="T5">00018/2014</text:span><text:span text:style-name="T15">-</text:span><text:span text:style-name="T5">G1000</text:span><text:span text:style-name="T15"> од </text:span><text:span text:style-name="T5">13.02.2015</text:span><text:span text:style-name="T15">. године, у предмету пореском,</text:span> у седници већа одржаној дана <text:span text:style-name="T5">03.10.2018</text:span>. године, донео је</text:p>
      <text:p text:style-name="P15"/>
      <text:p text:style-name="P17"/>
      <text:p text:style-name="P18"><text:span text:style-name="T16">П </text:span><text:span text:style-name="T19">Р Е </text:span><text:span text:style-name="T16">С У Д У</text:span></text:p>
      <text:p text:style-name="P19"/>
      <text:p text:style-name="P19"/>
      <text:p text:style-name="P15"><text:span text:style-name="T19"><text:tab/><text:tab/></text:span><text:span text:style-name="T18">Тужба </text:span><text:span text:style-name="T20">СЕ </text:span><text:span text:style-name="T17">ОДБИЈА.</text:span></text:p>
      <text:p text:style-name="P10"/>
      <text:p text:style-name="P15"/>
      <text:p text:style-name="P20">О б р а з л о ж е њ е</text:p>
      <text:p text:style-name="P20"/>
      <text:p text:style-name="P5"/>
      <text:p text:style-name="P15"><text:span text:style-name="T16"><text:tab/><text:tab/></text:span><text:span text:style-name="T4">Оспореним решењем одбијена је, као неоснована, жалба тужиоца изјављена против решења Министарства финансија Републике Србије, Пореске управе, Филијале Чукарица, број: 438-3ц/566А/13 oд 21.10.2013. године. Наведеним првостепеним решењем, тужиоцу је утврђен порез на приход од непокретности <text:s/>по основу издавања у закуп непокретности-стана који се налази у Б., ... број ..., за период од 01.11.2012. године до 31.12.2012. године, у укупном износу од 15.619,05 динара, те наложена уплата у року од 15 дана од дана достављања решења на рачун ближе одређен у диспозитиву тог решења. Истим решењем је одређено да се на износ мање или више плаћеног пореза и споредних пореских давања обрачунава и плаћа камата по стопи једнакој годишњој референтној стопи Народне банке Србије, увећаној за 10 процентних поена, применом простог интереског рачуна од 100. Ако обвезник не плати </text:span><text:soft-page-break/><text:span text:style-name="T4">утврђени износ пореза у прописаном року, наплата ће се извршити принудним путем. Трошкови принудне наплате падају на терет обвезника, а жалба не одлаже извршење решења. </text:span></text:p>
      <text:p text:style-name="P3"/>
      <text:p text:style-name="P11"><text:tab/><text:tab/>У тужби поднетој овом суду <text:span text:style-name="T5">дана 30.03.2015. године и поднеском примљеним у суд 15.05.2015. године</text:span>, тужи<text:span text:style-name="T5">лац</text:span> оспор<text:span text:style-name="T5">ава</text:span> законитост решења туженог органа <text:span text:style-name="T5">због погрешне примене материјалног права и битних повреда правила поступка. Понавља наводе жалбе и истиче да му је неосновано утврђен порез на приход од непокретности, имајући у виду да уговор о закупу, закључен између тужиоца, као закуподавца, и С.Б. из Б., као закупопримца, није произвео дејство и да тужилац никада није остварио приход по том уговору. Наводи да је тужени орган погрешно применио одредбе чл. 66. и 67. Закона о порезу на доходак грађана. Указује да је тужени био у обавези да службеним путем прибави извештај банке преко које је тужилац требало да прима месечни износ закупнине и да на тај начин утврди да ли је исти по основу уговора о закупу имао уплата. Са разлога ближе изнетих у тужби, предлаже да суд тужбу уважи и оспорено решење поништи.</text:span></text:p>
      <text:p text:style-name="P3"/>
      <text:p text:style-name="P11"><text:tab/><text:tab/>У одговору на тужбу тужени орган је остао при разлозима датим у образложењу оспореног решења <text:span text:style-name="T5">и п</text:span>редложио је да суд тужбу одбије, <text:span text:style-name="T5">као неосновану</text:span>.</text:p>
      <text:p text:style-name="P11"/>
      <text:p text:style-name="P11"><text:tab/><text:tab/>Након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<text:s/>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:</text:p>
      <text:p text:style-name="P11"/>
      <text:p text:style-name="P11"/>
      <text:list xml:id="list8889305864859491448" text:style-name="L1">
        <text:list-item>
          <text:list>
            <text:list-item>
              <text:list>
                <text:list-item>
                  <text:p text:style-name="P25">тужба <text:span text:style-name="T5">је</text:span> неоснована.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><text:tab/><text:tab/><text:span text:style-name="T11">Правилно је по оцени Управног суда, одлучио тужени орган, када је, у поступку у коме није било повреде правила поступка, одбио жалбу тужиоца, налазећи да је првостепени орган на правилно и потпуно утврђено чињенично стање правилно применио прописе на које се позвао. Ово тога што и</text:span><text:span text:style-name="T12">з списа предмета и образложења оспореног решења произлази да </text:span><text:span text:style-name="T11">тужилац, као закуподавац, није у законом прописаном року поднео пореску пријаву за утврђивање пореза на приходе од непокретности-стана, који се налази у Б., у ... улици број ..., стан број ..., структуре двособног стана, површине 50м</text:span><text:span text:style-name="T13">2</text:span><text:span text:style-name="T14">, на основу Уговора о закупу Ов.I.бр. .../2012, који је закључен 29.11.2012. године код Првог основног суда у Београду</text:span><text:span text:style-name="T11">. Како је у проведеном поступку утврђено да тужилац није поднео пореску пријаву за утврђивање пореза на приход од непокретности <text:s/>за 2012. годину, за стан на предметној локацији, то је правилно првостeпени орган на основу уговора у закупу стана овереног код Првог основног суда у Београду Ов.I.бр. .../2012 од 29.11.2012. године, записника о саслушању обвезника од 16.10.2013. године и обавештења о раскиду уговора о </text:span><text:soft-page-break/><text:span text:style-name="T11">закупу од 17.10.2013. године утврдио основицу и висину пореза на приход непокретности по уговореној вредности месечне закупнине у 2012. години применом одредби чл. 66. и 68. Закона о порез на доходак грађана (“Службени гласник РС”, бр. 24/01...93/12). </text:span></text:p>
      <text:p text:style-name="P3"/>
      <text:p text:style-name="P11"><text:tab/><text:tab/><text:span text:style-name="T21">По оцени суда, правилно је тужени орган одбио жалбу тужи</text:span><text:span text:style-name="T6">оца</text:span><text:span text:style-name="T21"> изјављену против решења првостепеног органа од </text:span><text:span text:style-name="T6">21.10.2013. </text:span><text:span text:style-name="T21">године, налазећи да је првостепени орган на правилно и потпуно утврђено чињенично стање, правилном применом материјалног права извршио обрачун пореских обавеза са припадајућом каматом у износу као у диспозитиву првостепеног решења. За своју одлуку тужени орган је дао јасне и довољне разлоге, правилном оценом навода жалбе, који су и наводи тужбе, сагласно одредби члана 235. став 2. Закона о општем управном поступку („Службени лист СРЈ“, бр. 33/97, 31/01 и „Службени гласник РС“, број 30/10), које у свему прихвата и овај суд.</text:span></text:p>
      <text:p text:style-name="P10"/>
      <text:p text:style-name="P15"><text:span text:style-name="T16"><text:tab/></text:span><text:span text:style-name="T18"><text:tab/></text:span><text:span text:style-name="T15">Имајући у виду напред наведено, Управни суд је нашао да оспореним решењем није повређен закон на штету тужи</text:span><text:span text:style-name="T5">оца</text:span><text:span text:style-name="T15">, па је на основу одредбе члана 40. став 2. Закона о управним споровима одлучио као у диспозитиву ове пресуде.</text:span></text:p>
      <text:p text:style-name="P11"/>
      <text:p text:style-name="P20">ПРЕСУЂЕНО У УПРАВНОМ СУДУ</text:p>
      <text:p text:style-name="P16"><text:span text:style-name="T20">дана </text:span><text:span text:style-name="T8">03.10.2018</text:span><text:span text:style-name="T20">. године, </text:span><text:span text:style-name="T8">7 <text:s/>У 5083/15</text:span></text:p>
      <text:p text:style-name="P3"/>
      <text:p text:style-name="P3"/>
      <text:p text:style-name="P6">Записничар<text:tab/><text:tab/><text:tab/><text:tab/><text:tab/><text:tab/><text:tab/>Председник већа - судија</text:p>
      <text:p text:style-name="P14"><text:span text:style-name="T7">Крстина Јовановић,</text:span><text:span text:style-name="T7">с.р.</text:span><text:span text:style-name="T19"><text:tab/><text:tab/><text:tab/> <text:s text:c="10"/></text:span><text:span text:style-name="T7">Биљана Тамбурковски Баковић,</text:span><text:span text:style-name="T7">с.р.</text:span></text:p>
      <text:p text:style-name="P9"/>
      <text:p text:style-name="P14"/>
      <text:p text:style-name="P21">За тачност отправка</text:p>
      <text:p text:style-name="P21">управитељ писарнице</text:p>
      <text:p text:style-name="P21">Дејан Ђурић</text:p>
      <text:p text:style-name="P21"/>
      <text:p text:style-name="P22">АЈ</text:p>
      <text:p text:style-name="P23"/>
      <text:p text:style-name="P14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7 <text:s/>У 5083/15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9M41S</meta:editing-duration>
    <meta:editing-cycles>34</meta:editing-cycles>
    <meta:generator>OpenOffice/4.1.1$Win32 OpenOffice.org_project/411m6$Build-9775</meta:generator>
    <dc:title>template upravni BGD</dc:title>
    <meta:initial-creator>Ivana Obradovic</meta:initial-creator>
    <dc:date>2019-05-25T15:01:23.48</dc:date>
    <meta:printed-by>Jelena Antonijević</meta:printed-by>
    <meta:print-date>2018-10-22T14:13:26.79</meta:print-date>
    <dc:creator>Milka Babić</dc:creator>
    <meta:document-statistic meta:table-count="0" meta:image-count="1" meta:object-count="0" meta:page-count="3" meta:paragraph-count="28" meta:word-count="925" meta:character-count="603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