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text-properties style:font-name="Times New Roman" fo:language="en" fo:country="US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1%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language="zxx" fo:country="none" fo:font-weight="bold" style:font-weight-asian="bold" style:font-weight-complex="bold" style:text-scale="101%"/>
    </style:style>
    <style:style style:name="P14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language="sr" fo:country="YU" fo:font-weight="bold" style:font-weight-asian="bold"/>
    </style:style>
    <style:style style:name="P1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language="sr" fo:country="YU" fo:font-weight="bold" style:font-weight-asian="bold"/>
    </style:style>
    <style:style style:name="P1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/>
    </style:style>
    <style:style style:name="P1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language="zxx" fo:country="none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0.6492in"/>
        </style:tab-stops>
      </style:paragraph-properties>
      <style:text-properties style:font-name="Times New Roman" fo:font-size="8pt" fo:language="zxx" fo:country="none" style:font-size-asian="8pt" style:font-size-complex="8pt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 style:text-scale="99%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zxx" fo:country="none" fo:font-weight="normal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zxx" fo:country="none" fo:font-style="normal" fo:font-weight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1%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sr" fo:country="YU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2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2pt" fo:letter-spacing="-0.0028in" fo:language="sr" fo:country="YU" fo:font-style="normal" fo:font-weight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1%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0.7811in"/>
        </style:tab-stops>
      </style:paragraph-properties>
      <style:text-properties fo:color="#000000" style:font-name="Times New Roman" fo:font-size="12pt" fo:letter-spacing="-0.0035in" fo:language="zxx" fo:country="none" fo:font-weight="normal" fo:background-color="transparent" style:font-size-asian="12pt" style:font-weight-asian="normal" style:font-name-complex="Times New Roman" style:font-size-complex="12pt" style:font-weight-complex="normal" style:text-scale="101%"/>
    </style:style>
    <style:style style:name="P3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0.7811in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33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0.9791in"/>
        </style:tab-stops>
      </style:paragraph-properties>
      <style:text-properties style:font-name="Times New Roman"/>
    </style:style>
    <style:style style:name="P34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0.9791in"/>
        </style:tab-stops>
      </style:paragraph-properties>
      <style:text-properties style:font-name="Times New Roman" fo:language="zxx" fo:country="none" fo:font-weight="normal" style:font-weight-asian="normal" style:font-weight-complex="normal"/>
    </style:style>
    <style:style style:name="P35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0.9791in"/>
        </style:tab-stops>
      </style:paragraph-properties>
      <style:text-properties style:font-name="Times New Roman" fo:language="sr" fo:country="YU" fo:font-weight="normal" style:font-weight-asian="normal" style:font-weight-complex="normal"/>
    </style:style>
    <style:style style:name="P36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0.9929in"/>
        </style:tab-stops>
      </style:paragraph-properties>
    </style:style>
    <style:style style:name="P3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style:font-size-complex="12pt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style:text-scale="101%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style:font-size-complex="12pt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h" fo:country="YU" style:font-size-complex="12pt"/>
    </style:style>
    <style:style style:name="T1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text-scale="101%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text-scale="101%"/>
    </style:style>
    <style:style style:name="T20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etter-spacing="-0.0028in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97%"/>
    </style:style>
    <style:style style:name="T25" style:family="text">
      <style:text-properties fo:color="#000000" style:font-name="Times New Roman" fo:font-size="12pt" fo:letter-spacing="-0.0028in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97%"/>
    </style:style>
    <style:style style:name="T26" style:family="text">
      <style:text-properties fo:color="#000000" style:font-name="Times New Roman" fo:font-size="12pt" fo:letter-spacing="-0.0028in" fo:language="sr" fo:country="YU" fo:font-style="normal" fo:font-weight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1%"/>
    </style:style>
    <style:style style:name="T27" style:family="text">
      <style:text-properties fo:color="#000000" style:font-name="Times New Roman" fo:font-size="12pt" fo:letter-spacing="-0.0028in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97%"/>
    </style:style>
    <style:style style:name="T28" style:family="text">
      <style:text-properties fo:color="#000000" style:font-name="Times New Roman" fo:font-size="12pt" fo:letter-spacing="-0.0028in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97%"/>
    </style:style>
    <style:style style:name="T29" style:family="text">
      <style:text-properties fo:color="#000000" style:font-name="Times New Roman" fo:font-size="12pt" fo:letter-spacing="-0.0028in" fo:language="zxx" fo:country="none" fo:font-style="normal" style:text-underline-style="none" fo:font-weight="normal" fo:background-color="transparent" style:font-name-asian="Times New Roman CYR" style:font-size-asian="12pt" style:language-asian="zxx" style:country-asian="none" style:font-style-asian="normal" style:font-weight-asian="normal" style:font-name-complex="Times New Roman CYR" style:font-size-complex="12pt" style:language-complex="zxx" style:country-complex="none" style:font-style-complex="normal" style:font-weight-complex="normal" style:text-scale="101%"/>
    </style:style>
    <style:style style:name="T30" style:family="text">
      <style:text-properties fo:color="#000000" style:font-name="Times New Roman" fo:font-size="12pt" fo:letter-spacing="-0.0028in" fo:language="zxx" fo:country="none" fo:font-style="normal" style:text-underline-style="none" fo:font-weight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1%"/>
    </style:style>
    <style:style style:name="T31" style:family="text">
      <style:text-properties fo:color="#000000" style:font-name="Times New Roman" fo:font-size="12pt" fo:letter-spacing="-0.0028in" fo:language="zxx" fo:country="none" fo:font-style="normal" style:text-underline-style="none" fo:font-weight="bold" style:letter-kerning="false" fo:background-color="#ffffff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101%"/>
    </style:style>
    <style:style style:name="T32" style:family="text">
      <style:text-properties fo:color="#000000" style:font-name="Times New Roman" fo:font-size="12pt" fo:letter-spacing="-0.0028in" fo:language="zxx" fo:country="none" fo:font-style="normal" fo:font-weight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1%"/>
    </style:style>
    <style:style style:name="T33" style:family="text"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style:text-scale="99%"/>
    </style:style>
    <style:style style:name="T34" style:family="text">
      <style:text-properties fo:color="#000000" style:font-name="Times New Roman" fo:font-size="12pt" fo:letter-spacing="-0.0035in" fo:language="zxx" fo:country="none" fo:font-weight="normal" fo:background-color="transparent" style:font-name-asian="Verdana" style:font-size-asian="12pt" style:font-weight-asian="normal" style:font-name-complex="Times New Roman" style:font-size-complex="12pt" style:font-weight-complex="normal" style:text-scale="101%"/>
    </style:style>
    <style:style style:name="T35" style:family="text">
      <style:text-properties fo:color="#000000" style:font-name="Times New Roman" fo:font-size="12pt" fo:letter-spacing="-0.0035in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 style:text-scale="101%"/>
    </style:style>
    <style:style style:name="T36" style:family="text">
      <style:text-properties fo:color="#000000" style:font-name="Times New Roman" fo:font-size="12pt" fo:letter-spacing="-0.0035in" fo:language="sr" fo:country="YU" fo:font-weight="normal" fo:background-color="transparent" style:font-name-asian="Verdana" style:font-size-asian="12pt" style:font-weight-asian="normal" style:font-name-complex="Verdana" style:font-size-complex="12pt" style:font-weight-complex="normal" style:text-scale="101%"/>
    </style:style>
    <style:style style:name="T37" style:family="text">
      <style:text-properties fo:color="#000000" style:font-name="Times New Roman" fo:letter-spacing="-0.0035in" fo:language="zxx" fo:country="none" fo:font-weight="normal" fo:background-color="transparent" style:font-weight-asian="normal" style:font-name-complex="Times New Roman" style:font-weight-complex="normal" style:text-scale="101%"/>
    </style:style>
    <style:style style:name="T38" style:family="text">
      <style:text-properties fo:color="#000000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39" style:family="text">
      <style:text-properties fo:color="#000000" fo:font-size="12pt" fo:language="zxx" fo:country="none" fo:font-weight="normal" fo:background-color="transparent" style:font-size-asian="12pt" style:font-weight-asian="normal" style:font-size-complex="12pt" style:font-weight-complex="normal" style:text-scale="99%"/>
    </style:style>
    <style:style style:name="T40" style:family="text">
      <style:text-properties fo:color="#000000" fo:font-size="12pt" fo:language="zxx" fo:country="none" fo:font-weight="normal" style:font-name-asian="Verdana" style:font-size-asian="12pt" style:font-weight-asian="normal" style:font-name-complex="Verdana" style:font-size-complex="12pt" style:font-weight-complex="normal" style:text-scale="99%"/>
    </style:style>
    <style:style style:name="T41" style:family="text">
      <style:text-properties fo:color="#000000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42" style:family="text">
      <style:text-properties fo:color="#000000" fo:font-size="12pt" fo:language="zxx" fo:country="none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 style:text-scale="99%"/>
    </style:style>
    <style:style style:name="T43" style:family="text">
      <style:text-properties fo:color="#000000" fo:font-size="12pt" fo:language="zxx" fo:country="none" fo:font-style="italic" fo:font-weight="bold" style:font-name-asian="Verdana" style:font-size-asian="12pt" style:font-style-asian="italic" style:font-weight-asian="bold" style:font-name-complex="Verdana" style:font-size-complex="12pt" style:font-style-complex="italic" style:font-weight-complex="bold" style:text-scale="99%"/>
    </style:style>
    <style:style style:name="T44" style:family="text">
      <style:text-properties fo:color="#000000" fo:font-size="12pt" fo:letter-spacing="-0.0028in" fo:language="zxx" fo:country="none" fo:font-weight="normal" style:font-name-asian="TimesNewRoman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1%"/>
    </style:style>
    <style:style style:name="T45" style:family="text">
      <style:text-properties fo:color="#000000" fo:font-size="12pt" fo:letter-spacing="-0.0028in" fo:language="zxx" fo:country="none" fo:font-weight="normal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T46" style:family="text">
      <style:text-properties fo:color="#000000" fo:font-size="12pt" fo:letter-spacing="-0.0028in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T47" style:family="text">
      <style:text-properties fo:color="#000000" fo:font-size="12pt" fo:letter-spacing="-0.0028in" fo:language="zxx" fo:country="none" fo:font-style="normal" fo:font-weight="normal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1%"/>
    </style:style>
    <style:style style:name="T48" style:family="text">
      <style:text-properties fo:color="#000000" fo:font-size="12pt" fo:letter-spacing="-0.0028in" fo:language="zxx" fo:country="none" fo:font-style="normal" fo:font-weight="normal" fo:background-color="transparent" style:font-name-asian="TimesNewRoman" style:font-size-asian="12pt" style:language-asian="zxx" style:country-asian="none" style:font-style-asian="normal" style:font-weight-asian="normal" style:font-name-complex="TimesNewRoman" style:font-size-complex="12pt" style:language-complex="zxx" style:country-complex="none" style:font-style-complex="normal" style:font-weight-complex="normal" style:text-scale="101%"/>
    </style:style>
    <style:style style:name="T49" style:family="text">
      <style:text-properties fo:color="#000000" fo:font-size="12pt" fo:letter-spacing="-0.0028in" fo:language="sr" fo:country="YU" fo:font-weight="normal" style:font-name-asian="TimesNewRoman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1%"/>
    </style:style>
    <style:style style:name="T50" style:family="text">
      <style:text-properties fo:color="#000000" fo:font-size="12pt" fo:letter-spacing="-0.0028in" fo:language="sr" fo:country="YU" fo:font-weight="normal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1%"/>
    </style:style>
    <style:style style:name="T51" style:family="text">
      <style:text-properties style:use-window-font-color="true" fo:font-size="12pt" fo:letter-spacing="-0.0028in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T52" style:family="text">
      <style:text-properties style:use-window-font-color="true" fo:language="zxx" fo:country="none" fo:background-color="transparent" style:font-name-asian="Times New Roman1" style:font-size-asian="12pt" style:font-name-complex="Times New Roman1" style:font-size-complex="12pt"/>
    </style:style>
    <style:style style:name="T53" style:family="text">
      <style:text-properties style:use-window-font-color="true" fo:background-color="transparent" style:font-name-asian="Times New Roman1" style:font-name-complex="Times New Roman1"/>
    </style:style>
    <style:style style:name="T54" style:family="text">
      <style:text-properties fo:letter-spacing="-0.0028in" fo:language="sr" fo:country="YU" fo:background-color="transparent" style:font-name-asian="TimesNewRoman" style:language-asian="zxx" style:country-asian="none" style:font-name-complex="TimesNewRoman" style:language-complex="zxx" style:country-complex="none" style:text-scale="101%"/>
    </style:style>
    <style:style style:name="T55" style:family="text">
      <style:text-properties fo:letter-spacing="-0.0028in" fo:language="sr" fo:country="YU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1%"/>
    </style:style>
    <style:style style:name="T56" style:family="text">
      <style:text-properties fo:letter-spacing="-0.0028in" fo:font-style="normal" fo:background-color="transparent" style:font-name-asian="TimesNewRoman" style:language-asian="zxx" style:country-asian="none" style:font-style-asian="normal" style:font-name-complex="TimesNewRoman" style:language-complex="zxx" style:country-complex="none" style:font-style-complex="normal" style:text-scale="101%"/>
    </style:style>
    <style:style style:name="T57" style:family="text">
      <style:text-properties style:font-name="Times New Roman" fo:language="zxx" fo:country="none"/>
    </style:style>
    <style:style style:name="T58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graphics2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9"> СУД </text:span></text:p>
      <text:p text:style-name="P1">20 У <text:span text:style-name="T1">2161</text:span>/18</text:p>
      <text:p text:style-name="P4"><text:span text:style-name="T11">Дана </text:span><text:span text:style-name="T4">27.09.2018</text:span><text:span text:style-name="T13">. године</text:span></text:p>
      <text:p text:style-name="P5">Б Е О Г Р А Д</text:p>
      <text:p text:style-name="P8"/>
      <text:p text:style-name="P8"/>
      <text:p text:style-name="P9">У ИМЕ НАРОДА</text:p>
      <text:p text:style-name="P9"/>
      <text:p text:style-name="P9"/>
      <text:p text:style-name="P33"><text:span text:style-name="T12"><text:tab/>Управни суд, у већу састављеном од судија: Жељка Шкорића</text:span><text:span text:style-name="T14">,</text:span><text:span text:style-name="T15"> председника већа, </text:span><text:span text:style-name="T14">Павела Јонаша </text:span><text:span text:style-name="T15">и </text:span><text:span text:style-name="T14">мр Зорана Рељића, </text:span><text:span text:style-name="T12">чланова већа, са </text:span><text:span text:style-name="T6">судским саветником </text:span><text:span text:style-name="T12">Катарином Пецић Илић</text:span><text:span text:style-name="T6">, као</text:span><text:span text:style-name="T12"> записничарем, одлучујући</text:span><text:span text:style-name="T6"> у управном спору по тужби</text:span><text:span text:style-name="T12"> </text:span><text:span text:style-name="T6">тужиље </text:span><text:span text:style-name="T58">А.А.</text:span><text:span text:style-name="T6"> из ..., ул. ..., чији је пуномоћник Мирјана Ранчић, адвокат из Панчева, ул. Војводе Радомира Путника бр. 15 - локал 21, </text:span><text:span text:style-name="T12">поднетој про</text:span><text:span text:style-name="T6">тив</text:span><text:span text:style-name="T12"> </text:span><text:span text:style-name="T6">туженог Републичког фонда за пензијско и инвалидско осигурање, Покрајинског фонда за пензијско и инвалидско осигурање, Дирекцијe Покрајинског фонда Нови Сад, ради поништаја решења број 30-02/181.39-17803 од 25.12.2017. године, <text:s/></text:span><text:span text:style-name="T14">у предмету </text:span><text:span text:style-name="T15">привременог умањења пензије</text:span><text:span text:style-name="T6">, у нејавној седници већа, одржаној дана 27.09.2018. године, донео је </text:span></text:p>
      <text:p text:style-name="P34"/>
      <text:p text:style-name="P35"/>
      <text:p text:style-name="P14">П Р Е С У Д У</text:p>
      <text:p text:style-name="P14"/>
      <text:p text:style-name="P16"><text:span text:style-name="T8"><text:tab/></text:span><text:span text:style-name="T1"> <text:tab/></text:span></text:p>
      <text:p text:style-name="P16"><text:span text:style-name="T1"><text:tab/><text:tab/></text:span><text:span text:style-name="T3">I <text:s/></text:span><text:span text:style-name="T8">Тужба </text:span><text:span text:style-name="T10">СЕ </text:span><text:span text:style-name="T3">ОДБИЈА.</text:span></text:p>
      <text:p text:style-name="P16"><text:span text:style-name="T3"><text:tab/><text:tab/>II ОДБИЈА СЕ </text:span><text:span text:style-name="T6">захтев тужиље за накнаду трошкова управног спора.</text:span></text:p>
      <text:p text:style-name="P17"/>
      <text:p text:style-name="P17"/>
      <text:p text:style-name="P14">О б р а з л о ж е њ е</text:p>
      <text:p text:style-name="P14"/>
      <text:p text:style-name="P16"><text:tab/><text:tab/><text:span text:style-name="T1">Оспореним решењем, у ставу </text:span><text:span text:style-name="T18">I</text:span><text:span text:style-name="T1"> диспозитива, одбијена је жалба тужиље изјављена против решења Републичког фонда за пензијско и инвалидско осигурање – Филијале Панчево број 38-181/39-</text:span><text:span text:style-name="T6">17803</text:span><text:span text:style-name="T1"> од </text:span><text:span text:style-name="T1">15</text:span><text:span text:style-name="T1">.11.2017. године, а у ставу </text:span><text:span text:style-name="T18">II</text:span><text:span text:style-name="T1"> диспозитива, одбијен је захтев тужиље за признавање трошкова поступка. Првостепеним решењем утврђено је да ће се тужиљи старосна пензија која за новембар месец 2014. године износи </text:span><text:span text:style-name="T1">26.856,00</text:span><text:span text:style-name="T1"> динара месечно, исплаћивати у износу од </text:span><text:span text:style-name="T1">26.447,68</text:span><text:span text:style-name="T1"> динара месечно, односно умањена за износ од </text:span><text:span text:style-name="T1">408,32</text:span><text:span text:style-name="T1"> динара, почев од 01.12.2014. године. </text:span></text:p>
      <text:p text:style-name="P18"/>
      <text:p text:style-name="P16"><text:span text:style-name="T1"><text:tab/><text:tab/>У тужби, поднетој непосредно Управном суду, дана </text:span><text:span text:style-name="T1">06</text:span><text:span text:style-name="T1">.0</text:span><text:span text:style-name="T1">2</text:span><text:span text:style-name="T1">.2018. године, тужиља, преко пуномоћника, оспорава законитост решења туженог органа јер у поступку доношења оспореног акта није поступљено по правилима поступка, јер је из утврђених чињеница изведен неправилан закључак у погледу чињеничног стања и јер у </text:span><text:soft-page-break/><text:span text:style-name="T1">акту није правилно примењен закон. Сматра да тужени није поступио по правилима поступка зато што у образложењу оспореног решења није навео и оценио жалбене наводе у смислу члана 235. став 2. Закона о општем управном поступку. Позивајући</text:span> се на одредбу члана 5. Закона о пензијском и инвалидском осигурању, указ<text:span text:style-name="T1">ује</text:span> да се питање смањења пензије одређеној категорији пензионера може решавати само у законом прописаном поступку доношењем појединачног решења, са поуком о правном леку. <text:span text:style-name="T1">Такође, </text:span>сходно одредби члана 105. став 3. Закона о пензијском и инвалидском осигурању, тужени орган није смео прихватити првостепено решење којим се ретроактивно констатује смањење пензије тужи<text:span text:style-name="T1">љи</text:span> за период од <text:span text:style-name="T1">01.12.2014</text:span>. године. Даље <text:span text:style-name="T1">наводи</text:span> да је пензија имовинско право, те <text:span text:style-name="T1">да </text:span>стога подразумева мирно уживање имовине, како по Уставу <text:span text:style-name="T1">Републике </text:span>Србије, тако и по Европској конвенцији о заштити људских права и основних слобода, па је оспореним решењем <text:span text:style-name="T1">тужиља </text:span>стављен<text:span text:style-name="T1">а</text:span> у неравноправан положај у односу на остале кориснике пензије, који су своја права остварили у складу са прописима о пензијском и инвалидском осигурању. <text:span text:style-name="T1">Истиче и то</text:span> да је тужени морао имати у виду да је првостепени орган био у обавези да од момента ступања на снагу Закона о привременом уређењу пензија корисницима чија је висина пензије већа од 25.000,00 динара донесе решење којим се констатује измена висине пензије, а на које решење би сваки корисник имао право жалбе. Осим тога, <text:span text:style-name="T1">тужиља сматра</text:span> да тужени није правилно ценио захтев за надокнаду трошкова првостепеног и другостепеног поступка <text:span text:style-name="T1">зато што је првостепени орган ожалбено решење морао донети по службеној дужности. Са ових и других разлога наведених у тужби, предлаже да се тужба уважи, поништи оспорено решење, те обавеже тужени да тужиљи надокнади трошкове управног спора за састав тужбе у износу од 16.500,00 динара, трошкове судске таксе на тужбу и одлуку по одмерењу суда, као и трошкове управног поступка и то за састав захтева у износу од 16.500,00 динара и жалбе у износу од 33.000,00 динара. </text:span></text:p>
      <text:p text:style-name="P18"/>
      <text:p text:style-name="P16"><text:span text:style-name="T1"><text:tab/><text:tab/></text:span><text:span text:style-name="T6">Тужени орган је у </text:span><text:span text:style-name="T14">одговору на тужбу навео да, с обзиром да тужиља у тужби није навела нове чињенице ни нове доказе, осим оних које је навела у жалби против првостепеног решења и који су приликом доношења оспореног решења оцењени као неосновани, остаје при разлозима изнетим у образложењу оспореног решења и предложио да суд тужбу одбије.</text:span></text:p>
      <text:p text:style-name="P19"/>
      <text:p text:style-name="P19"><text:tab/><text:tab/>Управни суд је одлучивао без одржавања усмене јавне расправе, у складу са одредбом члана 33. став 2. Закона о управним споровима, па је испитујући законитост оспореног решења у границама захтева из тужбе, сагласно са одредбама члана 41. став 1. истог закона, оценом навода тужбе, одговора на тужбу и списа предмета ове управне ствари, нашао да је тужба неоснована.</text:p>
      <text:p text:style-name="P21"><text:tab/><text:tab/></text:p>
      <text:p text:style-name="P30"><text:span text:style-name="T20"><text:tab/><text:tab/>Из списа предмета произлази да је тужиља, преко пуномоћника, дана </text:span><text:span text:style-name="T20">17</text:span><text:span text:style-name="T20">.</text:span><text:span text:style-name="T20">10</text:span><text:span text:style-name="T20">.2017. године поднела захтев првостепеном органу за доношење решења о износу пензије која се исплаћује применом Закона о привременом уређивању начина исплате пензија (</text:span><text:span text:style-name="Default_20_Paragraph_20_Font"><text:span text:style-name="T24">„</text:span></text:span><text:span text:style-name="T20">Службени гласник РС</text:span><text:span text:style-name="Default_20_Paragraph_20_Font"><text:span text:style-name="T27">”</text:span></text:span><text:span text:style-name="T20">, бр. 116/14 и 99/16). Поступајући по том захтеву првостепени орган је утврдио да је тужиља корисник старосне пензије почев од </text:span><text:span text:style-name="T20">17.04.2005</text:span><text:span text:style-name="T20">. године по решењу Републичког фонда за пензијско и инвалидско осигурање – филијале Панчево број 38.181.10 </text:span><text:span text:style-name="T20">17803</text:span><text:span text:style-name="T20"> која за месец новембар 2014. године износи </text:span><text:soft-page-break/><text:span text:style-name="T20">26.856,00</text:span><text:span text:style-name="T20"> динара. Применом одредаба члана 2. и 3. Закона о привременом уређивању начина исплате пензија, првостепени орган је утврдио да ће се пензија тужиље</text:span><text:span text:style-name="T33">,</text:span><text:span text:style-name="T20"> која за <text:s/>новембар месец 2014. године износи </text:span><text:span text:style-name="T20">26.856,00</text:span><text:span text:style-name="T20"> динара месечно, исплаћивати у износу од </text:span><text:span text:style-name="T20">26.447,68</text:span><text:span text:style-name="T20"> динара месечно, односно умањена за износ од </text:span><text:span text:style-name="T20">408,32</text:span><text:span text:style-name="T20"> динара, почев од 01.12.2014. године. </text:span></text:p>
      <text:p text:style-name="P21"/>
      <text:p text:style-name="P16"><text:span text:style-name="T38"><text:tab/><text:tab/>У поступку по жалби тужени орган је, након разматрања жалбе, ожалбеног решења и списа предмета, оценио да је првостепени орган правилно применио одредбе члана 2. и 3. </text:span><text:span text:style-name="T39">Закона о привременом уређивању начина исплата пензија када је </text:span><text:span text:style-name="T38">утврдио да ће се тужиљи пензија исплаћивати у износу од </text:span><text:span text:style-name="T38">26.447,68</text:span><text:span text:style-name="T38"> динара, односно умањена за износ од </text:span><text:span text:style-name="T38">408,32</text:span><text:span text:style-name="T38"> динара, при чему је правилно применио цитиране законске одредбе. Ценећи жалбене наводе, којима тужиља указује на повреду члана 105. Закона о пензијском и инвалидском осигурању, тужени налази да нема места примени истог члана, с обзиром да исплата пензије није нова чињеница настала после доношења решења о утврђивању права на пензију која је од утицаја на право осигураника, већ правни пропис којим се уређује начин исплате пензија које исплаћује Републички фонд за пензијско и инвалидско осигурање почев од исплате пензија за месец новембар 2014. године с циљем очувања финансијске одрживости пензијског система у Републици Србији. Ценећи наводе жалбе у погледу трошкова поступка тужени, позивајући се на члан 85. став 2. Закона о општем управном поступку налази да тужиља нема право на трошкове поступка пред другостепеним органом зато што је поступак покренут по захтеву тужиље, а не по службеној дужности.</text:span></text:p>
      <text:p text:style-name="P21"/>
      <text:p text:style-name="P30"><text:span text:style-name="T20"><text:tab/><text:tab/></text:span><text:span text:style-name="T22">Одредбом члана 2. </text:span><text:span text:style-name="T23">Закона о привременом уређивању начина исплата пензија (</text:span><text:span text:style-name="Default_20_Paragraph_20_Font"><text:span text:style-name="T25">„</text:span></text:span><text:span text:style-name="T22">Службени гласник РС</text:span><text:span text:style-name="Default_20_Paragraph_20_Font"><text:span text:style-name="T28">”</text:span></text:span><text:span text:style-name="T22">, бр. 116/14...99/16), прописано је да ће се к</text:span><text:span text:style-name="T21">орисницима пензија чија је висина пензије одређена у складу са законом већа од 25.000 динара, а мања од 40.000 динара, пензије исплаћивати у износу који се добија тако што се од укупне висине пензије одбија износ који се добија множењем коефицијента од 0,22 са разликом између укупне висине пензије и 25.000 динара.</text:span></text:p>
      <text:p text:style-name="P23"/>
      <text:p text:style-name="P16"><text:span text:style-name="T40"><text:tab/><text:tab/></text:span><text:span text:style-name="T41">Одредбом члана 3</text:span><text:span text:style-name="T42">.</text:span><text:span text:style-name="T43"> </text:span><text:span text:style-name="T41">истог закона прописано је да ће се к</text:span><text:span text:style-name="T40">орисницима пензија чија је висина пензије одређена у складу са законом већа од 40.000 динара, пензије исплаћивати у износу који се добија тако што се од укупне висине пензије одбија збир износа који се добија множењем коефицијента од 0,22 са 15.000 динара и износа који се добија множењем коефицијента од 0,25 са разликом између укупне висине пензије и 40.000 динара.</text:span></text:p>
      <text:p text:style-name="P23"/>
      <text:p text:style-name="P16"><text:span text:style-name="T40"><text:tab/><text:tab/></text:span><text:span text:style-name="T44">Према</text:span><text:span text:style-name="T49"> оцени Управног суда, правилно је поступио тужени орган када је оспореним решењем одбио, као неосновану, жалбу </text:span><text:span text:style-name="T44">тужиље</text:span><text:span text:style-name="T49"> изјављену против првостепеног решења, </text:span><text:span text:style-name="T50">с обзиром да је у поступку код првостепеног органа, без повреда правила поступка, правилно и потпуно утврђено чињенично стање, </text:span><text:span text:style-name="T44">на ко</text:span><text:span text:style-name="T49">је </text:span><text:span text:style-name="T44">су</text:span><text:span text:style-name="T49"> правилно примењен</text:span><text:span text:style-name="T44">е одредбе</text:span><text:span text:style-name="T49"> </text:span><text:span text:style-name="T44">члана 2. и 3.</text:span><text:span text:style-name="T49"> </text:span><text:span text:style-name="T51">Закона о привременом уређивању начина исплате пензија, којим је </text:span><text:span text:style-name="T45">уређен начин исплате пензија које исплаћује Републички фонд за пензијско и инвалидско осигурање, почев од исплате пензија за месец новембар 2014. године.</text:span></text:p>
      <text:p text:style-name="P24"/>
      <text:p text:style-name="P24"><text:soft-page-break/><text:tab/><text:tab/>Управни суд је ценио наводе истакнуте у тужби, да је оспореним решењем повређен закон на штету тужиље у погледу правила поступка и утврђивања чињеничног стања, као и да тужени није одговорио на све наводе жалбе, па је нашао да су ови наводи неосновани и без утицаја на другачију оцену законистости оспореног решења. Ово због тога што је, имајући у виду напред изнето чињенично и правно стање ове управне ствари, оспорено решење засновано на потпуно и правилно утврђеном чињеничном стању на које су правилно примењене одредбе напред наведеног закона, а у образложењу побијаног решења, јасно су наведене све чињенице које су у току поступка утврђене, као и релевантни прописи и разлози којима се руководио тужени орган приликом доношења решења. </text:p>
      <text:p text:style-name="P25"/>
      <text:p text:style-name="P16"><text:span text:style-name="T46"><text:tab/><text:tab/>Неосновани су и без утицаја на другачије решавање ове управне ствари и <text:s/>наводи тужбе, </text:span><text:span text:style-name="T1">којима је тужиља указала на повреду одредбе члана 105. </text:span><text:span text:style-name="T38">Закона о пензијском и инвалидском осигурању.</text:span></text:p>
      <text:p text:style-name="P21"/>
      <text:p text:style-name="P16"><text:span text:style-name="T38"><text:tab/><text:tab/>Према одредби члана 105. Закона о пензијском и инвалидском осигурању н</text:span>ово решење ће се донети и ако се сазна за чињенице које су од утицаја на право осигураника, а које су настале после доношења решења <text:span text:style-name="T1">(став 1.) Права</text:span> утврђена решењем донетим у поступку измене припадају од првог дана наредног месеца од дана подношења захтева за измену решења, односно од дана доношења решења у поступку за измену покренутом по службеној дужности.</text:p>
      <text:p text:style-name="P16"/>
      <text:p text:style-name="P16"><text:tab/><text:tab/><text:span text:style-name="T1">Ово са разлога што је првостепено решење донето по захтеву странке да јој се донесе решење о износу пензије која се исплаћује применом Закона о привременом уређивању начина исплате пензије, те је првостепени орган поступајући по том захтеву, ожалбеним решењем констатовао фактичко стање које постоји од 01.11.2014. године, односно од почетка примене Закона о привременом уређивању начина исплате пензија, па су стога неосновани наводи који се односе на ретроактивну примену закона. Поред тога, </text:span><text:span text:style-name="T38">исплата пензије није нова чињеница настала после доношења решења о утврђивању права на пензију која је од утицаја на право осигураника, већ правни пропис којим се уређује начин исплате пензија које исплаћује Републички фонд за пензијско и инвалидско осигурање почев од исплате пензија за месец новембар 2014. године с циљем очувања финансијске одрживости пензијског система у Републици Србији.</text:span></text:p>
      <text:p text:style-name="P27"/>
      <text:p text:style-name="P22"><text:span text:style-name="T54"><text:tab/><text:tab/>Ценећи наводе тужбе којима се законитост оспореног решења спори указивањем на повреду уставних одредби којима је утврђен </text:span><text:span text:style-name="T56">принцип забране ретроактивне примене закона и </text:span><text:span text:style-name="T54">мирног уживања имовине, Управни суд је имао у виду да је одлучивање о наведеним </text:span><text:span text:style-name="T55">питањима у надлежности Уставног суда Србије, те да стога од оцене сагласности одредаба Закона о привременом уређивању начина исплата пензија (''Службени гласник РС", бр. 116/14...99/16) са Уставом Републике Србије, зависи и оцена законитости појединачних аката који су на основу њега донети.</text:span></text:p>
      <text:p text:style-name="P26"/>
      <text:p text:style-name="P16"><text:span text:style-name="T47"><text:tab/><text:tab/>Цењен је и навод тужбе да тужени није правилно одлучио када је одбио захтев тужиље за надокнаду трошкова управног поступка, али је нашао да је исти <text:s/></text:span><text:soft-page-break/><text:span text:style-name="T47">неоснован, имајући у виду одредбу члана 85. тачка 3. Закона о општем управном поступку (“Службени гласник РС” бр. 18/16), </text:span><text:span text:style-name="T48">као и чињеницу да је предметни поступак покренут по захтеву тужиље.</text:span></text:p>
      <text:p text:style-name="P26"/>
      <text:p text:style-name="P30"><text:span text:style-name="T32"><text:tab/><text:tab/></text:span><text:span text:style-name="T26">Имајући у виду наведено, као и одредбу члана 33. став 2. Закона о управним споровима, а нарочито став 3. према коме је суд обавезан да посебно наведе разлоге због којих није одржао усмену расправу, овај суд је нашао да су се у конкретном случају стекли услови за одлучивање о законитости оспореног решења без одржавања усмене јавне расправе. Ово стога што је предмет спора такав да очигледно не изискује непосредно саслушање </text:span><text:span text:style-name="T32">странака</text:span><text:span text:style-name="T26"> ради утврђивања чињеничног стања, <text:s/>а не ради се ни о другим ЗУС-ом прописаним ситуацијама по којима је одржавање усмене јавне расправе обавезно. Дакле, ради се о судској ствари, која не изискује додатни судски рад на утврђивању чињеница, јер се из навода тужбе, образложења оспореног решења и достављених списа види да је чињенично стање </text:span><text:span text:style-name="T32">правилно и потпуно </text:span><text:span text:style-name="T26"><text:s/>утврђено и да је законитост оспореног акта требало оценити само у погледу спорних правних питања.</text:span></text:p>
      <text:p text:style-name="P28"/>
      <text:p text:style-name="P31"><text:span text:style-name="T7"><text:tab/><text:tab/> Са изнетих разлога, Управни суд је, налазећи да оспореним решењем није повређен закон на штету тужиље на основу одредбе члана 40. став 2. Закона о управним споровима, одлучио као у ставу </text:span><text:span text:style-name="T19">I </text:span><text:span text:style-name="T7">диспозитива ове пресуде.</text:span><text:span text:style-name="T37"><text:tab/></text:span></text:p>
      <text:p text:style-name="P29"/>
      <text:p text:style-name="P36"><text:span text:style-name="T34"><text:tab/></text:span><text:span text:style-name="T35">Суд је одбио као неоснован захтев тужиље за накнаду трошкова управног спора, с обзиром на њен успех у овој управној ствари, па је, применом одредаба члана 66. и 67. Закона о управним </text:span><text:span text:style-name="T36">споровима, </text:span><text:span text:style-name="T35">а</text:span><text:span text:style-name="T36"> </text:span><text:span text:style-name="T35">у вези члана 150. и 153. Закона о парничном поступку, чије се одредбе у управном спору сходно примењују на основу одредбе члана 74. Закона о управним споровима, одлучио као у ставу II диспозитивa пресуде.</text:span><text:span text:style-name="T29"> </text:span><text:span text:style-name="T30">Суд није одлучивао о захтеву тужиље за накнаду трошкова насталих у току управног поступка, будући да о наведеним трошковима одлучује орган управе у смислу одредбе члана 87. Закона о општем управном поступку (</text:span><text:span text:style-name="Default_20_Paragraph_20_Font"><text:span text:style-name="T25">„</text:span></text:span><text:span text:style-name="T29">Службени гласник РС</text:span><text:span text:style-name="Default_20_Paragraph_20_Font"><text:span text:style-name="T28">”</text:span></text:span><text:span text:style-name="T30"> бр.18/16).</text:span><text:span text:style-name="T57"><text:tab/></text:span></text:p>
      <text:p text:style-name="P18"><text:tab/></text:p>
      <text:p text:style-name="P20"/>
      <text:p text:style-name="P15">ПРЕСУЂЕНО У УПРАВНОМ СУДУ </text:p>
      <text:p text:style-name="P15"><text:span text:style-name="T5">Дана 27.09.2018. године, 20 У </text:span><text:span text:style-name="T5">2161</text:span><text:span text:style-name="T5">/18</text:span></text:p>
      <text:p text:style-name="P11"><text:span text:style-name="T52"><text:tab/><text:tab/></text:span><text:span text:style-name="T53"><text:tab/></text:span></text:p>
      <text:p text:style-name="P10"><text:span text:style-name="T16"><text:s text:c="6"/></text:span><text:span text:style-name="T17">Записничар<text:tab/><text:tab/><text:tab/><text:tab/><text:tab/><text:tab/> <text:s text:c="6"/>Председник већа-судија</text:span></text:p>
      <text:p text:style-name="P12"><text:span text:style-name="T1">Катарина Пецић Илић, </text:span><text:span text:style-name="T1">с.р.</text:span><text:tab/><text:tab/><text:tab/> <text:s text:c="18"/><text:span text:style-name="T1">Жељко Шкорић, </text:span><text:span text:style-name="T1">с.р.</text:span></text:p>
      <text:p text:style-name="P13"/>
      <text:p text:style-name="P6">За тачност отправка</text:p>
      <text:p text:style-name="P6">Управитељ писарнице</text:p>
      <text:p text:style-name="P3">Дејан Ђурић</text:p>
      <text:p text:style-name="P7"/>
      <text:p text:style-name="P32"><text:span text:style-name="Default_20_Paragraph_20_Font"><text:span text:style-name="T31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0 У <text:span text:style-name="MT1">2161</text:span>/18</text:p>
        <text:p text:style-name="Header"><text:tab/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29T09:25:49.85</meta:creation-date>
    <meta:editing-duration>PT00H01M27S</meta:editing-duration>
    <meta:editing-cycles>4</meta:editing-cycles>
    <meta:generator>OpenOffice.org/3.2$Win32 OpenOffice.org_project/320m12$Build-9483</meta:generator>
    <dc:title>template upravni BGD</dc:title>
    <meta:initial-creator>Ivana Obradovic</meta:initial-creator>
    <dc:date>2019-11-04T13:50:09.15</dc:date>
    <dc:creator>Ika Radusinović</dc:creator>
    <meta:document-statistic meta:table-count="0" meta:image-count="1" meta:object-count="0" meta:page-count="5" meta:paragraph-count="43" meta:word-count="2045" meta:character-count="1322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template%20upravni%20BGD.ott" meta:date="2016-11-29T09:25:50"/>
  </office:meta>
</office:document-meta>
</file>