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language="sr" fo:country="YU" fo:font-weight="bold" style:font-weight-asian="bold" style:font-weight-complex="bold"/>
    </style:style>
    <style:style style:name="P5" style:family="paragraph" style:parent-style-name="Standard">
      <style:text-properties style:font-name="Times New Roman" fo:language="sr" fo:country="YU" fo:font-weight="bold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weight="bold" style:font-weight-asian="bold" style:font-weight-complex="bold"/>
    </style:style>
    <style:style style:name="P7" style:family="paragraph" style:parent-style-name="Standard">
      <style:text-properties style:font-name="Times New Roman" fo:language="zxx" fo:country="none" fo:font-weight="bold" style:font-weight-asian="bold" style:font-size-complex="12pt" style:font-weight-complex="bold" style:text-scale="104%"/>
    </style:style>
    <style:style style:name="P8" style:family="paragraph" style:parent-style-name="Standard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2.443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2.443cm"/>
        </style:tab-stops>
      </style:paragraph-properties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language="zxx" fo:country="none" fo:font-weight="normal" fo:background-color="transparen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2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style:font-name="Times New Roman" fo:font-size="12pt" fo:letter-spacing="-0.007cm" fo:language="zxx" fo:country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sr" fo:country="YU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P28" style:family="paragraph" style:parent-style-name="Standard">
      <style:paragraph-properties fo:margin-top="0cm" fo:margin-bottom="0.6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top="0cm" fo:margin-bottom="0.6cm" fo:line-height="100%" fo:text-align="justify" style:justify-single-word="false">
        <style:tab-stops>
          <style:tab-stop style:position="1.976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top="0cm" fo:margin-bottom="0.6cm"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31" style:family="paragraph" style:parent-style-name="Standard">
      <style:paragraph-properties fo:margin-top="0cm" fo:margin-bottom="0.499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 style:master-page-name="First_20_Page">
      <style:paragraph-properties style:page-number="auto"/>
      <style:text-properties style:font-name="Times New Roman" fo:language="sr" fo:country="YU" fo:font-weight="bold" style:font-weight-asian="bold" style:font-size-complex="12pt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 style:font-weight-complex="bold"/>
    </style:style>
    <style:style style:name="T3" style:family="text">
      <style:text-properties fo:language="sr" fo:country="YU" fo:font-weight="bold" style:font-weight-asian="bold" style:font-size-complex="12pt"/>
    </style:style>
    <style:style style:name="T4" style:family="text">
      <style:text-properties fo:language="sr" fo:country="YU" style:font-size-complex="12pt"/>
    </style:style>
    <style:style style:name="T5" style:family="text">
      <style:text-properties fo:language="sr" fo:country="YU" fo:font-weight="normal" style:font-weight-asian="normal" style:font-weight-complex="normal"/>
    </style:style>
    <style:style style:name="T6" style:family="text">
      <style:text-properties fo:language="sr" fo:country="YU" style:text-underline-style="none" fo:font-weight="normal" style:font-weight-asian="normal" style:font-weight-complex="normal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size-complex="12pt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fo:font-weight="normal" style:font-weight-asian="normal" style:font-weight-complex="normal" style:text-scale="104%"/>
    </style:style>
    <style:style style:name="T12" style:family="text">
      <style:text-properties fo:language="zxx" fo:country="none" style:text-underline-style="none" fo:font-weight="normal" style:font-weight-asian="normal" style:font-weight-complex="normal"/>
    </style:style>
    <style:style style:name="T13" style:family="text">
      <style:text-properties fo:language="zxx" fo:country="none" style:font-size-complex="12pt"/>
    </style:style>
    <style:style style:name="T14" style:family="text">
      <style:text-properties fo:language="sh" fo:country="YU" style:font-size-complex="12pt"/>
    </style:style>
    <style:style style:name="T15" style:family="text">
      <style:text-properties fo:color="#000000" fo:language="zxx" fo:country="none"/>
    </style:style>
    <style:style style:name="T16" style:family="text">
      <style:text-properties fo:color="#000000" fo:language="zxx" fo:country="none" fo:font-weight="normal" style:font-weight-asian="normal" style:font-weight-complex="normal"/>
    </style:style>
    <style:style style:name="T17" style:family="text">
      <style:text-properties fo:color="#000000" fo:language="zxx" fo:country="none" fo:font-weight="normal" style:font-weight-asian="normal" style:font-weight-complex="normal" style:text-scale="104%"/>
    </style:style>
    <style:style style:name="T18" style:family="text">
      <style:text-properties fo:color="#000000" fo:language="zxx" fo:country="none" style:font-name-asian="Times New Roman2" style:font-name-complex="Times New Roman2"/>
    </style:style>
    <style:style style:name="T19" style:family="text">
      <style:text-properties fo:color="#000000" fo:font-weight="normal" fo:background-color="transparent" style:font-name-asian="Times New Roman1" style:font-weight-asian="normal" style:font-name-complex="Times New Roman1" style:font-weight-complex="normal" style:text-scale="104%"/>
    </style:style>
    <style:style style:name="T20" style:family="text">
      <style:text-properties fo:color="#000000" fo:language="sr" fo:country="YU" fo:font-weight="normal" style:font-weight-asian="normal" style:font-weight-complex="normal" style:text-scale="104%"/>
    </style:style>
    <style:style style:name="T21" style:family="text">
      <style:text-properties fo:color="#000000" style:font-name-asian="Times New Roman2" style:font-name-complex="Times New Roman2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font-weight="bold" style:font-weight-asian="bold" style:font-weight-complex="bold"/>
    </style:style>
    <style:style style:name="T24" style:family="text">
      <style:text-properties style:use-window-font-color="true" fo:language="zxx" fo:country="none" fo:font-weight="normal" fo:background-color="transparent" style:font-name-asian="Times New Roman1" style:font-weight-asian="normal" style:font-name-complex="Times New Roman1" style:font-weight-complex="normal" style:text-scale="104%"/>
    </style:style>
    <style:style style:name="T25" style:family="text">
      <style:text-properties fo:background-color="transparent" style:font-name-asian="Verdana" style:font-name-complex="Verdana" style:text-scale="95%"/>
    </style:style>
    <style:style style:name="T26" style:family="text">
      <style:text-properties fo:font-weight="normal" style:font-weight-asian="normal" style:font-weight-complex="normal" style:text-scale="104%"/>
    </style:style>
    <style:style style:name="T27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3"><text:span text:style-name="T9">УПРАВНИ</text:span><text:span text:style-name="T3"> СУД </text:span></text:p>
      <text:p text:style-name="P4">22 У. <text:span text:style-name="T7">2226</text:span>/1<text:span text:style-name="T7">6</text:span></text:p>
      <text:p text:style-name="P6"><text:span text:style-name="T4">Дана </text:span><text:span text:style-name="T13">14</text:span><text:span text:style-name="T4">.</text:span><text:span text:style-name="T13">09</text:span><text:span text:style-name="T4">.</text:span><text:span text:style-name="T14">20</text:span><text:span text:style-name="T4">1</text:span><text:span text:style-name="T13">8</text:span><text:span text:style-name="T14">. године</text:span></text:p>
      <text:p text:style-name="P5">Б Е О Г Р А Д</text:p>
      <text:p text:style-name="P7"/>
      <text:p text:style-name="P8"/>
      <text:p text:style-name="P10">У ИМЕ НАРОДА</text:p>
      <text:p text:style-name="P10"/>
      <text:p text:style-name="P10"/>
      <text:p text:style-name="P14"><text:span text:style-name="T5"><text:tab/><text:tab/>Управни суд, у већу састављеном од судија: </text:span><text:span text:style-name="T10">Гордане Гајић Салзбергер,</text:span><text:span text:style-name="T5"> </text:span><text:span text:style-name="T10"><text:s/>председника већа, Весне Даниловић и Јасминке Вукашиновић, чланова већа, са вишим судским саветником Весном Иконић као</text:span><text:span text:style-name="T5"> записничарем, </text:span><text:span text:style-name="T10">решавајући у управном спору </text:span><text:span text:style-name="T5">по тужби </text:span><text:span text:style-name="T10">тужиоца A.A. </text:span><text:span text:style-name="T27">и</text:span><text:span text:style-name="T10">з ...</text:span><text:span text:style-name="T5">, </text:span><text:span text:style-name="T27">ул. ...</text:span><text:span text:style-name="T10">, чији је пуномоћник</text:span><text:span text:style-name="T5"> </text:span><text:span text:style-name="T16">Бутолен Ј. Франц-Бранко адвокат из Новог Београда, Алексиначких рудара 79, </text:span><text:span text:style-name="T10">против туженог Републичког фонда за пензијско и инвалидско осигурање,</text:span><text:span text:style-name="T5"> Дирекциј</text:span><text:span text:style-name="T10">е Београд, због ћутања управе, у предмету </text:span><text:span text:style-name="T5">усклађивања </text:span><text:span text:style-name="T10">пензије,</text:span><text:span text:style-name="T7"> у </text:span><text:span text:style-name="T5">нејавној седници већа, одржаној дана </text:span><text:span text:style-name="T10">14.09.2018.</text:span><text:span text:style-name="T5"> године, донео је</text:span></text:p>
      <text:p text:style-name="P16"/>
      <text:p text:style-name="P16"/>
      <text:p text:style-name="P10">П Р Е С У Д У</text:p>
      <text:p text:style-name="P10"/>
      <text:p text:style-name="P17"/>
      <text:p text:style-name="P13"><text:span text:style-name="T1"><text:tab/><text:tab/></text:span><text:span text:style-name="T23">I</text:span><text:span text:style-name="T22"> </text:span><text:span text:style-name="T7">Тужба </text:span><text:span text:style-name="T8">СЕ</text:span><text:span text:style-name="T7"> </text:span><text:span text:style-name="T8">УВАЖАВА </text:span><text:span text:style-name="T10">и</text:span><text:span text:style-name="T8"> НАЛАЖЕ </text:span><text:span text:style-name="T10">туженом</text:span><text:span text:style-name="T8"> </text:span><text:span text:style-name="T10">органу Републичком фонду за пензијско и инвалидско осигурање,</text:span><text:span text:style-name="T5"> Дирекци</text:span><text:span text:style-name="T10">ји Београд,</text:span><text:span text:style-name="T10"> да у року од 30 дана <text:s/>од дана пријема ове пресуде донесе одлуку по жалби тужиоца од </text:span><text:span text:style-name="T10">15.05.2015</text:span><text:span text:style-name="T10">. године.</text:span></text:p>
      <text:p text:style-name="P12"/>
      <text:p text:style-name="P13"><text:span text:style-name="T10"><text:tab/><text:tab/></text:span><text:span text:style-name="T23">II </text:span><text:span text:style-name="T8">ОБАВЕЗУЈЕ СЕ </text:span><text:span text:style-name="T10">Републички фонд за пензијско и инвалидско осигурање,</text:span><text:span text:style-name="T5"> </text:span><text:span text:style-name="T10">Дирекција Београд, да тужиоцу </text:span><text:span text:style-name="T27">А.А.</text:span><text:span text:style-name="T10"> </text:span><text:span text:style-name="T27">и</text:span><text:span text:style-name="T10">з ...</text:span><text:span text:style-name="T5">, </text:span><text:span text:style-name="T27">ул. ...</text:span><text:span text:style-name="T10">, </text:span><text:span text:style-name="T5">надокнади</text:span><text:span text:style-name="T10"> трошкове управног спора у износу од </text:span><text:span text:style-name="T5">16.500,00</text:span><text:span text:style-name="T10"> динара, у року од 15 дана од дана пријема пресуде.</text:span></text:p>
      <text:p text:style-name="P12"/>
      <text:p text:style-name="P12"/>
      <text:p text:style-name="P17">О б р а з л о ж е њ е</text:p>
      <text:p text:style-name="P17"/>
      <text:p text:style-name="P26"><text:span text:style-name="T11"><text:tab/><text:tab/>Пуномоћник тужиоца, поднео је тужбу Управном суду дана </text:span><text:span text:style-name="T11">12.02.2016</text:span><text:span text:style-name="T11">. године, због недоношења решења од стране туженог по жалби тужиоца изјављеној дана </text:span><text:span text:style-name="T11">15.05.2015</text:span><text:span text:style-name="T11">. године, а због ћутања администрације од стране првостепеног органа по захтеву</text:span><text:span text:style-name="T26"> </text:span><text:span text:style-name="T11">тужиоца за усклађивање пензиј</text:span><text:span text:style-name="T26">е</text:span><text:span text:style-name="T11"> за 11,06% почев од 01.01.2008. године. Како другостепени орган у законском року од 60 дана није донео решење по жалби тужиоца, то је тужилац, дана </text:span><text:span text:style-name="T11">20.01.2016</text:span><text:span text:style-name="T11">. године, поднео другостепеном органу ургенцију да исти у року од 7 дана од дана пријема ургенције донесе одлуку по жалби. Будући да другостепени орган није поступио ни по накнадно достављеном </text:span><text:soft-page-break/><text:span text:style-name="T11">захтеву, нити је у остављеном року донео решење по жалби тужиоца, то су се стекли законски услови за по</text:span><text:span text:style-name="T26">дношење</text:span><text:span text:style-name="T11"> тужбе због ћутања управе</text:span><text:span text:style-name="T24">, </text:span><text:span text:style-name="T19">у смислу члана 19. Закона о управним споровима</text:span><text:span text:style-name="T11">. Предлаже да суд </text:span><text:span text:style-name="T26">тужбу уважи и</text:span><text:span text:style-name="T11"> наложи туженом органу да </text:span><text:span text:style-name="T26">у року од 30 дана </text:span><text:span text:style-name="T11">донесе решење којим ће одлучити о жалби тужиоца, или да суд </text:span><text:span text:style-name="T26">уважи тужбу и сам</text:span><text:span text:style-name="T11"> пресудом реши ову управну ствар, као и да обавеже тужени орган да тужиоцу накнади </text:span><text:span text:style-name="T26">трошкове</text:span><text:span text:style-name="T11"> управног спора </text:span><text:span text:style-name="T26">за састав тужбе </text:span><text:span text:style-name="T11">у </text:span><text:span text:style-name="T26">износ</text:span><text:span text:style-name="T11">у</text:span><text:span text:style-name="T26"> од </text:span><text:span text:style-name="T11">19.800,00</text:span><text:span text:style-name="T26"> динара, </text:span><text:span text:style-name="T11">опредељени с обзиром на статус адвоката као пуномоћника.</text:span></text:p>
      <text:p text:style-name="P27"/>
      <text:p text:style-name="P28"><text:span text:style-name="T7"><text:tab/><text:tab/>У одговору на тужбу, тужени орган је навео да је донето решење </text:span><text:span text:style-name="T1">број: </text:span><text:span text:style-name="T7">01-02/181.6.3 17116/13 од 07.04.2016.</text:span><text:span text:style-name="T1"> године </text:span><text:span text:style-name="T7">којим је жалба уважена тужиоца и поништено решење првостепног органа број: 181.6-2 00466/13 од 23.07.2013. године и предмет враћен </text:span><text:span text:style-name="T7">првостепеном</text:span><text:span text:style-name="T1"> </text:span><text:span text:style-name="T7">органу на поновни поступак и одлучивање. </text:span><text:span text:style-name="T1">У прилогу </text:span><text:span text:style-name="T7">je </text:span><text:span text:style-name="T1">достављ</text:span><text:span text:style-name="T7">ен</text:span><text:span text:style-name="T1"> пензијски досије тужи</text:span><text:span text:style-name="T7">оца</text:span><text:span text:style-name="T1">, у ком се налази решење </text:span><text:span text:style-name="T7">туженог </text:span><text:span text:style-name="T1">органа број: </text:span><text:span text:style-name="T7">01-02/181.6.3 17116/13 од 07.04.2016.</text:span><text:span text:style-name="T1"> године.</text:span></text:p>
      <text:p text:style-name="P29"><text:span text:style-name="T12"><text:tab/><text:tab/>Решавајући овај управни спор без одржавања усмене расправе, сагласно одредби </text:span><text:span text:style-name="T6">члана 33. став 2. Закона о управним споровима (''Службени гласник РС'', број 111/09), </text:span><text:span text:style-name="T12">будући да је предмет спора такав да не изискује непосредно саслушање странака и посебно утврђивање чињеничног стања, Управни суд је, по оцени навода тужбе и доказа приложених уз тужбу, одговора на тужбу и прилога уз исти, нашао да је тужба основана.</text:span></text:p>
      <text:p text:style-name="P30"><text:tab/><text:tab/>Према одредби члана 19. став 1. Закона о управним споровима, ако другостепени орган у року од 60 дана од дана пријема жалбе или у законом одређеном краћем року, није донео решење по жалби странке против првостепеног решења, а не донесе га ни у даљем року од седам дана по накнадном захтеву странке поднетом другостепеном органу, странка по истеку тог рока може поднети тужбу због недоношења захтеваног акта. </text:p>
      <text:p text:style-name="P31"><text:tab/><text:tab/><text:span text:style-name="T7">Одредбом члана 22. став 3. Закона о управним споровима, прописано је да уз тужбу поднету због ћутања управе прилаже се копија захтева, односно жалбе, копија захтева о накнадном тражењу из члана 19. овог закона и доказ о предаји ових поднесака надлежном органу. </text:span></text:p>
      <text:p text:style-name="P31"><text:span text:style-name="T7"><text:tab/><text:tab/></text:span><text:span text:style-name="T15">Како из доказа приложених уз тужбу и прилога који су достављени уз одговор на тужбу туженог органа, произлази да тужени орган није донео решење по жалби поднетој дана 15.05.2015. године, због недоношења решења по захтеву тужиоца, </text:span><text:span text:style-name="T17">за усклађивање пензиј</text:span><text:span text:style-name="T20">е</text:span><text:span text:style-name="T17"> за 11,06% почев од 01.01.2008. године </text:span><text:span text:style-name="T15">поднетом дана 10.12.2014. године, ни након накнадног захтева странке, за доношење решења по жалби, поднетог другостепеном органу дана 20.01.2016. године, то Управни суд налази да су у конкретном случају испуњени услови за подношење тужбе због ћутања управе.</text:span></text:p>
      <text:p text:style-name="P31"><text:span text:style-name="T15"><text:tab/><text:tab/></text:span>По оцени Управног суда, наводи туженог органа дати у одговору на тужбу да је донето решење број: 01-02/181.6.3 17116/13 од 07.04.2016. године којим је жалба <text:soft-page-break/>уважена тужиоца и поништено решење првостепеног органа број: 181.6-2 00466/13 од 23.07.2013. године и предмет враћен <text:span text:style-name="T7">првостепеном</text:span> органу на поновни поступак и одлучивање, нису од утицаја на другачије одлучивање у овој управној ствари, јер из списа произлази да тужени, као другостепени орган, није одлучио по жалби тужиоца од 15.05.2015. године. </text:p>
      <text:p text:style-name="P19"><text:tab/>Са изнетих разлога, имајући у виду да тужени орган, у законом прописаном року, није одлучио по жалби тужиоца, Управни суд је, на основу одредби члана 44. Закона о управним споровима (“Службени гласник РС”, број 111/09), одлучио као у ставу I диспозитива пресуде.</text:p>
      <text:p text:style-name="P19"/>
      <text:p text:style-name="P23"><text:tab/>Одлучујући о захтеву <text:span text:style-name="T1">пуномоћника</text:span> тужи<text:span text:style-name="T1">оца</text:span> за накнаду трошкова спора на основу члана 66. и 67. Закона о управним споровима и члана 153. <text:span text:style-name="T1">и 154. </text:span>Закона о парничном поступку (“Службени гласник РС”, бр. 72/1<text:span text:style-name="T1">1, 49/13-УС, 74/13-УС и</text:span> <text:s/><text:span text:style-name="T1">55/14</text:span>), који се сходно примењују на основу члана 74. Закона о управним споровима, Управни суд је нашао да је захтев <text:span text:style-name="T1">делимично </text:span>основан, с обзиром да је тужи<text:span text:style-name="T1">лац </text:span><text:s/>у вези са покретањем спора има<text:span text:style-name="T1">о</text:span> трошкове за награду адвокату за састав тужбе у износу од 16.500,00 динара, <text:s/>које је суд определио сагласно тарифном броју 4<text:span text:style-name="T1">3</text:span>. Тарифе о наградама и накнадама трошкова за рад адвоката (“Службени гласник РС”, број 121/12). <text:span text:style-name="T25">Суд није признао увећање награде за састав тужбе од стране пуномоћника из реда адвоката, будући да је исти евидентиран као обвезник пореза на додату вредност, имајући у виду да уз поднету тужбу, пуномоћник тужиоца није суду приложио рачун о извршеним адвокатским услугама, а што је у складу са ставом Врховног касационог суда који је усвојен на седници Грађанског одељења Врховног касационог суда одржаној дана 05.07.2016. године, према коме странка, коју је у успешно окончаној парници заступао адвокат, обвезник пореза на додату вредност, има право на накнаду трошкова на име ПДВ-а на адвокатску услугу, при чему као доказ треба да приложи рачун о извршеним адвокатским услугама.</text:span> Са изнетог, Управни суд је одлучио као у ставу II диспозитива пресуде.</text:p>
      <text:p text:style-name="P24"/>
      <text:p text:style-name="P15"><text:span text:style-name="T8">ПРЕСУЂЕНО </text:span><text:span text:style-name="T2">У УПРАВНОМ СУДУ </text:span></text:p>
      <text:p text:style-name="P15"><text:span text:style-name="T8">Д</text:span><text:span text:style-name="T2">ана </text:span><text:span text:style-name="T8">14.09.2018</text:span><text:span text:style-name="T8">.</text:span><text:span text:style-name="T2"> године, 22 У. </text:span><text:span text:style-name="T8">2226</text:span><text:span text:style-name="T2">/1</text:span><text:span text:style-name="T8">6</text:span></text:p>
      <text:p text:style-name="P18"/>
      <text:p text:style-name="P18">Записничар<text:tab/><text:tab/><text:tab/><text:tab/><text:tab/> <text:s text:c="10"/><text:tab/> <text:s text:c="22"/>Председник већа-судија</text:p>
      <text:p text:style-name="P11">Весна Иконић, <text:span text:style-name="T7">с.р.</text:span> <text:s text:c="60"/><text:span text:style-name="T21">Гордана Гајић Салзбергер, </text:span><text:span text:style-name="T18">с.р.</text:span></text:p>
      <text:p text:style-name="P20"/>
      <text:p text:style-name="P11"/>
      <text:p text:style-name="P21">За тачност отправка</text:p>
      <text:p text:style-name="P21">Управитељ писарнице</text:p>
      <text:p text:style-name="P21">Дејан Ђурић</text:p>
      <text:p text:style-name="P22">НМ</text:p>
      <text:p text:style-name="P9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sr" fo:country="YU"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text:tab/><text:span text:style-name="MT1">22 У. </text:span><text:span text:style-name="MT2">2226</text:span><text:span text:style-name="MT1">/1</text:span><text:span text:style-name="MT2">6</text:span></text:p>
        <text:p text:style-name="MP2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29M2S</meta:editing-duration>
    <meta:editing-cycles>24</meta:editing-cycles>
    <meta:generator>OpenOffice/4.1.2$Win32 OpenOffice.org_project/412m3$Build-9782</meta:generator>
    <dc:title>template upravni BGD</dc:title>
    <meta:initial-creator>Ivana Obradovic</meta:initial-creator>
    <dc:date>2019-11-08T17:46:08.87</dc:date>
    <dc:creator>Ivana Kovačević</dc:creator>
    <meta:printed-by>Nikolina Mojsejev</meta:printed-by>
    <meta:print-date>2018-10-22T11:57:07.92</meta:print-date>
    <meta:document-statistic meta:table-count="0" meta:image-count="1" meta:object-count="0" meta:page-count="3" meta:paragraph-count="29" meta:word-count="1066" meta:character-count="6859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template%20upravni%20BGD.ott" meta:date="2016-11-29T09:25:50"/>
  </office:meta>
</office:document-meta>
</file>