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style:text-properties fo:font-weight="bold" style:font-weight-asian="bold"/>
    </style:style>
    <style:style style:name="P13" style:family="paragraph" style:parent-style-name="Standard">
      <style:paragraph-properties fo:line-height="100%" fo:text-align="justify" style:justify-single-word="false"/>
      <style:text-properties fo:font-weight="bold" style:font-weight-asian="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text-align="justify" style:justify-single-word="false"/>
    </style:style>
    <style:style style:name="P20"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8" style:family="text">
      <style:text-properties fo:language="sr" fo:country="RS"/>
    </style:style>
    <style:style style:name="T9" style:family="text">
      <style:text-properties fo:language="sr" fo:country="RS"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sr" fo:country="YU"/>
    </style:style>
    <style:style style:name="T13" style:family="text">
      <style:text-properties fo:language="sr" fo:country="YU" fo:font-weight="normal" style:font-weight-asian="normal" style:font-weight-complex="normal"/>
    </style:style>
    <style:style style:name="T14"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5" style:family="text">
      <style:text-properties fo:font-size="12pt" fo:language="zxx" fo:country="none" fo:font-weight="bold" style:font-size-asian="12pt" style:font-weight-asian="bold" style:font-size-complex="12pt" style:font-weight-complex="bold"/>
    </style:style>
    <style:style style:name="T16" style:family="text">
      <style:text-properties fo:language="none" fo:country="none"/>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8"/></text:span></text:p>
      <text:p text:style-name="P15"><text:span text:style-name="Default_20_Paragraph_20_Font"><text:span text:style-name="T8"/></text:span></text:p>
      <text:p text:style-name="P15"><text:span text:style-name="Default_20_Paragraph_20_Font"><text:span text:style-name="T8"/></text:span></text:p>
      <text:p text:style-name="P15"><text:span text:style-name="Default_20_Paragraph_20_Font"><text:span text:style-name="T8"/></text:span></text:p>
      <text:p text:style-name="P15"><text:span text:style-name="Default_20_Paragraph_20_Font"><text:span text:style-name="T8"/></text:span></text:p>
      <text:p text:style-name="P15"><text:span text:style-name="Default_20_Paragraph_20_Font"><text:span text:style-name="T8"/></text:span></text:p>
      <text:p text:style-name="P15"><text:span text:style-name="Default_20_Paragraph_20_Font"><text:span text:style-name="T8"/></text:span></text:p>
      <text:p text:style-name="P12">Република Србија</text:p>
      <text:p text:style-name="P12">УПРАВНИ СУД <text:s/></text:p>
      <text:p text:style-name="P12">ОДEЉЕЊЕ У КРАГУЈЕВЦУ</text:p>
      <text:p text:style-name="P9">I-2 <text:s/>У <text:span text:style-name="T1">16124/17</text:span></text:p>
      <text:p text:style-name="P12">Дана <text:span text:style-name="T1">21</text:span><text:span text:style-name="T1">.09.2018.</text:span> године</text:p>
      <text:p text:style-name="P12">Београд</text:p>
      <text:p text:style-name="P12"/>
      <text:p text:style-name="P12"/>
      <text:p text:style-name="P12"/>
      <text:p text:style-name="P12"><text:tab/><text:tab/> <text:s text:c="11"/><text:tab/><text:tab/><text:span text:style-name="T1">У ИМЕ НАРОДА </text:span></text:p>
      <text:p text:style-name="P2"/>
      <text:p text:style-name="P2"/>
      <text:p text:style-name="P12"><text:tab/><text:tab/><text:tab/><text:tab/><text:tab/><text:tab/><text:tab/></text:p>
      <text:p text:style-name="P19"><text:span text:style-name="Default_20_Paragraph_20_Font"><text:span text:style-name="T10"><text:s text:c="11"/><text:tab/><text:tab/></text:span></text:span>Управни суд, у већу састављеном од судија: Олге Петровић, <text:s/>председника већа, <text:span text:style-name="T1">Мире Василијевић и Радмиле Симић</text:span>, чланова већа, са судским саветником <text:span text:style-name="T1">Снежаном Томић,</text:span> као записничарем, одлучујући у управном спору по тужби <text:span text:style-name="T1">тужиоца </text:span><text:span text:style-name="T16">А.А.</text:span><text:span text:style-name="T1"> из села ..., ... на ..., </text:span>против тужен<text:span text:style-name="Default_20_Paragraph_20_Font"><text:span text:style-name="T4">ог Министарства финансија Републике Србије, Сектора за имовинско-правне послове Београд,</text:span></text:span><text:span text:style-name="T1"> </text:span><text:span text:style-name="T4"><text:s/>ради поништаја решења број </text:span><text:span text:style-name="T6">46-00-01305/2016-13</text:span><text:span text:style-name="T7"> од </text:span><text:span text:style-name="T6">13.09.2017</text:span><text:span text:style-name="T4">.године, са заинтересованим лицем Републиком Србијом, коју заступа Државно правобранилаштво, Одељење у Краљеву, <text:s/></text:span><text:span text:style-name="T1">у предмету <text:s/>враћања одузете имовине, након одржане усмене јавне расправе,</text:span> у нејавној седници већа, одржаној дана <text:span text:style-name="T1">21</text:span>.09<text:span text:style-name="T1">.</text:span><text:span text:style-name="T4">2018.</text:span>године, донео је</text:p>
      <text:p text:style-name="P19"/>
      <text:p text:style-name="P15"/>
      <text:p text:style-name="P13"><text:tab/><text:tab/><text:tab/><text:tab/><text:tab/><text:span text:style-name="T1">П Р Е С У Д У</text:span></text:p>
      <text:p text:style-name="P3"/>
      <text:p text:style-name="P3"><text:s/></text:p>
      <text:p text:style-name="P15"><text:span text:style-name="Default_20_Paragraph_20_Font"><text:span text:style-name="T10"><text:tab/> <text:s text:c="6"/></text:span></text:span><text:span text:style-name="Default_20_Paragraph_20_Font"><text:span text:style-name="T3"><text:s/></text:span></text:span><text:span text:style-name="Default_20_Paragraph_20_Font"><text:span text:style-name="T4">Тужба <text:s/>СЕ ОДБИЈА.<text:tab/></text:span></text:span></text:p>
      <text:p text:style-name="P15"><text:span text:style-name="Default_20_Paragraph_20_Font"><text:span text:style-name="T4"><text:s text:c="3"/></text:span></text:span><text:span text:style-name="Default_20_Paragraph_20_Font"><text:span text:style-name="T3"><text:s/></text:span></text:span></text:p>
      <text:p text:style-name="P15"><text:span text:style-name="Default_20_Paragraph_20_Font"><text:span text:style-name="T5"><text:tab/><text:tab/></text:span></text:span><text:span text:style-name="Default_20_Paragraph_20_Font"><text:span text:style-name="T4"><text:tab/><text:tab/></text:span></text:span><text:span text:style-name="Default_20_Paragraph_20_Font"><text:span text:style-name="T5"> </text:span></text:span><text:span text:style-name="Default_20_Paragraph_20_Font"><text:span text:style-name="T4"><text:tab/> <text:s text:c="5"/><text:tab/> <text:tab/><text:tab/></text:span></text:span></text:p>
      <text:p text:style-name="P16"><text:span text:style-name="Default_20_Paragraph_20_Font"><text:span text:style-name="T4"><text:s text:c="2"/></text:span></text:span><text:span text:style-name="T11">О б р а з л о ж е њ е </text:span></text:p>
      <text:p text:style-name="P11"/>
      <text:p text:style-name="P10"><text:span text:style-name="T1"><text:tab/><text:tab/></text:span><text:span text:style-name="T4"> </text:span></text:p>
      <text:p text:style-name="P15"><text:tab/><text:tab/> Оспореним <text:span text:style-name="T1">решењем, одбијена је, као неоснована, жалба тужиоца изјављена против решења Агенције за рестутицију Републике Србије, Подручне јединице Крагујевац број 46-030002/2014 од 14.07.2016.године, којим је одбијен захтев тужиоца <text:s/>за <text:s/>враћање одузете имовине, односно обештећење, и то кат. парц. бр. ... КО ..., површине 0.61.12ха, кат. парц. бр. ... КО ..., површине 0.04.69ха и кат. парц. бр. ... КО ..., површине 0.06.13ха, бившег власника </text:span><text:span text:style-name="T16">Б.Б.</text:span><text:span text:style-name="T1">, бив. </text:span><text:span text:style-name="T16">и</text:span><text:span text:style-name="T1">з ..., село ..., ..... </text:span></text:p>
      <text:p text:style-name="P5"/>
      <text:p text:style-name="P15"><text:span text:style-name="T1"><text:tab/><text:tab/>У тужби поднетој овом суду, којом оспорава законитост решења туженог органа, тужилац наводи да су парцеле, које су предмет захтева за враћање, одузете незаконито и пренете не Републику Србију у току 1968.-1972.године, а да о томе бивши </text:span><text:soft-page-break/><text:span text:style-name="T1">власник није ни обавештен. Као основ одузимања наведено је решење бр. .../69 од 11.07.1972.године, у складу са Законом о шумама </text:span><text:span text:style-name="T13">(„Службени гласник РС“, број </text:span><text:span text:style-name="T4">20/67</text:span><text:span text:style-name="T13">), </text:span><text:span text:style-name="T4">што је бесмислено, јер је део одузете имовине по култури пашњак, што се решењем не помиње, али је на основу истог пренета имовина у власништво Републике Србије. На усменој јавној расправи тужилац је остао при наводима тужбе, истичући да је имовина која је предмет захтева за враћање, од стране радника органа управе СО Рашка одузета незаконито у периоду 1969.-1972.године, али се папиролошки покрило, тако што је решење из 1972.године стављено на огласну таблу, без достављања тужиочевим претходницима и у решењу <text:s/>наведено да странка нема право на жалбу. Предложио је да суд тужбу уважи, поништи оспорено решење и реши управну ствар у спору пуне јурисдикције. </text:span></text:p>
      <text:p text:style-name="P5"><text:tab/><text:tab/>У одговору на тужбу, тужени орган је остао при разлозима датим у образложењу оспорено<text:span text:style-name="T1">г</text:span> решења. Предложио је да суд тужбу одбије <text:span text:style-name="T1">као неосновану</text:span>.</text:p>
      <text:p text:style-name="P5"/>
      <text:p text:style-name="P15"><text:span text:style-name="T1"><text:tab/><text:tab/>Заинтересованом лицу Републици Србији достављена је тужба на одговор преко законског заступника </text:span><text:span text:style-name="T1">Државног правобранилаштва, Одељење у Краљеву,</text:span><text:span text:style-name="T1"> али га он у остављеном року није доставио суду.</text:span></text:p>
      <text:p text:style-name="P5"/>
      <text:p text:style-name="P15"><text:span text:style-name="T1"><text:tab/><text:tab/></text:span><text:span text:style-name="T12">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pan><text:span text:style-name="T1">у присуству </text:span><text:span text:style-name="T1">тужиоца</text:span><text:span text:style-name="T1">,</text:span><text:span text:style-name="T13"> у одсутности</text:span><text:span text:style-name="T4"> <text:s/></text:span><text:span text:style-name="T4">уредно позваног туженог органа и законског заступника заинтересованог лица</text:span><text:span text:style-name="T13">, на којој су изведени докази увидом и читањем списа органа достављених уз одговор туженог на тужбу, Управни суд <text:s/>је нашао да је тужба <text:s/></text:span><text:span text:style-name="T4">неоснована.</text:span></text:p>
      <text:p text:style-name="P6"/>
      <text:p text:style-name="P15"><text:span text:style-name="T4"><text:tab/><text:tab/>Из списа органа, достављених уз одговор на тужбу, произлази да је <text:s/>тужилац у својству правног следбеника ранијег власника </text:span><text:span text:style-name="T17">Б.Б.</text:span><text:span text:style-name="T4"> поднео захтев за враћање одузете имовине, односно обештећење, и то земљишта <text:s/>означеног као кат. парцела број ..., ... и ... све КО ..., уз који је приложио законом прописану документацију. </text:span></text:p>
      <text:p text:style-name="P6"/>
      <text:p text:style-name="P15"><text:span text:style-name="T4"><text:tab/><text:tab/>Решавајући по поднетом захтеву, првостeпени орган је одбио захтев тужиоца, из разлога што је у проведеном поступку на основу доказа ближе наведених у образложењу ожалбеног решења, утврдио да је имовина која је предмет захтева за враћање, одузета решењем о утврђивању границе копаоничких шума у друштвеној својини које припадају средњеибарском шумскопривредном подручју Комисије за утврђивање граница шума у друштвеној својини бр. .../69 од 11.07.1972.године и на основу пријаве за установљење и вођење евиденције непокретности у друштвеној својини и стварних права на непокретности број .../68 од 21.02.1969.године, на којој је Шумско индустријско предузеће “</text:span><text:span text:style-name="T17">В.В.</text:span><text:span text:style-name="T4">” ... стекло право коришћења на основу решења о формирању средњеибарског <text:s/>шумскопривредног подручја донетих на основу члана 36. Закона о шумама </text:span><text:span text:style-name="T13">(„Службени гласник РС“, број </text:span><text:span text:style-name="T4">20/67</text:span><text:span text:style-name="T13">), </text:span><text:span text:style-name="T4">који није предвиђен као основ за остваривање права на враћање имовине по одредбама Закона о враћању одузете имовине и обештећењу.</text:span></text:p>
      <text:p text:style-name="P6"/>
      <text:p text:style-name="P15"><text:span text:style-name="T4"><text:tab/><text:tab/>Чланом</text:span><text:span text:style-name="T13"> 2. Закона о враћању одузете имовине и обештећењу („ Службени гласник РС“, бр. 72/11), прописано је да се право на враћање имовине по одредбама овог закона може остварити за имовину одузету применом прописа који су таксативно </text:span><text:soft-page-break/><text:span text:style-name="T13">наведени од тачке 1. до тачке 41. наведеног закона, међу којима се не налази </text:span><text:span text:style-name="T4">Закон о шумама </text:span><text:span text:style-name="T13">(„Службени гласник РС“, број </text:span><text:span text:style-name="T4">20/67</text:span><text:span text:style-name="T13">).</text:span></text:p>
      <text:p text:style-name="P18"><text:tab/></text:p>
      <text:p text:style-name="P18"><text:tab/> <text:s/><text:tab/>По оцени Управног суда, правилно је тужени орган одбио жалбу тужи<text:span text:style-name="T1">оца</text:span> налазећи да је правилно првостепени орган одбио њ<text:span text:style-name="T1">егов</text:span> захтев за враћање одузете имовине и обештећење, правилном применом <text:s/>материјалног права и за своју одлуку је дао довољне и јасне разлоге које у свему, као правилне и на закону засноване прихвата и овај суд. </text:p>
      <text:p text:style-name="P5"/>
      <text:p text:style-name="P5"><text:tab/><text:tab/>Суд је ценио наводе тужбе према којима тужи<text:span text:style-name="T1">лац</text:span> сматра да је у поступку погрешно примењено материјално право, али је нашао да није основан. Ово стога што је на основу утврђеног чињеничног стања правилно одбијен захтев тужи<text:span text:style-name="T1">оца</text:span> за враћање одузете имовине, правилном применом материјалног права, с обзиром да закон на основу кога је предметна имовина одузета није садржан у члану 2. Закона о враћању одузете имовине и обештећењу. <text:s text:c="2"/></text:p>
      <text:p text:style-name="P18"><text:s text:c="14"/></text:p>
      <text:p text:style-name="P15"><text:span text:style-name="T13"><text:tab/><text:tab/>Са изнетих разлога, Управни суд је, налазећи да оспореним решењем <text:s/>није повређен закон на штету тужи</text:span><text:span text:style-name="T4">оца</text:span><text:span text:style-name="T13">, на основу <text:s/>члана 40. став 2. </text:span><text:span text:style-name="T4">З</text:span><text:span text:style-name="T13">акона о управним споровима, одлучио као у <text:s/></text:span><text:span text:style-name="T4">диспозитиву</text:span><text:span text:style-name="T13"> пресуде. <text:s text:c="2"/></text:span></text:p>
      <text:p text:style-name="P15"><text:span text:style-name="Default_20_Paragraph_20_Font"><text:span text:style-name="T14"><text:tab/><text:tab/></text:span></text:span><text:span text:style-name="T1"><text:tab/><text:tab/></text:span></text:p>
      <text:p text:style-name="P20"><text:span text:style-name="T1"><text:s/></text:span><text:tab/><text:tab/> <text:s text:c="18"/><text:span text:style-name="Default_20_Paragraph_20_Font"><text:span text:style-name="T11"><text:s text:c="3"/></text:span></text:span><text:span text:style-name="Default_20_Paragraph_20_Font"><text:span text:style-name="T3">ПРЕСУЂЕНО</text:span></text:span><text:span text:style-name="Default_20_Paragraph_20_Font"><text:span text:style-name="T11"> У УПРАВНОМ СУДУ</text:span></text:span></text:p>
      <text:p text:style-name="P16"><text:span text:style-name="Default_20_Paragraph_20_Font"><text:span text:style-name="T11"><text:s text:c="6"/>дана 21</text:span></text:span><text:span text:style-name="Default_20_Paragraph_20_Font"><text:span text:style-name="T3">.09.2018</text:span></text:span><text:span text:style-name="Default_20_Paragraph_20_Font"><text:span text:style-name="T11">.</text:span></text:span><text:span text:style-name="Default_20_Paragraph_20_Font"><text:span text:style-name="T9"> </text:span></text:span><text:span text:style-name="Default_20_Paragraph_20_Font"><text:span text:style-name="T11">године, </text:span></text:span><text:span text:style-name="Default_20_Paragraph_20_Font"><text:span text:style-name="T3">I-2 <text:s/>У 16124/17</text:span></text:span></text:p>
      <text:p text:style-name="P16"><text:span text:style-name="Default_20_Paragraph_20_Font"><text:span text:style-name="T3"/></text:span></text:p>
      <text:p text:style-name="P9">Записничар <text:tab/><text:tab/><text:tab/><text:tab/><text:tab/><text:tab/> <text:s text:c="6"/>Председник већа- судија</text:p>
      <text:p text:style-name="P14"><text:span text:style-name="Default_20_Paragraph_20_Font"><text:span text:style-name="T2">Снежана Томић, </text:span></text:span><text:span text:style-name="Default_20_Paragraph_20_Font"><text:span text:style-name="T2">с.р.</text:span></text:span><text:span text:style-name="Default_20_Paragraph_20_Font"><text:span text:style-name="T10"> <text:s text:c="55"/>Олга Петровић, </text:span></text:span><text:span text:style-name="Default_20_Paragraph_20_Font"><text:span text:style-name="T2">с.р.</text:span></text:span></text:p>
      <text:p text:style-name="P14"><text:span text:style-name="Default_20_Paragraph_20_Font"><text:span text:style-name="T10"/></text:span></text:p>
      <text:p text:style-name="P14"><text:span text:style-name="Default_20_Paragraph_20_Font"><text:span text:style-name="T10"/></text:span></text:p>
      <text:p text:style-name="P14"><text:span text:style-name="Default_20_Paragraph_20_Font"><text:span text:style-name="T3"/></text:span></text:p>
      <text:p text:style-name="P4">За тачност отправка</text:p>
      <text:p text:style-name="P4">Управитељ писарнице</text:p>
      <text:p text:style-name="P4">Дејан Ђурић</text:p>
      <text:p text:style-name="P17">НМ</text:p>
      <text:p text:style-name="P8"/>
      <text:p text:style-name="P15"><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16124/17</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09-24T10:47:31.56</dc:date>
    <meta:print-date>2018-10-19T13:58:56.56</meta:print-date>
    <meta:editing-cycles>750</meta:editing-cycles>
    <meta:editing-duration>P2DT7H36M9S</meta:editing-duration>
    <dc:creator>Milka Babić</dc:creator>
    <meta:printed-by>Nikolina Mojsejev</meta:printed-by>
    <meta:document-statistic meta:table-count="0" meta:image-count="1" meta:object-count="0" meta:page-count="3" meta:paragraph-count="40" meta:word-count="908" meta:character-count="6168"/>
    <meta:template xlink:type="simple" xlink:actuate="onRequest" xlink:title="" xlink:href="file:///Y:/SUDIJA%20MIRA/Poslato/N.I-4.U.11588-13%20novčana%20naknada.odt/Normal"/>
  </office:meta>
</office:document-meta>
</file>