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9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2.522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 style:text-scale="105%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language="zxx" fo:country="none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fo:language="sr" fo:country="BA" fo:font-weight="normal" style:font-weight-asian="normal" style:font-weight-complex="normal"/>
    </style:style>
    <style:style style:name="T20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1" style:family="text">
      <style:text-properties fo:color="#000000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2" style:family="text">
      <style:text-properties fo:color="#000000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5"> СУД </text:span></text:p>
      <text:p text:style-name="P23">4 У. 16055/15</text:p>
      <text:p text:style-name="P5"><text:span text:style-name="T7">Дана </text:span><text:span text:style-name="T15">28.09.2018</text:span><text:span text:style-name="T9">. године</text:span></text:p>
      <text:p text:style-name="P3">Б Е О Г Р А <text:span text:style-name="T16">Д</text:span></text:p>
      <text:p text:style-name="P9"/>
      <text:p text:style-name="P6"/>
      <text:p text:style-name="P24"><text:span text:style-name="T13"><text:s text:c="2"/>У</text:span><text:span text:style-name="T18"> ИМЕ НАРОДА</text:span></text:p>
      <text:p text:style-name="P25"/>
      <text:p text:style-name="P12"><text:span text:style-name="T6"><text:tab/><text:tab/></text:span><text:span text:style-name="T8">Управни суд, у већу састављеном од судија:</text:span><text:span text:style-name="T14"> Весне Лазаревић,</text:span><text:span text:style-name="T8"> председника већа, </text:span><text:span text:style-name="T14">Гордане Богдановић и Јелице Пајовић</text:span><text:span text:style-name="T8">,</text:span><text:span text:style-name="T14"> чланова већа, </text:span><text:span text:style-name="T20">са судским саветником</text:span><text:span text:style-name="T19"> </text:span><text:span text:style-name="T14">Горданом Војновић, као записничарем</text:span><text:span text:style-name="T19">, </text:span><text:span text:style-name="T14">одлучујући</text:span><text:span text:style-name="T4"> у управном </text:span><text:span text:style-name="T10">спору по</text:span><text:span text:style-name="T4"> тужби </text:span><text:span text:style-name="T10">тужиоца </text:span><text:span text:style-name="T25">А.А.</text:span><text:span text:style-name="T10"> </text:span><text:span text:style-name="T25">и</text:span><text:span text:style-name="T10">з ..., ул. ... бр. ..., чији је пуномоћник Никша Рељић, адвокат из Београда, ул. Беле Бартока бр. 20/13, поднетој против туженог Министарства одбране Републике Србије, ради поништаја Наредбе Министра одбране Републике Србије, број: 1-355 од 15.10.2015. године, у предмету радног односа, у нејавној седници већа одржаној дана 28.09.2018. године, донео је</text:span></text:p>
      <text:p text:style-name="P18"/>
      <text:p text:style-name="P13"/>
      <text:p text:style-name="P15">П Р Е С У Д У</text:p>
      <text:p text:style-name="P15"/>
      <text:p text:style-name="P16"><text:tab/><text:tab/>I <text:span text:style-name="T14">Тужба </text:span><text:span text:style-name="T10">СЕ ОДБИЈА у делу који се односи на тачку 6. Наредбе </text:span><text:span text:style-name="T14">Министра одбране Републике Србије, број 1-355 од 15.10.2015. године, којом је тужилац </text:span><text:span text:style-name="T26">А.А.</text:span><text:span text:style-name="T14"> распоређен и постављен по обједињеној формацији у Министарство одбране Републике Србије, у Војно правобранилаштво, на место <text:s/>правобранилачког помоћника у Одељењу за штете.</text:span></text:p>
      <text:p text:style-name="P17"/>
      <text:p text:style-name="P16"><text:span text:style-name="T14"><text:tab/><text:tab/></text:span><text:span text:style-name="T16">II</text:span><text:span text:style-name="T14"> У преосталом делу тужба </text:span><text:span text:style-name="T10">СЕ ОДБАЦУЈЕ.</text:span></text:p>
      <text:p text:style-name="P19"/>
      <text:p text:style-name="P16"><text:span text:style-name="T17"><text:tab/><text:tab/></text:span><text:span text:style-name="T16">III </text:span><text:span text:style-name="T10">ОДБИЈА СЕ </text:span><text:span text:style-name="T14">захтев тужиоца за накнаду трошкова управног спора.</text:span></text:p>
      <text:p text:style-name="P14"/>
      <text:p text:style-name="P15">О б р а з л о ж е њ е</text:p>
      <text:p text:style-name="P15"/>
      <text:p text:style-name="P12"><text:span text:style-name="T6"><text:tab/><text:tab/></text:span><text:span text:style-name="T8">Оспорен</text:span><text:span text:style-name="T14">ом Наредбом Министра одбране Републике Србије број 1-355 од 15.10.2015. године, распоређ</text:span><text:span text:style-name="T14">ена</text:span><text:span text:style-name="T14"> с</text:span><text:span text:style-name="T14">у</text:span><text:span text:style-name="T14"> и постављ</text:span><text:span text:style-name="T14">ена</text:span><text:span text:style-name="T14"> по обједињеној формацији, лица ближе наведена у тачки 1. до 10. Наредбе </text:span><text:span text:style-name="T14">којом је, </text:span><text:span text:style-name="T14">тачком </text:span><text:span text:style-name="T14">6</text:span><text:span text:style-name="T14">. Наредбе, </text:span><text:span text:style-name="T14">тужилац</text:span><text:span text:style-name="T14"> распоређ</text:span><text:span text:style-name="T14">ен</text:span><text:span text:style-name="T14"> и поставља у Министарство одбране Републике Србије, у Војно правобранилаштво, за правобранилачког помоћника у Одељењу за штете </text:span><text:span text:style-name="T14">са даном 15.10.2015. године</text:span><text:span text:style-name="T14">. </text:span></text:p>
      <text:p text:style-name="P17"/>
      <text:p text:style-name="P17"><text:tab/><text:tab/>Тужбом поднетом Управном суду дана 23.11.2015. године, уређен<text:span text:style-name="T10">ом</text:span> поднеском од 14.12.2015. године, тужилац <text:span text:style-name="T10">је преко пуномоћника </text:span>оспор<text:span text:style-name="T10">ио</text:span> <text:span text:style-name="T10">Н</text:span>аредбу туженог од 15.10.2015. године <text:span text:style-name="T10">истичући да је претходном Наредбом Министра одбране </text:span><text:soft-page-break/><text:span text:style-name="T10">број: 41-17</text:span> од <text:span text:style-name="T10">24</text:span>.03.2013. године <text:span text:style-name="T10">као официр – поручник правне службе, био посављен у </text:span><text:s/>Секретаријат Министарства одбране, Дирекцију за имовинске и правне послове, на место самосталног референта, са даном <text:span text:style-name="T10">24</text:span>.03.2010. године. <text:s/>Дирекција за имовинско – правне послове <text:span text:style-name="T10">у којој је тужилац био распоређен по претходној Наредби Министра одбране број: 41-17 од 24.03.2010. године, угашена је, односно</text:span> расформирана <text:span text:style-name="T10">актом Министарства одбране, Управе за организацију стр.пов. 786-1 од 20.05.2015. године, због чега тужилац од тренутка расформирања </text:span><text:s/>Дирекције 20.05.2015. па до 15.10.2015. године, када је донета оспорена <text:span text:style-name="T10">Н</text:span>аредба, није био ни на једном од могућих врста стања у служби која су прописана чланом 67. Закона о Војсци Србије. <text:span text:style-name="T10">Тужилац је додао</text:span> да <text:span text:style-name="T10">сматра да је услед наведеног,</text:span> морао бити постављен на одговарајуће формацијско место са ранијим датумом од датума наведеног у оспореној наредби, посебно када се има у виду да је био прописан рок од 60 дана за формирање Војног правобранилаштва након што је расформирана Дирекција за имовинско – правне послове. <text:s/><text:span text:style-name="T10">У</text:span>колико се оспорена <text:span text:style-name="T10">Н</text:span>аредба не <text:span text:style-name="T10">би </text:span>поништи<text:span text:style-name="T10">ла</text:span>, <text:span text:style-name="T10">проистекло би</text:span> да тужилац у периоду од 20.05. до 15.10.2015. године, није био на дужности, односно да <text:span text:style-name="T10">би код</text:span> тужиоца постојала правна празнина у статусном смислу сходно <text:span text:style-name="T10">наведеној </text:span>одредби члана 67. Закона о Војсци Србије. Предложио је да суд уважи тужбу, поништи оспорену <text:span text:style-name="T10">Н</text:span>аредбу, те обавеже туженог да му надокнади трошкове управног спора <text:span text:style-name="T10">за састав тужбе у износу од 16.500,00 динара по АТ, са законском затезном каматом на тај износ почев од дана пресуђења до исплате, као и трошкове на име судске таксе по одмерењу суда, све у року од 15 дана од дана правоснажности пресуде. </text:span></text:p>
      <text:p text:style-name="P17"/>
      <text:p text:style-name="P12"><text:span text:style-name="T14"><text:tab/><text:tab/></text:span><text:span text:style-name="T8">Тужени орган је у одговору на тужбу, остао у свему при разлозима </text:span><text:span text:style-name="T14">датим у образложењу </text:span><text:span text:style-name="T8">оспорен</text:span><text:span text:style-name="T14">е</text:span><text:span text:style-name="T8"> </text:span><text:span text:style-name="T14">наредбе</text:span><text:span text:style-name="T8"> </text:span><text:span text:style-name="T14">и</text:span><text:span text:style-name="T8"> предложио да суд тужбу </text:span><text:span text:style-name="T14">одбије</text:span><text:span text:style-name="T8"> као неосновану.</text:span></text:p>
      <text:p text:style-name="P13"/>
      <text:p text:style-name="P20"><text:span text:style-name="T2"><text:tab/><text:tab/>Управни суд је у смислу члана 33. став 2. Закона <text:s/>о управним спорвима (,,Службени гласник РС</text:span><text:span text:style-name="T3">”</text:span><text:span text:style-name="T2"> бр. 111/09),</text:span> <text:span text:style-name="T10">решио предмет спора без <text:s/>одржавања усмене расправе сматрајући да је предмет спора такав да очигледно не захтева непосредно саслушање странака и посебно утврђивање чињеничног стања па је испитујући законитост оспорене наредбе <text:s/>у границама захтева из тужбе у смислу члана 41. став 1. Закона о управним споровима, оценом навода тужбе, одговора на тужбу и списа предмета ове управне ствари нашао да <text:s/>тужба </text:span><text:span text:style-name="T10">није </text:span><text:span text:style-name="T10">основана.</text:span></text:p>
      <text:p text:style-name="P21"/>
      <text:p text:style-name="P30"><text:tab/>Из списа предмета и образложења оспорене <text:span text:style-name="T10">Н</text:span>аредбе произлази да је Министар одбране Републике Србије, на основу члана 18. став 1. тачка 6. Закона о Војсци Србије, донео наредбу број 1-355 од 15.10.2015. године о распоређивању и постављању по обједињеној формацији више лица, којом је, између осталог, тачком <text:span text:style-name="T10">6</text:span>., тужилац распоређен и постављен по потреби службе у Министарство одбране Републике Србије, у Војно правобранилаштво за правобранилачког помоћника у Одељењу за штете при чему је у образложењу наведено да је Секретаријат министарства одбране РС предложио <text:span text:style-name="T23">( акт пов.број 1191-1 од 20.05.2015. године) да се тужилац распореди и постави на наведено формацијско место, а након ступања на снагу нове књиге формације и формирања Војног правобранилаштва, </text:span><text:span text:style-name="T14">у складу са чланом 7. став 3. Уредбе о стањима у служби професионалних војних лица и о </text:span><text:span text:style-name="T23"><text:s/>унапређивању официра и подофицира </text:span><text:span text:style-name="T14">(,,Сл. гласник РС”, бр. 35/12), на основу чега је </text:span><text:span text:style-name="T23"><text:s/>тужилац постављен на <text:s/>формацијско место </text:span><text:span text:style-name="T14">ФЧ потпуковника, применом члана 22. став 2</text:span><text:span text:style-name="T23">. </text:span><text:span text:style-name="T14">наведене Уредбе. </text:span></text:p>
      <text:p text:style-name="P7"><text:soft-page-break/><text:tab/><text:tab/><text:span text:style-name="T21">Закон</text:span><text:span text:style-name="T22">ом</text:span><text:span text:style-name="T21"> о </text:span><text:span text:style-name="T22">Војсци Србије (,,Службени гласник РС”, бр. 116/07...10/15), чланом 18. став 1. тачка 6., прописано је да министар одбране поставља, унапређује и разрешава професионална војна лица Војске Србије на формацијска места ван Војске Србије и одлучује о престанку њихове службе уз мишљење начелника Генералштаба, односно овлашћеног руководиоца у Министарству одбране за професионална војна лица распоређена ван Војске Србије. </text:span></text:p>
      <text:p text:style-name="P8"/>
      <text:p text:style-name="P8"><text:tab/><text:tab/>Оцењујући законитост оспорене <text:span text:style-name="T10">Н</text:span>аредбе на основу изнетог чињеничног и правног стања ове управне ствари, Управни суд налази да је оспорена наредба донета без повреда правила поступка које су од битног утицаја на правилност и законитост решавања ове управне ствари и применом релевантног материјалног права на правилно утврђено чињенично стање. Ово јер је и по оцени суда правилно оспореном наредбом у односу на тужиоца донета одлука о његовом распоређивању и постављању по обједињеној формацији на формацијско место ван Војске Србије и то у Министарство одбране, у Војно правобранилаштво<text:span text:style-name="T23"> за правобранилачког помоћника у Одељењу за штете</text:span>, и то након што је актом пов.број 1191-1 од 20.05.2015. године Секретаријат министарства одбране РС предложио да се тужилац распореди и постави на наведено формацијско место, а након ступања на снагу нове књиге формације и формирања Војног правобранилаштва. Код изнетог, суд налази да су неосновани наводи тужбе да је тужилац био нераспоређен и да није био на дужности у периоду од 20.05.2015. године, када је расформирана Дирекција за имовинско – правне послове у којој је тужилац био распоређен на дужност, па до 15.10.2015. године, када је донета оспорена наредба. Ово стога што је тужилац постављен на дужност, сходно члану 67. Закона о Војсци Србије, Наредбом <text:span text:style-name="T10">М</text:span>инистра одбране број <text:span text:style-name="T10">41</text:span>-<text:span text:style-name="T10">1</text:span>7 од <text:span text:style-name="T10">24.03</text:span>.201<text:span text:style-name="T10">0</text:span>. године, <text:span text:style-name="T10">па</text:span> како та наредба није стављена ван снаге, нити је престала да постоји, то Управни суд налази да је тужилац остваривао сва права по <text:span text:style-name="T10">Н</text:span>аредби од <text:span text:style-name="T10">24</text:span>.03.201<text:span text:style-name="T10">0</text:span>. године, све до доношења оспорене <text:span text:style-name="T10">Н</text:span>аредбе којом је тужилац распоређен и постављен по обједињеној новој формацији у Министарство одбране Републике Србије, у Војно правобранилаштво. </text:p>
      <text:p text:style-name="P8"/>
      <text:p text:style-name="P32"><text:tab/>Са изнетих разлога, Управни суд је, налазећи да тачком <text:span text:style-name="T10">6</text:span>. оспорене <text:span text:style-name="T10">Н</text:span>аредбе није повређен закон на штету тужиоца, применом <text:span text:style-name="T10">одредбе</text:span> члана 40. став <text:s/>2. Закона о управним споровима <text:span text:style-name="T10">(,,Службени гласник РС”, бр. 111/09)</text:span>, одлучио као у ставу <text:span text:style-name="T16">I</text:span> диспозитива ове пресуде.</text:p>
      <text:p text:style-name="P31"><text:tab/></text:p>
      <text:p text:style-name="P31"><text:tab/>Како се оспореном <text:span text:style-name="T10">Н</text:span>аредбом од 15.10.2015. године, у преосталом делу који се тужбом оспорава, не дира у очигледно право тужиоца или у његов на закону засновани интерес у смислу одредбе члана 11. став 1. Закона о управним споровима, којом је прописано да тужилац у управном спору може да буде физичко, правно или друго лице, ако сматра да му је управним актом повређено неко право или на закону заснован интерес јер се у преосталом делу Наредба односи на на распоређивање и постављање других лица, то суд налази да тужилац није активно легитимисан за подношење тужбе против наредбе од 15.10.2015. године у делу који се односи на друга лица. Услед наведеног, суд је у том делу тужбу одбацио, применом одредбе члана 26. став 2. у вези става 1. тачка 4. Закона о управним споровима и донео одлуку као у ставу <text:span text:style-name="T16">II</text:span> диспозитива пресуде. </text:p>
      <text:p text:style-name="P31"/>
      <text:p text:style-name="P31"><text:tab/>Одлуку као у ставу <text:span text:style-name="T16">III</text:span> диспозитива пресуде, суд је донео на <text:span text:style-name="T10">применом </text:span><text:soft-page-break/><text:span text:style-name="T10">одредби</text:span> члана <text:span text:style-name="T10">66. и 67.Закона о управним споровима у вези са чл.</text:span> 15<text:span text:style-name="T10">0</text:span>., <text:span text:style-name="T10">153. и 154.</text:span> Закона о парничном поступку <text:span text:style-name="T10">(,,Сл. гласник РС”, бр. 72/11...55/14),</text:span> који се у управном спору сходно примењује на основу члана 74. Закона о управним споровима, имајући у виду <text:span text:style-name="T10">да тужилац у овом управном спору</text:span> <text:span text:style-name="T10">није успео,</text:span> због чега <text:span text:style-name="T10">му право на накнаду</text:span> трошкова <text:span text:style-name="T10">управног</text:span> спора <text:span text:style-name="T10">не припада</text:span>.</text:p>
      <text:p text:style-name="P31"/>
      <text:p text:style-name="P27">ПРЕСУЂЕНО У УПРАВНОМ СУДУ </text:p>
      <text:p text:style-name="P26"><text:span text:style-name="T10">дана 28.09.2018.</text:span> године, <text:span text:style-name="T10">4</text:span><text:span text:style-name="T10"> У. 16055/15</text:span></text:p>
      <text:p text:style-name="P28"/>
      <text:p text:style-name="P29"><text:span text:style-name="T12">З</text:span><text:span text:style-name="T24">аписничар<text:tab/><text:tab/><text:tab/><text:tab/><text:tab/><text:tab/></text:span><text:span text:style-name="T12"> <text:s text:c="18"/></text:span><text:span text:style-name="T24">Председник већа-судија</text:span></text:p>
      <text:p text:style-name="P22"><text:span text:style-name="T10">Гордана Војновић,</text:span><text:span text:style-name="T10">с.р.</text:span><text:tab/><text:tab/><text:tab/><text:tab/><text:tab/> <text:s text:c="10"/><text:span text:style-name="T10">Весна Лазаревић,</text:span><text:span text:style-name="T10">с.р.</text:span></text:p>
      <text:p text:style-name="P33"/>
      <text:p text:style-name="P33"/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1">АЈ</text:p>
      <text:p text:style-name="P4"/>
      <text:p text:style-name="P3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4 <text:span text:style-name="MT1">У. 16055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1H19M12S</meta:editing-duration>
    <meta:editing-cycles>16</meta:editing-cycles>
    <meta:generator>OpenOffice/4.1.1$Win32 OpenOffice.org_project/411m6$Build-9775</meta:generator>
    <dc:title>template upravni BGDnovi2</dc:title>
    <dc:date>2020-07-30T12:51:13.53</dc:date>
    <dc:creator>Sanda Grujić</dc:creator>
    <meta:printed-by>Jelena Antonijević</meta:printed-by>
    <meta:print-date>2018-10-19T13:43:02.49</meta:print-date>
    <meta:document-statistic meta:table-count="0" meta:image-count="1" meta:object-count="0" meta:page-count="4" meta:paragraph-count="33" meta:word-count="1396" meta:character-count="904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