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style:text-scale="104%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size-complex="12pt" style:font-weight-complex="bold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sh" fo:country="YU" fo:font-weight="normal" style:font-weight-asian="normal" style:font-size-complex="12pt" style:font-weight-complex="normal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style:font-size-asian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tyle="normal" style:font-name-asian="Verdana" style:font-style-asian="normal" style:font-name-complex="Verdana" style:font-style-complex="normal"/>
    </style:style>
    <style:style style:name="T23" style:family="text">
      <style:text-properties fo:font-variant="normal" fo:text-transform="none" fo:letter-spacing="-0.007cm" fo:font-style="normal" style:text-underline-style="none" style:letter-kerning="false" style:font-style-asian="normal" style:font-style-complex="normal"/>
    </style:style>
    <style:style style:name="T24" style:family="text">
      <style:text-properties fo:font-variant="normal" fo:text-transform="none" fo:letter-spacing="-0.007cm" fo:language="zxx" fo:country="none" fo:font-style="normal" style:text-underline-style="none" style:letter-kerning="false" style:font-style-asian="normal" style:font-style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0%"/>
    </style:style>
    <style:style style:name="T27" style:family="text">
      <style:text-properties fo:color="#000000" style:font-name="Times New Roman" fo:font-size="12pt" style:text-underline-style="none" style:font-size-asian="12pt" style:font-size-complex="12pt"/>
    </style:style>
    <style:style style:name="T28" style:family="text">
      <style:text-properties fo:color="#000000" style:font-name="Times New Roman" fo:font-size="12pt" fo:language="zxx" fo:country="none" style:text-underline-style="none" style:font-size-asian="12pt" style:font-size-complex="12pt"/>
    </style:style>
    <style:style style:name="T29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language="zxx" fo:country="none"/>
    </style:style>
    <style:style style:name="T32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 style:text-scale="104%"/>
    </style:style>
    <style:style style:name="T33" style:family="text">
      <style:text-properties style:use-window-font-color="true" fo:background-color="transparent" style:font-name-asian="Times New Roman1" style:font-name-complex="Times New Roman1" style:text-scale="104%"/>
    </style:style>
    <style:style style:name="T34" style:family="text">
      <style:text-properties style:use-window-font-color="true" fo:language="en" fo:country="US" fo:background-color="transparent" style:font-name-asian="Times New Roman1" style:font-name-complex="Times New Roman1" style:text-scale="104%"/>
    </style:style>
    <style:style style:name="T3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5">25 У. <text:span text:style-name="T1">7364</text:span>/18</text:p>
      <text:p text:style-name="P10"><text:span text:style-name="T7">28.09.2018.</text:span><text:span text:style-name="T10"> године</text:span></text:p>
      <text:p text:style-name="P1">Б Е О Г Р А Д</text:p>
      <text:p text:style-name="P1"/>
      <text:p text:style-name="P2">У ИМЕ НАРОДА</text:p>
      <text:p text:style-name="P2"/>
      <text:p text:style-name="P2"/>
      <text:p text:style-name="P6"><text:tab/><text:tab/><text:span text:style-name="T15">Управни суд, у већу састављеном од судија: Душице Маринковић</text:span><text:span text:style-name="T19">, </text:span><text:span text:style-name="T21">председника већа, Маријане Тафра Мирков</text:span><text:span text:style-name="T19"> и </text:span><text:span text:style-name="T21">Биљане Шундерић, чланова већа, са судским саветником </text:span><text:span text:style-name="T16">Љубом Ергићем</text:span><text:span text:style-name="T14">, као записничарем, одлучујући у управном спору по тужби тужи</text:span><text:span text:style-name="T5">оца </text:span><text:span text:style-name="T35">А.А.</text:span><text:span text:style-name="T5"> </text:span><text:span text:style-name="T35">и</text:span><text:span text:style-name="T5">з ..., ...</text:span><text:span text:style-name="T14">, ко</text:span><text:span text:style-name="T5">га</text:span><text:span text:style-name="T14"> заступа пуномоћник </text:span><text:span text:style-name="T5">Јанковић Миленко</text:span><text:span text:style-name="T14">, адвокат из </text:span><text:span text:style-name="T5">Новог Београда</text:span><text:span text:style-name="T14">, </text:span><text:span text:style-name="T5">Пеђе Милосављевића</text:span><text:span text:style-name="T14"> бр. </text:span><text:span text:style-name="T5">70</text:span><text:span text:style-name="T14">, против туженог Републичког фонда за пензијско и инвалидско осигурање, Дирекције фонда, Београд, због ћутања управе, у предмету пензијском</text:span><text:span text:style-name="T16">,</text:span><text:span text:style-name="T14"> у нејавној седници већа, одржаној дана </text:span><text:span text:style-name="T5">28</text:span><text:span text:style-name="T6">.09.2018</text:span><text:span text:style-name="T11">. године</text:span><text:span text:style-name="T14"> донео је </text:span></text:p>
      <text:p text:style-name="P4"/>
      <text:p text:style-name="P4"/>
      <text:p text:style-name="P12">П Р Е С У Д У</text:p>
      <text:p text:style-name="P12"/>
      <text:p text:style-name="P13"><text:tab/></text:p>
      <text:p text:style-name="P11"><text:span text:style-name="T12"><text:tab/><text:tab/></text:span><text:span text:style-name="T2">I</text:span><text:span text:style-name="T5"> Тужба </text:span><text:span text:style-name="T2">СЕ ОДБИЈА. </text:span></text:p>
      <text:p text:style-name="P11"><text:span text:style-name="T5"><text:tab/><text:tab/></text:span><text:span text:style-name="T2">II ОДБИЈА СЕ </text:span><text:span text:style-name="T5">захтев тужи</text:span><text:span text:style-name="T5">оца</text:span><text:span text:style-name="T5"> за накнаду трошкова управног спора. </text:span></text:p>
      <text:p text:style-name="P4"/>
      <text:p text:style-name="P4"/>
      <text:p text:style-name="P14">О б р а з л о ж е њ е</text:p>
      <text:p text:style-name="P14"/>
      <text:p text:style-name="P11"><text:span text:style-name="T13"><text:tab/><text:tab/></text:span><text:span text:style-name="T12">У</text:span><text:span text:style-name="T2"> </text:span><text:span text:style-name="T5">тужби</text:span><text:span text:style-name="T2"> </text:span><text:span text:style-name="T5">поднетој Управном суду дана 27.04.2018. године, због ћутања управе, тужилац је навео да је дана 12.02.2018. године изјавио жалбу туженом органу, о којој</text:span><text:span text:style-name="T30"> тужени орган није донео одлуку у законском року, нити по накнадном захтеву - ургенцији тужиоца, који је туженом поднет дана 16.04.2018. године. Стога тужилац налази да су се стекли услови за покретање управног спора због ћутања управе. </text:span><text:span text:style-name="T5">Предлаже да суд тужбу уважи и наложи туженом да одлучи по жалби тужиоца од 12.02.2018. године и да се тужени обавеже да тужиоцу накнади трошкове опредељене у тужби, по врсти и висини. </text:span><text:span text:style-name="T29">Уз поднету тужбу приложио је као доказе за наведене тврдње, поред осталог, жалбу од </text:span><text:span text:style-name="T29">12.02.2018.</text:span><text:span text:style-name="T29"> године, изјављену против решења Републичког фонда за пензијско и инвалидско осигурање – Филијале за град Београд бр. 182.9-2-667/17 од 31.01.2018. године, као и накнадни захтев – ургенцију од 16.04.2018. године, са доказима о предаји наведених поднесака надлежним органима. </text:span></text:p>
      <text:p text:style-name="P4"><text:tab/><text:tab/>У одговору на тужбу, тужени <text:span text:style-name="T1">орган</text:span> је навео да је по <text:span text:style-name="T1">предметној </text:span>жалби тужи<text:span text:style-name="T1">оца</text:span> одлуч<text:span text:style-name="T1">ио</text:span> решењем<text:span text:style-name="T1"> 02/1 </text:span><text:span text:style-name="T28">број: </text:span><text:span text:style-name="T28">ВЛП</text:span><text:span text:style-name="T28"> </text:span><text:span text:style-name="T28">4897</text:span><text:span text:style-name="T28"> од </text:span><text:span text:style-name="T28">27.04.2018</text:span><text:span text:style-name="T28">. године, </text:span><text:span text:style-name="T28">које је достављено пуномоћнику тужиоца дана 14.05.2018. године. Са изнетих разлога,</text:span> <text:soft-page-break/>предложио <text:span text:style-name="T1">је </text:span>да <text:span text:style-name="T1">се тужба одбије. Уз одговор</text:span><text:span text:style-name="T27"> на тужбу </text:span><text:span text:style-name="T28">доставио је списе предмета у којима се налази наведено решење туженог органа </text:span><text:span text:style-name="T27">од </text:span><text:span text:style-name="T28">27.04.2018</text:span><text:span text:style-name="T27">. године.</text:span></text:p>
      <text:p text:style-name="P4"><text:tab/><text:tab/><text:span text:style-name="T25">Решењем Управног суда 25 У. </text:span><text:span text:style-name="T31">7364</text:span><text:span text:style-name="T25">/18 од </text:span><text:span text:style-name="T31">06.09.2018</text:span><text:span text:style-name="T25">. године, наложено је пуномоћнику тужиоца </text:span><text:span text:style-name="T27">да у року од 15 дана од дана достављања решења достави суду изјаву да ли је тужилац задовољан накнадно донетим решењем туженог органа 02/1 број: </text:span><text:span text:style-name="T28">ВЛП</text:span><text:span text:style-name="T27"> </text:span><text:span text:style-name="T28">4897</text:span><text:span text:style-name="T27"> од </text:span><text:span text:style-name="T28">27.04.2018</text:span><text:span text:style-name="T27">. године, или остаје при тужби и у ком обиму. Истим решењем пуномоћник тужиоца је упозорен да уколико у остављеном року достави суду писану изјаву да је наведеним актом тужилац задовољан или ако не да изјаву у остављеном року суд ће донети решење о обустављању поступка. </text:span></text:p>
      <text:p text:style-name="P4"><text:tab/><text:tab/>Поступајући по налогу из решења Управног суда <text:span text:style-name="T25">од </text:span><text:span text:style-name="T31">06.09.2018</text:span><text:span text:style-name="T25">. године</text:span>, пуномоћник тужиоца је у поднеску од <text:span text:style-name="T1">24.09.2018</text:span>. године <text:span text:style-name="T1">изјавио</text:span> <text:span text:style-name="T27">да </text:span><text:span text:style-name="T28">остаје при тужби и тужбеном захтеву у </text:span><text:span text:style-name="T27">целости, </text:span><text:span text:style-name="T28">без проширења на донешени нови акт</text:span><text:span text:style-name="T27">.</text:span></text:p>
      <text:p text:style-name="P4"><text:tab/><text:tab/>Увидом у решење туженог органа <text:span text:style-name="T27">02/1 број: </text:span><text:span text:style-name="T28">ВЛП</text:span><text:span text:style-name="T27"> </text:span><text:span text:style-name="T28">4897</text:span><text:span text:style-name="T27"> од </text:span><text:span text:style-name="T28">27.04.2018</text:span><text:span text:style-name="T27">. године, које се налази у списима достављеним уз одговор на тужбу</text:span>, суд је утврдио да је тужени наведеним решењем <text:span text:style-name="T1">одлучио </text:span>по предметној жалби тужиоца<text:span text:style-name="T25"> </text:span><text:span text:style-name="T27">од </text:span><text:span text:style-name="T28">12.02.2018.</text:span><text:span text:style-name="T27"> године, </text:span><text:span text:style-name="T28">изјављеној против решења Републичког фонда за пензијско и инвалидско осигурање – Филијале за град Београд бр. 182.9-2-667/17 од 31.01.2018. године.</text:span></text:p>
      <text:p text:style-name="P4"><text:tab/><text:tab/><text:span text:style-name="T32">Одредбом ч</text:span><text:span text:style-name="T18">лана 19. став 1. </text:span><text:span text:style-name="T32">Закона о управним споровима (''Сл.гласник РС'' бр.111/09), прописано је да ако </text:span><text:span text:style-name="T18">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p>
      <text:p text:style-name="P16"><text:tab/><text:span text:style-name="T20">Код оваквог стања ствари, оцењујући основаност поднете тужбе у управном спору због ћутања управе у смислу одредбе члана 19. став 1. Закона о управним споровима, Управни суд је нашао да тужба која је Управном суду поднета дана </text:span><text:span text:style-name="T20">27.04.2018.</text:span><text:span text:style-name="T20"> године, није основана, с обзиром да је тужилац остао код тужбе због ћутања управе, а из утврђених чињеница несумњиво произлази да је тужени орган одлучио о жалби тужиоца решењем</text:span><text:span text:style-name="T30"> <text:s/>02/1 број: ВЛП 4897 од 27.04.2018. године.</text:span></text:p>
      <text:p text:style-name="P15"><text:span text:style-name="T33"><text:tab/><text:tab/>Са изнетих разлога, Управни суд је, на основу члана 40. став 2. Закона о управним споровима, одлучио као у ставу </text:span><text:span text:style-name="T34">I </text:span><text:span text:style-name="T33">диспозитива ове пресуде. </text:span></text:p>
      <text:p text:style-name="P17"><text:span text:style-name="T22"><text:tab/><text:tab/></text:span><text:span text:style-name="Default_20_Paragraph_20_Font"><text:span text:style-name="T23">Суд је одбио, као неоснован, захтев тужи</text:span></text:span><text:span text:style-name="Default_20_Paragraph_20_Font"><text:span text:style-name="T24">оца</text:span></text:span><text:span text:style-name="Default_20_Paragraph_20_Font"><text:span text:style-name="T23"> за накнаду трошкова управног спора, с обзиром на успех тужи</text:span></text:span><text:span text:style-name="Default_20_Paragraph_20_Font"><text:span text:style-name="T24">оца</text:span></text:span><text:span text:style-name="Default_20_Paragraph_20_Font"><text:span text:style-name="T23"> у овом управном спору и одлучио као у ставу II диспозитива пресуде, на основу одредбе чл. 66, 67. и 74. Закона о управним споровима, сходном применом чл. 150. и 153. став 1. Закона о парничном поступку („Службени гласник РС“, бр. 72/11 и 55/14).</text:span></text:span></text:p>
      <text:p text:style-name="P17"><text:span text:style-name="Default_20_Paragraph_20_Font"><text:span text:style-name="T23"/></text:span></text:p>
      <text:p text:style-name="P3">ПРЕСУЂЕ<text:span text:style-name="T1">НО</text:span><text:span text:style-name="Default_20_Paragraph_20_Font"><text:span text:style-name="T26"> </text:span></text:span><text:span text:style-name="T1">У УПРАВНОМ СУДУ </text:span></text:p>
      <text:p text:style-name="P7">Дана <text:span text:style-name="T1">28</text:span><text:span text:style-name="T7">.09.2018</text:span><text:span text:style-name="T10">. године</text:span>, 25 У. <text:span text:style-name="T1">7364</text:span>/18</text:p>
      <text:p text:style-name="P6">Записничар <text:s text:c="84"/>Председник већа-судија</text:p>
      <text:p text:style-name="P8"><text:span text:style-name="T17">Љубо Ергић,</text:span><text:span text:style-name="T17">с.р.</text:span><text:span text:style-name="T1"><text:tab/><text:tab/><text:tab/><text:tab/><text:tab/><text:tab/>Душица Маринковић,</text:span><text:span text:style-name="T1">с.р.</text:span></text:p>
      <text:p text:style-name="P18"/>
      <text:p text:style-name="P9">За тачност отправка</text:p>
      <text:p text:style-name="P9">Управитељ писарнице</text:p>
      <text:p text:style-name="P9">Дејан Ђурић</text:p>
      <text:p text:style-name="P19"><text:span text:style-name="T9">М</text:span><text:span text:style-name="T4">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0"/><text:page-number text:select-page="current">2</text:page-number> <text:s text:c="53"/><text:span text:style-name="MT1">25 У. </text:span><text:span text:style-name="MT1">7364</text:span><text:span text:style-name="MT1">/1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6H40M33S</meta:editing-duration>
    <meta:editing-cycles>64</meta:editing-cycles>
    <meta:generator>OpenOffice/4.1.1$Win32 OpenOffice.org_project/411m6$Build-9775</meta:generator>
    <dc:title>template upravni BGD</dc:title>
    <meta:initial-creator>Ivana Obradovic</meta:initial-creator>
    <dc:date>2019-11-05T15:05:05.78</dc:date>
    <meta:printed-by>Jelena Antonijević</meta:printed-by>
    <meta:print-date>2018-10-05T09:56:20.32</meta:print-date>
    <dc:creator>Sonja Vujčić</dc:creator>
    <meta:document-statistic meta:table-count="0" meta:image-count="1" meta:object-count="0" meta:page-count="2" meta:paragraph-count="30" meta:word-count="773" meta:character-count="504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