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text-scale="107%"/>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fo:text-align="center" style:justify-single-word="false"/>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language="zxx" fo:country="none"/>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bold" style:font-weight-asian="bold" style:font-weight-complex="bold"/>
    </style:style>
    <style:style style:name="T10" style:family="text">
      <style:text-properties fo:color="#000000" style:font-name="Times New Roman" fo:font-size="10pt" fo:letter-spacing="-0.007cm" fo:language="zxx" fo:country="none" fo:font-style="italic" fo:font-weight="bold" style:font-size-asian="10pt" style:font-style-asian="italic" style:font-weight-asian="bold" style:font-name-complex="Arial" style:font-size-complex="12pt" style:font-style-complex="italic" style:font-weight-complex="bold" style:text-scale="104%"/>
    </style:style>
    <style:style style:name="T11" style:family="text">
      <style:text-properties fo:font-size="12pt" fo:letter-spacing="-0.004cm" fo:font-weight="normal" style:font-name-asian="Times New Roman CYR" style:font-size-asian="12pt" style:font-weight-asian="normal" style:font-name-complex="Times New Roman CYR" style:font-size-complex="12pt" style:font-weight-complex="normal"/>
    </style:style>
    <style:style style:name="T12" style:family="text">
      <style:text-properties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3" style:family="text">
      <style:text-properties fo:language="sr" fo:country="YU"/>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9">УПРАВНИ СУД</text:p>
      <text:p text:style-name="P5">7 У 2913/15</text:p>
      <text:p text:style-name="P9"><text:span text:style-name="T6">03.10.2018. </text:span>године<text:tab/><text:tab/><text:tab/><text:tab/><text:tab/><text:tab/></text:p>
      <text:p text:style-name="P10">Б е о г р а д<text:tab/></text:p>
      <text:p text:style-name="P10"><text:tab/></text:p>
      <text:p text:style-name="P12"><text:tab/></text:p>
      <text:p text:style-name="P11">У ИМЕ НАРОДА</text:p>
      <text:p text:style-name="P11"/>
      <text:p text:style-name="P11"/>
      <text:p text:style-name="P14"/>
      <text:p text:style-name="P15"><text:span text:style-name="T13"><text:tab/><text:tab/>Управни суд, у већу састављеном од судија: </text:span><text:span text:style-name="T6">Биљане Тамбурковски Баковић,</text:span><text:span text:style-name="T13"> председника већа, </text:span><text:span text:style-name="T6">Зорице Китановић и мр Николе Китаровића, </text:span><text:span text:style-name="T13">чланова већа, са судским </text:span><text:span text:style-name="T6">саветником Крстином Јовановић, као записничарем, </text:span><text:span text:style-name="T13">решавајући</text:span><text:span text:style-name="T6"> у управном спору по тужби тужиље </text:span><text:span text:style-name="T13">С. Ж. из Р., Ул. ..., поднетој против Министарств</text:span><text:span text:style-name="T6">а</text:span><text:span text:style-name="T13"> финансија Републике Србије, Пореск</text:span><text:span text:style-name="T6">е</text:span><text:span text:style-name="T13"> управ</text:span><text:span text:style-name="T6">е, Сектора за порескоправне послове и координацију, </text:span><text:span text:style-name="T13">Регионалн</text:span><text:span text:style-name="T6">ог</text:span><text:span text:style-name="T13"> </text:span><text:span text:style-name="T6">одељења за другостепени поступак</text:span><text:span text:style-name="T13"> Београд, </text:span><text:span text:style-name="T6">сада </text:span><text:span text:style-name="T8">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3">ради поништаја решења бр</text:span><text:span text:style-name="T6">ој:</text:span><text:span text:style-name="T13"> </text:span><text:span text:style-name="T6">300-430-03-00007/2014-G1000 од</text:span><text:span text:style-name="T13"> </text:span><text:span text:style-name="T6">06.01.2015</text:span><text:span text:style-name="T13">. године, </text:span><text:span text:style-name="T7"><text:s/></text:span><text:span text:style-name="T6">у правној ствари </text:span><text:span text:style-name="T13">утврђивања доприноса</text:span><text:span text:style-name="T6">, у нејавној седници већа, одржаној дана</text:span><text:span text:style-name="T14"> </text:span><text:span text:style-name="T7">03.10.2018</text:span><text:span text:style-name="T6">. године, донео је</text:span></text:p>
      <text:p text:style-name="P16"/>
      <text:p text:style-name="P16"/>
      <text:p text:style-name="P16"/>
      <text:p text:style-name="P19">П Р Е С У Д У </text:p>
      <text:p text:style-name="P19"/>
      <text:p text:style-name="P14"/>
      <text:p text:style-name="P15"><text:span text:style-name="T15"><text:tab/><text:tab/> </text:span><text:span text:style-name="T6">Тужба </text:span><text:span text:style-name="T9">СЕ УВАЖАВА, ПОНИШТАВА </text:span><text:span text:style-name="T7">решење </text:span><text:span text:style-name="T14">Министарств</text:span><text:span text:style-name="T7">а</text:span><text:span text:style-name="T14"> финансија Републике Србије, Пореск</text:span><text:span text:style-name="T7">е</text:span><text:span text:style-name="T14"> управ</text:span><text:span text:style-name="T7">е, Сектора за порескоправне послове и координацију, </text:span><text:span text:style-name="T14">Регионалн</text:span><text:span text:style-name="T7">ог</text:span><text:span text:style-name="T14"> </text:span><text:span text:style-name="T7">одељења за другостепени поступак</text:span><text:span text:style-name="T14"> Београд</text:span><text:span text:style-name="T7">, <text:s/>број: 300-430-03-00007/2014-G1000 од</text:span><text:span text:style-name="T14"> </text:span><text:span text:style-name="T7">06.01.2015</text:span><text:span text:style-name="T14">. године</text:span><text:span text:style-name="T7">, и предмет </text:span><text:span text:style-name="T9">ВРАЋА</text:span><text:span text:style-name="T7"> надлежном органу на поновно одлучивање.</text:span></text:p>
      <text:p text:style-name="P17"/>
      <text:p text:style-name="P17"/>
      <text:p text:style-name="P3"><text:tab/></text:p>
      <text:p text:style-name="P19">О б р а з л о ж е њ е</text:p>
      <text:p text:style-name="P19"/>
      <text:p text:style-name="P19"/>
      <text:p text:style-name="P4"><text:span text:style-name="T1"><text:tab/><text:tab/></text:span><text:span text:style-name="T4">Оспореним решењем </text:span><text:span text:style-name="T5">одбијена је,</text:span><text:span text:style-name="T4"> као неоснована,</text:span><text:span text:style-name="T5"> жалба тужиље изјављена против решења </text:span><text:span text:style-name="T4">Министарства финансија Републике Србије, </text:span><text:span text:style-name="T5">Пореске управе-Експозитуре Кучево, бр</text:span><text:span text:style-name="T4">ој</text:span><text:span text:style-name="T5"> 430-</text:span><text:span text:style-name="T4">3К</text:span><text:span text:style-name="T5">/00131889 од </text:span><text:span text:style-name="T4">07.11.2013</text:span><text:span text:style-name="T5">. године, којим су тужиљи утврђени доприноси за пензијско и инвалидско осигурање за период од 01.01.201</text:span><text:span text:style-name="T4">3</text:span><text:span text:style-name="T5">. до </text:span><text:span text:style-name="T4">08.02.2013</text:span><text:span text:style-name="T5">. године, на месечну основицу </text:span><text:span text:style-name="T4">у износу </text:span><text:span text:style-name="T5">од </text:span><text:span text:style-name="T4">21.216,00</text:span><text:span text:style-name="T5"> динар</text:span><text:span text:style-name="T4">а</text:span><text:span text:style-name="T5">, односно </text:span><text:soft-page-break/><text:span text:style-name="T5">годишњу основицу у износу од </text:span><text:span text:style-name="T4">254.592,00</text:span><text:span text:style-name="T5"> динара, у износу од </text:span><text:span text:style-name="T4">6.001,10</text:span><text:span text:style-name="T5"> динара. </text:span></text:p>
      <text:p text:style-name="P4"><text:span text:style-name="T4"><text:tab/><text:tab/>Тужбом, поднетом овом суду дана 20.11.2015. године, тужи</text:span><text:span text:style-name="T5">ља</text:span><text:span text:style-name="T4"> оспорава законитост решења туженог органа и наводи да</text:span><text:span text:style-name="T5"> </text:span><text:span text:style-name="T4">никада </text:span><text:span text:style-name="T5">није </text:span><text:span text:style-name="T4">имала својство осигураника пољопривредника, као и да до 2010. године није била задуживана доприносима за пензијско и инвалидско осигурање</text:span><text:span text:style-name="T5">. Истиче <text:s/>да је пријава на основу које је пријављен</text:span><text:span text:style-name="T4">а</text:span><text:span text:style-name="T5"> на осигурање </text:span><text:span text:style-name="T4">незаконита</text:span><text:span text:style-name="T5">, будући да је Ћ. Р. </text:span><text:span text:style-name="T4">преминуо још ....1980. године, а наводно је тужиљу пријавио на осигурање 01.01.1986. године</text:span><text:span text:style-name="T5">. </text:span><text:span text:style-name="T4">Указује да се у конкретном случају ради о погрешној евиденцији управних органа. </text:span><text:span text:style-name="T5">Предложила је да суд уважи тужбу и поништи оспорено решење. </text:span></text:p>
      <text:p text:style-name="P16"><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5"><text:span text:style-name="T13"><text:tab/><text:tab/></text:span><text:span text:style-name="T6">Решавајући овај управни спор без одржавања усмене јавне расправе</text:span><text:span text:style-name="T13">, </text:span><text:span text:style-name="T6">сагласно одредби </text:span><text:span text:style-name="T13"><text:s/>члана 33. став 2. Закона о управним споровима (“Службени гласник РС” бр. 111/09), </text:span><text:span text:style-name="T6">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text:span></text:p>
      <text:p text:style-name="P16"/>
      <text:p text:style-name="P16"><text:tab/><text:tab/>-тужба је основана.</text:p>
      <text:p text:style-name="P16"/>
      <text:p text:style-name="P15"><text:span text:style-name="T13"><text:tab/><text:tab/></text:span><text:span text:style-name="T6">Наиме, из образложења оспореног решења и стања у списима ове правне ствари, произлази да је тужени орган увидом у списе предмета утврдио да је првостепени орган ожалбеним решењем тужиљи правилно утврдио коначни износ доприноса за пензијско и инвалидско осигурање за 2013. годину, будући да су осигураници пољопривредници према члану 13. став 1. Закона о пензијском и инвалидском осигурању, лица која се баве пољопривредном делатношћу као носиоци пољопривредног домаћинства, чланови пољопривредног домаћинства, носиоци породичног пољопривредног газдинства, чланови породичног пољопривредног газдинства или чланови мешовитог домаћинства, ако нису корисници пензије или нису на школовању. Из података који се налазе у списима предмета и то увидом у пријаву на осигурање, неспорно је утврђено да је Фонд тужиљи утврдио својство осигураника пољопривредника почев од 01.01.1986. године, као члану мешовитог домаћинства, па како својство осигураника утврђује надлежни Фонд за пензијско и инвалидско осигурање, на основу пријаве на осигурање, односно одјаве са осигурања, а утврђивање и наплату доприноса за осигуранике пољопривреднике врши порески орган, то тужени налази да је првостепени орган правилно ожалбеним решењем тужиљу обавезао на уплату доприноса. </text:span></text:p>
      <text:p text:style-name="P16"><text:tab/><text:tab/>Међутим, по налажењу Управног суда, основано се наводима тужбе указује да је оспореним решењем повређен закон на штету тужиље. Ово стога, што орган надлежан за решавање није донео решење о управној ствари која је предмет поступка на основу одлучних чињеница утврђених у поступку, што је супротно одредби <text:s/>члана 192. став 1. Закона о општем управном поступку (“Службени лист СРЈ”, бр. 33/97 и 31/01 и “Службени гласник РС”, број 30/10), при чему образложење <text:soft-page-break/>оспореног решења не садржи разлоге који упућују на решење какво је дато у диспозитиву, на који начин је повређена и одредба члана 199. став 2. истог закона, којом је прописано поред осталог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 наведене повреде правила поступка су биле од значаја за доношење законите одлуке у овој правној ствари. <text:s/>Наиме, за пријаву на осигурање није довољна само формална пријава, већ морају постојати и одговарајући докази у списима да је тужиља, која је у пријави означена као члан мешовитог домаћинства, а да је по занимању <text:s/>земљорадник, у време подношења пријаве заиста и била члан домаћинства, уз навођење чијег конкретно домаћинства. Притом, уколико на дан 01.01.1986. године није постојало домаћинство Ћ. Р. (који је према изјави тужиље преминуо 06.12.1980. године) то се не могу прихватити наводи туженог органа да је тужиља била члан мешовитог домаћинства. <text:span text:style-name="T6">Осим тога, у проведеном поступку није цењена изјава тужиље дата на записник пореског инспектора од 26.12.2013. године, да је иста била осигурана преко супруга, који је био у радном односу. </text:span>Како тужени орган није отклонио наведене повреде правила поступка учињене пред првостепеним органом, <text:span text:style-name="T11">то је </text:span><text:span text:style-name="T12">и сам </text:span><text:span text:style-name="T11"><text:s/></text:span><text:span text:style-name="T12">повредио закон на штету тужиље</text:span><text:span text:style-name="T11">.</text:span></text:p>
      <text:p text:style-name="P16"><text:tab/><text:tab/>Са изнетих разлога, Управни суд је, налазећи да је оспореним решењем повређен закон на штету тужиље, донео одлуку као у диспозитиву пресуде, применом одредбе члана 40. став 2. и члана 42. став 1. Закона о управним споровима.</text:p>
      <text:p text:style-name="P16"><text:tab/><text:tab/>У извршењу ове пресуде, тужени орган је дужан да донесе ново и на закону засновано, придржавајући се примедаба суда изнетих у пресуди, у року и на начин прописан одредбом члана 69. став 2. Закона о управним споровима.</text:p>
      <text:p text:style-name="P16"/>
      <text:p text:style-name="P19"><text:span text:style-name="T13">ПРЕСУЂЕН</text:span>О У УПРАВНОМ СУДУ</text:p>
      <text:p text:style-name="P19"><text:span text:style-name="T13">д</text:span>ана <text:span text:style-name="T6">03.10.2018.</text:span><text:span text:style-name="T13"> године, </text:span><text:span text:style-name="T6">7 У 2913/15</text:span></text:p>
      <text:p text:style-name="P13"/>
      <text:p text:style-name="P18">Записничар<text:tab/><text:tab/><text:tab/><text:tab/> <text:s text:c="4"/><text:tab/> <text:s text:c="18"/><text:tab/><text:tab/>Председник већа-судија</text:p>
      <text:p text:style-name="P8"><text:span text:style-name="T3">Крстина Јовановић,</text:span><text:span text:style-name="T3">с.р.</text:span><text:span text:style-name="T1"> <text:s text:c="39"/></text:span><text:span text:style-name="T3">Биљана Тамбурковски Баковић,</text:span><text:span text:style-name="T3">с.р.</text:span></text:p>
      <text:p text:style-name="P6"/>
      <text:p text:style-name="P20"/>
      <text:p text:style-name="P7">За тачност отправка</text:p>
      <text:p text:style-name="P7">Управитељ писарнице</text:p>
      <text:p text:style-name="P7">Дејан Ђурић</text:p>
      <text:p text:style-name="P21">М<text:span text:style-name="T6">Д</text:span></text:p>
      <text:p text:style-name="P4"><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7 У 2913/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6M54S</meta:editing-duration>
    <meta:editing-cycles>35</meta:editing-cycles>
    <meta:generator>OpenOffice/4.1.1$Win32 OpenOffice.org_project/411m6$Build-9775</meta:generator>
    <dc:title>template upravni BGD</dc:title>
    <meta:initial-creator>Ivana Obradovic</meta:initial-creator>
    <dc:date>2019-05-22T13:18:04.72</dc:date>
    <meta:print-date>2018-10-11T13:30:36.34</meta:print-date>
    <dc:creator>Milka Babić</dc:creator>
    <meta:document-statistic meta:table-count="0" meta:image-count="1" meta:object-count="0" meta:page-count="3" meta:paragraph-count="32" meta:word-count="1011" meta:character-count="692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