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8%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99%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8%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8%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 style:text-scale="99%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style:text-scale="99%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style:text-scale="99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language="zxx" fo:country="none"/>
    </style:style>
    <style:style style:name="T14" style:family="text">
      <style:text-properties style:font-name="Times New Roman" fo:language="zxx" fo:country="none" fo:font-weight="normal" style:font-weight-asian="normal" style:font-size-complex="12pt" style:font-weight-complex="normal" style:text-scale="99%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language="sr" fo:country="YU"/>
    </style:style>
    <style:style style:name="T1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13">14 У <text:span text:style-name="T1">17529</text:span>/15</text:p>
      <text:p text:style-name="P12"><text:span text:style-name="T7">Дана </text:span><text:span text:style-name="T3">28.09</text:span><text:span text:style-name="T7">.</text:span><text:span text:style-name="T8">20</text:span><text:span text:style-name="T3">18</text:span><text:span text:style-name="T8">. године</text:span></text:p>
      <text:p text:style-name="P11">Б Е О Г Р А <text:span text:style-name="T9">Д</text:span></text:p>
      <text:p text:style-name="P17"/>
      <text:p text:style-name="P17">У ИМЕ НАРОДА</text:p>
      <text:p text:style-name="P20"/>
      <text:p text:style-name="P21"><text:tab/><text:span text:style-name="T11"><text:tab/>Управни суд, у већу састављеном од судија: Душице Маринковић, председника већа, Биљане Шундерић и Маријане Тафра-Мирков, чланова већа, са судским саветником Снежаном Вујачић, као записничарем, одлучујући у управном спору <text:s/>по тужби тужи</text:span><text:span text:style-name="T4">ље </text:span><text:span text:style-name="T4">А.А.</text:span><text:span text:style-name="T4">из ..., ул. ...бр. ...,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чије предмете је преузело Министарство финансија Републике Србије, Сектор за другостепени порески и царински поступак – Одељење за другостепени порески поступак Београд, р</text:span><text:span text:style-name="T11">ади поништаја решења туженог број: 300-438-01-00070/2015-I1000 од 13.11.2015. године,</text:span><text:span text:style-name="T4"> у предмету пореза на капитални добитак, у</text:span><text:span text:style-name="T11"> нејавној седници већа, одржаној дана 28.09.2018. године, донео је </text:span></text:p>
      <text:p text:style-name="P22"/>
      <text:p text:style-name="P22"/>
      <text:p text:style-name="P18">П Р Е С У Д У </text:p>
      <text:p text:style-name="P18"/>
      <text:p text:style-name="P22"><text:tab/><text:tab/><text:span text:style-name="T10"> </text:span>Тужба <text:span text:style-name="T12">СЕ ОДБИЈА</text:span>.<text:span text:style-name="T12"> </text:span></text:p>
      <text:p text:style-name="P22"><text:tab/><text:tab/></text:p>
      <text:p text:style-name="P19"/>
      <text:p text:style-name="P18">О б р а з л о ж е њ е</text:p>
      <text:p text:style-name="P18"/>
      <text:p text:style-name="P23"/>
      <text:p text:style-name="P23"><text:tab/><text:tab/>Оспореним решењем, одбијена је, као неоснована, жалба тужи<text:span text:style-name="T1">ље изјављена против решења Пореске управе- Филијале Нови Београд 2, број: 0132-438-04-00963А/2015 од 22.04.2015. године, којим је тужиљи у поновном поступку, по основу продаје стана бр. 11 површине 36м2 у објекту “...”, кат. </text:span><text:span text:style-name="T19">п</text:span><text:span text:style-name="T1">арцела ... КО ..., утврђен порез на капитални добитак у износу од 52.162,13 динара, на пореску основицу од 347.745,51 динара и наложена уплата утврђеног пореза. </text:span></text:p>
      <text:p text:style-name="P23"/>
      <text:p text:style-name="P23"><text:span text:style-name="T1"><text:tab/><text:tab/>Тужбом поднетом Управном суду дана 21.12.2015. године, тужиља оспорава законитост решења туженог органа из свих законом прописаних разлога, наводећи да је у жалби указала да првостепени орган није ценио чињеницу да је након закључења основног уговора и плаћања пореза на пренос апсолутних права закључен анекс уговора, којим је умањена купопродајна цена. Наведену чињеницу није ценио ни другостепени орган, веће је поновио наводе првостепеног решења и нашао да жалба не утиче на другачије одлучивање. Стога тужиља поставља питање: "зашто на тржишну </text:span><text:soft-page-break/><text:span text:style-name="T1">цену нема утицаја накнадно закључен анекс уговора"? Даље наводи да је надлежан порески орган тржишну цену предметне непокретности утврдио на основу цене из уговора и на ту цену обрачунао и наплатио порез на пренос апсолутних права. Међутим, у поступку извршења уговора, с обзиром да је предмет купопродаје "будућа ствар", због неадекватно изведених радова и кашњења у извршењу радова, долази до умањења купопродајне цене, па је самим тим умањена и вредност некретнине, која представља тржишну цену непокретности, а о чему је сачињен анекс уговора оверен у суду и достављен надлежним органима. У вези са наведеним указује да порески орган није кориговао цену пореза на пренос апсолутних права нити је то тужиља тражила, о чему је дато образложење у жалби. Истиче да је основно правило код утврђивања пореза да се плати порез на нешто што је порески обвезник добио, а овде тужиља је обавезана на плаћање пореза на део купопродајне цене коју није примила и то представља незаконито опорезивање. Даље наводи да се добровољно одрекла захтева за повраћај више плаћеног пореза <text:s/>на пренос апсолутних права, али то не значи да треба да плати нешто што није у обавези да плати по правилима поступка. Наиме, тужиља је исплатила купопродајну цену у целости, на начин како је то образложио првостепени орган, а онда је исту непокретност хтела да прода по истој цени, па је са Б.Б.закључила уговор о купопродаји. Међутим, како у међувремену инвеститор није извео радове у року, нити је отклонио недостатке, то је тужиљин купац инсистирао на умањењу купопродајне цене, а из разлога <text:s/>потребе додатног улагања у објекат или <text:s/>раскиду уговора због неиспуњења, па је тужиља морала да пристане на закључење анекса уговора. <text:s/>Стога је тужиља купца ослободила плаћања дела купопродајне цене, о чему је закључен анекс уговора, а сви докази о томе достављени су првостепеном органу. Напомиње, да није раскинула уговор о купопродаји да не би била у ситуацији да врати <text:s/>купопродајну цену у целости. Наведено понашање управних органа није поштено, реално, а ни законито. Капитална добит је добит која је се оствари од промета непокретности остварене у периоду од пет година и само остварени приход може бити опорезиван, а не неки имагирани приход, или приход остварен до одређеног датума када порески орган подвуче црту. Имајући у виду наведено, тужиља наглашава да није остварила приход од капиталне добити у износу од 347.745,51 динар, како се то образлаже у пореским решењима, па самим тим није стекла ни обавезу плаћања пореза на капиталну добит на начин и у износу како је то утврђено ожалбеним решењем. Предлаже да суд тужбу уважи, поништи оспорено решење и предмет врати туженом органу на поновно одлучивање, или да суд у спору пуне јурисдикције донесе пресуду којом се тужба уважава, поништава оспорено решење и утврђује да тужиља није обвезник плаћања пореза на капиталну добит по основу продаје стана број 4 површине 36 квм у објекту “ ...”, кат. </text:span><text:span text:style-name="T19">п</text:span><text:span text:style-name="T1">арцела ... КО ..., по Уговору о купопродаје овереном у Основном суду у Ужицу Ов бр. ... од 27.03.2013. године и Анекса уговора Ов. бр. ... од 04.09.2013. године. </text:span></text:p>
      <text:p text:style-name="P23"/>
      <text:p text:style-name="P23"><text:tab/><text:tab/>Тужени орган је, у одговору на тужбу, остао при разлозима из <text:span text:style-name="T1">образложења</text:span> оспореног решења и предложио да суд тужбу одбије, као неосновану. </text:p>
      <text:p text:style-name="P23"/>
      <text:p text:style-name="P24"><text:span text:style-name="T14"><text:tab/><text:tab/></text:span><text:span text:style-name="T14">Управни суд је у смислу члана 33.</text:span><text:span text:style-name="T18"> став 2. Закона о управним споровима (“Службени гласник РС”, бр. 111/09), </text:span><text:span text:style-name="T18">решио предмет спора без одржавања усмене јавне расправе, сматрају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25"/>
      <text:p text:style-name="P25"><text:soft-page-break/><text:tab/><text:tab/></text:p>
      <text:p text:style-name="P24"><text:span text:style-name="T18"><text:tab/><text:tab/>И</text:span><text:span text:style-name="T18">спитујући законитост оспореног решења у границама захтева из тужбе, у складу са одредбом члана 41. став 1. </text:span><text:span text:style-name="T18">Закона о управним споровима, након оцене навода тужбе, доказа достављених уз тужбу,</text:span><text:span text:style-name="T18"> одговора на тужбу и списа </text:span><text:span text:style-name="T18">ове управне</text:span><text:span text:style-name="T18"> ствари, </text:span><text:span text:style-name="T18">Управни суд је </text:span><text:span text:style-name="T18">нашао да је тужба</text:span><text:span text:style-name="T1"> неоснована. </text:span></text:p>
      <text:p text:style-name="P16"/>
      <text:p text:style-name="P24"><text:span text:style-name="T1"><text:tab/><text:tab/></text:span><text:span text:style-name="T1">Према оцени Управног суда, правилно је тужени орган оспореним решењем одбио, као неосновану, жалбу тужиље, изјављену против првостепеног решења, јер је правилно нашао да је првостепени орган у проведеном управном поступку до доношења ожалбеног решења правилно и потпуно утврдио чињенично стање и правилно применио материјално право. </text:span></text:p>
      <text:p text:style-name="P16"/>
      <text:p text:style-name="P24"><text:span text:style-name="T1"><text:tab/><text:tab/>Ово са разлога што је тужени орган у поступку до доношења оспореног решења нашао да је првостепени орган у поновном поступку, након што је отклонио повреде поступка на које му је указано решењем туженог органа број: 300-438-01-00015/2014-G1000 од 04.03.2014.године, правилно утврдио да је тужиља на основу Уговора о купопродаји који је оверен у Основном суду у дана 04.06.2013. године Ов. бр. ..., продала стан број: 11 површине 36 квм у објекту “ ...”, који је у фази градње, на кат. </text:span><text:span text:style-name="T19">п</text:span><text:span text:style-name="T1">арцели ... КО ..., у оквиру стамбеног комплекса “...”, као “будућу ствар”, са роком предаје предметног стана купцу до 30.07.2013. године и да је сачинила Анекс наведеног уговора дана 04.09.2013. године, Ов бр. ..., којим је смањена купопродајна цена наведена у основном уговору, а да је предметни стан тужиља, такође, стекла као “будућу ствар”, по систему “кључ у руке”, на основу Уговора о купопродаји од 27.03.2013. године, Ов. бр. .... Како је предметни стан тужиља продала као “будућу ствар” и без извршене примопредаје у том периоду, то је тужени орган нашао да је првостепени орган правилно утврдио да је датум закључења купопродајног уговора од 27.03.2013. године, Ов. бр. ..., дан стицања непокретности. Имајући у виду да је привредно друштво “...” д.о.о. </text:span><text:span text:style-name="T19">и</text:span><text:span text:style-name="T1">з ... , ПДВ обвезник, то је тужени орган правилно нашао да је првостепени орган правилно утврдио набавну цену у висини уговорене цене од 5.033.251,31 динара ( цена без ПДВ-а), а коју цену је за стан 11 наведено привредно друштво исказало у ПДВ рачуну бр. 123 од 16.10.2013. године, и уплату по истом рачуну истог дана и књижило. Тужени орган је нашао да је првостепени орган набавну цену правилно увећао индексом потрошачких цена од дана 27.03.2013. године, до дана продаје, применом одредбе члана 74. став 8. Закона о порезу на доходак грађана (“Службени гласник РС”, бр. 24/01...47/13), па је правилно усклађену набавну цену утврдио у износу од 5.124.252,49 динара. <text:s/>По оцени суда, тужени орган је правилно закључио да <text:s/>је првостепени орган правилном <text:s/>применом одредбе члана 73. Закона о порезу на доходак грађана, утврдио тржишну продајну цену за сврху одређивања капиталног добитка на основу података из решења о разрезу пореза на пренос апсолутних права, за предметни стан утврђен правоснажним решењем Пореске управе – Експозитуре Чајетина, број: 436-04/511 од 06.06.2013. године, у износу од 5.472.000,00 динара, у складу са <text:s/>чланом 27. Закона о порезима на имовину (“Службени гласник РС”, бр. 26/01...47/13), а у ком поступку је утврђено да је уговорена цена нижа од тржишне. </text:span>Како је одредбом члана 72. став 1. тачка 1. <text:span text:style-name="T1">истог закона, прописано да капитални добитак, односно губитак у смислу овог закона представља разлику између продајне и набавне цене, остварене у преносу стварних права на непокретности, то је тужени орган правилно нашао да је првостепени орган правилно утврдио да капитални </text:span><text:soft-page-break/><text:span text:style-name="T1">добитак и пореску основицу представља износ од 347.747,51 динара, па је правилном применом стопе од 15%, из члана 77. Закона о порезу на доходак грађана, на ову основицу, правилно утврдио предметни порез <text:s/>у износу од 52.162,13 динара.</text:span></text:p>
      <text:p text:style-name="P16"/>
      <text:p text:style-name="P16"><text:tab/><text:tab/>Тужени орган је ценио наводе жалбе којима је тужиља тражила умањење продајне цене стана због умањења купопродајне цене по Анексу уговора о купопродаји од 04.09.2013. године, из разлога што инвеститор није извео радове у року и није отклонио недостатке на предметном стану, али је нашао да су ови наводи без утицаја на другачије решење ове управне ствари. Ово <text:span text:style-name="T1">стога </text:span><text:s/>што је <text:span text:style-name="T1">нашао да је</text:span> одредбом члана 73. став 1. Закона о порезу на доходак грађана, прописано да тржишна цена непокретности у поступку утврђивања пореза на капитални добитак представља продајну цену и може једино да се оспорава у поступку пореза на пренос апсолутних права у ком је утврђена цена, а тужиља није доставила доказ да је по основу закључења наведеног <text:span text:style-name="T1">анекса</text:span> уговора тражила измену тржишне цене утврђене у поступку разреза пореза на пренос апсолутних права решењем Експозитуре Чајетина од 06.06.2013. године, <text:span text:style-name="T1">односно тужиља и сама у жалби наводи да није тражила повраћај више плаћеног пореза у поступку утврђивања пореза на пренос апсолутних права. </text:span>Тужени орган је ценио и остале жалбене наводе, али <text:span text:style-name="T1">је </text:span>код утврђеног чињеничног и правног стања <text:s/>нашао да нису од утицаја на другачије решење ове управне ствари. <text:span text:style-name="T1">При томе, тужени орган је навео да је тужиљи било омогућено учешће у поступку по жалби уручивањем позива за 16.03.2015. године.</text:span> </text:p>
      <text:p text:style-name="P16"/>
      <text:p text:style-name="P16"><text:tab/><text:tab/><text:span text:style-name="T1">Управни суд </text:span><text:s/>је ценио све наводе <text:span text:style-name="T1">тужбе</text:span>, <text:span text:style-name="T1">али је нашао да су без утицаја на другачију оцену законитости оспореног решења, јер су истицани и у жалби и правилно оцењени </text:span><text:span text:style-name="T1">у оспореном решењу</text:span><text:span text:style-name="T1">, са разлозима које у свему као правилне и на закону засноване прихвата и овај суд. </text:span></text:p>
      <text:p text:style-name="P16"/>
      <text:p text:style-name="P24"><text:tab/><text:tab/>Са изнетих разлога,<text:span text:style-name="T1"> налазећи да</text:span> оспореним решењем <text:span text:style-name="T1">туженог органа </text:span>није повређен закон на штету тужи<text:span text:style-name="T1">ље</text:span>, <text:span text:style-name="T1">Управни суд је одлучио као у</text:span><text:span text:style-name="T15"> </text:span><text:span text:style-name="T1">диспозитив</text:span><text:span text:style-name="T1">у</text:span><text:span text:style-name="T1"> пресуде, применом одредбе члана <text:s/>40. став 2. Закона о управним споровима.</text:span></text:p>
      <text:p text:style-name="P15"/>
      <text:p text:style-name="P6"/>
      <text:p text:style-name="P5"><text:span text:style-name="T17">ПРЕСУЂЕНО</text:span><text:span text:style-name="T6"> У УПРАВНОМ СУДУ</text:span></text:p>
      <text:p text:style-name="P3"><text:span text:style-name="T1">Д</text:span>ана <text:span text:style-name="T1">28.09.2018.</text:span> године, <text:span text:style-name="T1"><text:s/>14 У 17529/15</text:span></text:p>
      <text:p text:style-name="P2"/>
      <text:p text:style-name="P4">Записничар<text:tab/><text:tab/><text:tab/><text:tab/><text:tab/> <text:s text:c="24"/>Председник већа-судија</text:p>
      <text:p text:style-name="P7"><text:span text:style-name="T13">Снежана Вујачић,</text:span><text:span text:style-name="T13">с.р.</text:span><text:span text:style-name="T16"> <text:s text:c="49"/></text:span><text:span text:style-name="T13">Душица Маринковић,</text:span><text:span text:style-name="T13">с.р.</text:span></text:p>
      <text:p text:style-name="P26"/>
      <text:p text:style-name="P14">За тачност отправка</text:p>
      <text:p text:style-name="P14">Управитељ писарнице</text:p>
      <text:p text:style-name="P14">Дејан Ђурић</text:p>
      <text:p text:style-name="P9">М<text:span text:style-name="T1">Д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14 У 17529/15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28:50.58</meta:creation-date>
    <meta:editing-duration>PT12H29M44S</meta:editing-duration>
    <meta:editing-cycles>50</meta:editing-cycles>
    <meta:generator>OpenOffice/4.1.1$Win32 OpenOffice.org_project/411m6$Build-9775</meta:generator>
    <dc:title>template upravni BGDnovi2</dc:title>
    <dc:date>2019-10-23T11:02:37.60</dc:date>
    <meta:print-date>2018-07-30T08:58:28.33</meta:print-date>
    <dc:creator>Milka Babić</dc:creator>
    <meta:document-statistic meta:table-count="0" meta:image-count="1" meta:object-count="0" meta:page-count="4" meta:paragraph-count="32" meta:word-count="1753" meta:character-count="1127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28:50.58"/>
  </office:meta>
</office:document-meta>
</file>