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style:font-name="Times New Roman"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style:font-name="Times New Roman"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Times New Roman"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sr" fo:country="YU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style:font-name="Times New Roman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>
        <style:tab-stops>
          <style:tab-stop style:position="6.249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zxx" fo:country="none" fo:font-style="normal" fo:font-weight="normal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Times New Roman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31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language="sr" fo:country="YU" fo:font-weight="bold" style:font-weight-asian="bold" style:font-weight-complex="bold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zxx" fo:country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3">Одељење у Новом Саду</text:p>
      <text:p text:style-name="P9"><text:span text:style-name="T8">III-</text:span><text:span text:style-name="T2">7</text:span><text:span text:style-name="T8"> </text:span><text:span text:style-name="T2">У. </text:span><text:span text:style-name="T5">14274/2015 </text:span></text:p>
      <text:p text:style-name="P9"><text:span text:style-name="T2">Дана </text:span><text:span text:style-name="T5">0</text:span><text:span text:style-name="T5">9</text:span><text:span text:style-name="T5">.10.2018. </text:span><text:span text:style-name="T2">године</text:span></text:p>
      <text:p text:style-name="P4">Београд</text:p>
      <text:p text:style-name="P6"/>
      <text:p text:style-name="P6"/>
      <text:p text:style-name="P5">У ИМЕ НАРОДА</text:p>
      <text:p text:style-name="P7"/>
      <text:p text:style-name="P7"/>
      <text:p text:style-name="P11"><text:span text:style-name="T4"><text:tab/></text:span><text:span text:style-name="T2">Управни суд у већу судија: Гордан</text:span><text:span text:style-name="T5">e</text:span><text:span text:style-name="T2"> Сукновић Бојаџиј</text:span><text:span text:style-name="T5">а</text:span><text:span text:style-name="T2">, председник</text:span><text:span text:style-name="T5">a</text:span><text:span text:style-name="T2"> већа, <text:s/>Над</text:span><text:span text:style-name="T5">e</text:span><text:span text:style-name="T2"> Балешевић </text:span><text:span text:style-name="T5">и</text:span><text:span text:style-name="T2"> </text:span><text:span text:style-name="T5">Јелене Искић</text:span><text:span text:style-name="T2">, чланов</text:span><text:span text:style-name="T5">а </text:span><text:span text:style-name="T2">већа, уз учешће саветника </text:span><text:span text:style-name="T5">Данијеле Марјановић Чолаковић,</text:span><text:span text:style-name="T2"> записничара, </text:span><text:span text:style-name="T5">одлучујући у управном спору по тужби тужиоца "</text:span><text:span text:style-name="T13">А.А.</text:span><text:span text:style-name="T5">” друштво са ограниченом одговорношћу, ..., ..., ради поништаја решења <text:s/>туженог МИНИСТАРСТВА ФИНАНСИЈА, Пореске управе, Сектора за пореско правне послове и координацију, Регионалног одељења за другостепени поступак Нови Сад, (чији је правни следбеник </text:span><text:span text:style-name="T7">Министарство финансија Републике Србије, Сектор за другостепени порески и царински поступак, Одељење за другостепени порески поступак Нови Сад)</text:span><text:span text:style-name="T5">, <text:s/>број 200-47-04-00860/2013-D 2001 од 20.02.2015. године, у правној ствари пореза на доходак грађана, на нејавној седници већа одржаној 09.10.2018. године, донео је</text:span></text:p>
      <text:p text:style-name="P6"/>
      <text:p text:style-name="P5">П Р Е С У Д У</text:p>
      <text:p text:style-name="P12"/>
      <text:p text:style-name="P11"><text:span text:style-name="T2"><text:tab/>Тужба </text:span><text:span text:style-name="T6">СЕ ОДБИЈА.</text:span><text:span text:style-name="T5"> </text:span></text:p>
      <text:p text:style-name="P13"/>
      <text:p text:style-name="P5">О б р а з л о ж е њ е</text:p>
      <text:p text:style-name="P7"/>
      <text:p text:style-name="P11"><text:span text:style-name="T4"><text:tab/></text:span><text:span text:style-name="T7">Оспореним решењем поништено је решење Министарства финансија и привреде, Пореске управе-Филијале Нови Сад 2, број 47-00073/2013-2232-010 од 10.07.2013. године и предмет враћен првостепеном органу на поновни поступак и одлучивање. Првостепени решењем утврђена је и за уплату наложена непријављена обавеза пореза на доходак грађана на друге приходе у износу од 109.356.046,17 динара, са каматом обрачунато</text:span><text:span text:style-name="T7">м</text:span><text:span text:style-name="T7"> закључно са даном 22.06.2013.године, у износу од 27.631.612,91 динара и наложен наставак обрачуна камате до дана уплате, као и евидентирање утврђених обавеза у пословним књигама и другим евиденцијама, а за спровођење наложених радњи остављен <text:s/>рок од 15 дана од дана пријема решења. </text:span></text:p>
      <text:p text:style-name="P14"/>
      <text:p text:style-name="P15"><text:tab/><text:span text:style-name="T5">Тужбом поднетом Управном суду 1</text:span><text:span text:style-name="T5">2</text:span><text:span text:style-name="T5">.10.2015. године, тужилац оспорава законитост решења туженог органа, због нетачно и непотпуно утврђеног чињеничног стања. Наводи да тужени орган није извео доказе, нити је наложио првостепеном </text:span><text:span text:style-name="T5">органу да утврди да ли приходи које су физичка лица остварила по основу продаје </text:span><text:soft-page-break/><text:span text:style-name="T5">секундарних сировина као појединих предмета своје имовине у оквиру управљања и располагања том имовином, подлежу плаћању пореза на доходак грађана. Истиче да тужени орган налаже првостепеном органу, који није стручно лице, утврђивање чињеница из области саобраћаја и да чињенице на које се тужени орган позива нису од утицаја на опорезивање порезом на доходак грађана. Предлаже да суд тужбу уважи, <text:s/>оспорено решење поништи и предмет врати на поновно одлучивање. </text:span></text:p>
      <text:p text:style-name="P16"/>
      <text:p text:style-name="P15"><text:span text:style-name="T5"><text:tab/></text:span><text:span text:style-name="T2">У одговору на тужбу тужени орган је у свему остао код разлога из образложења оспореног решења и предложио да суд тужбу одбије.</text:span></text:p>
      <text:p text:style-name="P8"/>
      <text:p text:style-name="P17"><text:tab/>Управни суд је у смислу члана 33. став 2. Закона о управним споровима (“Службени гласник РС”, бр. 111/09)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те је након оцене навода тужбе, одговора на тужбу и списа предмета ове управне ствари тужбу одбио као неосновану. </text:p>
      <text:p text:style-name="P8"><text:tab/><text:tab/></text:p>
      <text:p text:style-name="P22"><text:span text:style-name="T2"><text:tab/>Из списа предмета и образложења оспореног решења произлази да </text:span><text:span text:style-name="T5">је </text:span><text:span text:style-name="T2">у поступку теренске контроле обрачунавања и плаћања пореза на доходак грађана </text:span><text:span text:style-name="T5">на друге приходе остварене у 2011. и 2012. години</text:span><text:span text:style-name="T2">, </text:span><text:span text:style-name="T5">спроведеном на основу налога за теренску контролу број 47-00073/2013-2232-000 од 15.03.2013. године, </text:span><text:span text:style-name="T2">утврђено да је </text:span><text:span text:style-name="T5">тужилац</text:span><text:span text:style-name="T2">, </text:span><text:span text:style-name="T5">регистрован</text:span><text:span text:style-name="T2"> </text:span><text:span text:style-name="T5">за обављање </text:span><text:span text:style-name="T2">делатности </text:span><text:span text:style-name="T5">р</text:span><text:span text:style-name="T2">азврстан</text:span><text:span text:style-name="T5">е</text:span><text:span text:style-name="T2"> под шифром </text:span><text:span text:style-name="T5">3832</text:span><text:span text:style-name="T2"> – П</text:span><text:span text:style-name="T5">оновна употреба разврстаних материја, у пословним књигама евидентирао набавку секундарних сировина на основу фактура неистинитог садржаја, испостављених од стране привредних друштава </text:span><text:span text:style-name="T5">и</text:span><text:span text:style-name="T5"> приказао непостојећу набавку секундарних сировина од правних, уместо физичких лица и тако избегао плаћање пореза на доходак граћана који се обрачунава и плаћа приликом откупа секундарних сировина од физичких лица, на приходе које остваре физичка лица од продаје секундарних сировина. Првостепени орган је закључио да порески обвезник није обрачунао, обуставио и на прописан <text:s/>рачун уплатио порез по одбитку за сваки појединачно исплаћени приход физичким лицима, у моменту исплате, па је применом члана 85. став 1. тачка 10. Закона о порезу на доходак грађана, утврђена и за уплату наложена непријављена пореска обавеза у укупном износу од 109.356.046,17 динара са припадајућом каматом.</text:span><text:span text:style-name="T7"> Одлучујући о жалби тужиоца, тужени орган је, сходно члану 152. став 3. Закона о пореском поступку и пореској администарацији, одлучио као у диспозитиву оспореног решења, налазећи да спису предмета нису приложени, нити су у ожалбеном решењу наведени докази из којих произлази да су исплате на које је <text:s/>обрачунат порез на доходак грађана, извршене физичким лицима. Првостепени орган је пропустио да утврди ко су порески обвезници, пореску основицу и датуме настанка појединачних пореских обавеза, па је ожалбено решење, сходно ставу туженог органа, засновано на повреди правила управног поступка и на неправилно и непотпуно утврђеном чињеничном стању. <text:s/></text:span></text:p>
      <text:p text:style-name="P21"/>
      <text:p text:style-name="P29"><text:span text:style-name="T2"><text:tab/></text:span><text:span text:style-name="T5">Имајући у виду изнето, тужени је првостепено решење поништио и списе предмета вратио првостепеном органу на поновни поступак и одлучивање, уз упутство првостепеном органу да у поновном поступку </text:span><text:span text:style-name="T5">отклони неправилности на које му је указано и применом свих доказних средстава преиспита и употпуни чињенично стање. </text:span></text:p>
      <text:p text:style-name="P23"/>
      <text:p text:style-name="P23"><text:soft-page-break/><text:tab/><text:span text:style-name="T10">Одредбом члана 232. став 1. Закона о општем управном поступку (“Службени лист СРЈ”, бр. 33/97, 31/01, “Службени гласник РС”, бр. 30/10), прописано је да, кад другостепени орган утврди да су у првостепеном поступку одлучне чињенице непотпуно или погрешно утврђене, да се у поступку није водило рачуна о правилима поступка која су од утицаја на решење ствари, да је диспозитив побијаног решења нејасан, или је у противречности са образложењем, он ће допунути поступак и отклонити наведене недостатке, или преко првостепеног органа, или замољеног органа, а ставом 2. исте одредбе прописано да, ако другостепени орган нађе да ће недостатке првостепеног поступка брже и економичније отклонити првостепени орган, он ће својим решењем поништити првостепено решење и вратити предмет првостепеном органу на поновни поступак. У том случају, другостепени орган је дужан својим решењем да укаже првостепеном органу, у ком погледу треба допунити поступак, а првостепени орган је дужан у свему да поступи по другостепеном решењу и да, без одлагања, а најдоцније у року од 30 дана, од дана пријема предмета, донесе ново решење. Против новог решења странка има право на жалбу.</text:span></text:p>
      <text:p text:style-name="P16"/>
      <text:p text:style-name="P18"><text:span text:style-name="T9"><text:tab/>Имајући у виду цитирану законску одредбу</text:span><text:span text:style-name="T4">,</text:span><text:span text:style-name="T9"> по оцени Управног суда, тужени орган је правилно, </text:span><text:span text:style-name="T7">у складу са одредбом </text:span><text:span text:style-name="T9"><text:s/>члана 232. став 2. Закона о општем управном поступку поништио првостепено решење и предмет вратио првостепеном органу на поновни поступак и одлучивање, указујући у ком погледу треба да допуни поступак и донесе ново решење.</text:span></text:p>
      <text:p text:style-name="P24"><text:tab/></text:p>
      <text:p text:style-name="P24"><text:tab/>Суд је ценио наводе тужбе, али имајући у виду изнето, налази да су без утицаја на другачије одлучивање у овој управној ствари. Тужиоцу ће у поновном поступку бити омогућено учешће са правом да указују на све чињенице релевантне за правилно и законито решење у овој управној ствари, као и да против новог решења изјави одговарајуће правно средство, уколико не буде задовољан одлуком. </text:p>
      <text:p text:style-name="P25"><text:tab/><text:tab/></text:p>
      <text:p text:style-name="P30"><text:tab/>На основу изнетог, налазећи да оспореним решењем није повређен закон на штету тужиоца, Управни суд је, применом одредбе члана 40. став 2. Закона о управним споровима, одлучио као у диспозитиву ове пресуде.</text:p>
      <text:p text:style-name="P19"><text:tab/></text:p>
      <text:p text:style-name="P5">ПРЕСУЂЕНО У УПРАВНОМ СУДУ</text:p>
      <text:p text:style-name="P10"><text:span text:style-name="T2">Дана </text:span><text:span text:style-name="T5">09.10.2018.</text:span><text:span text:style-name="T2"> године, </text:span><text:span text:style-name="T8">III</text:span><text:span text:style-name="T2">-7</text:span><text:span text:style-name="T8"> </text:span><text:span text:style-name="T2">У. </text:span><text:span text:style-name="T5">14274/2015</text:span></text:p>
      <text:p text:style-name="P5"/>
      <text:p text:style-name="P3">Записничар<text:tab/><text:tab/><text:tab/><text:tab/><text:tab/><text:tab/> <text:s text:c="15"/>Председник већа-судија</text:p>
      <text:p text:style-name="P4"><text:span text:style-name="T5">Данијела Марјановић Чолаковић,</text:span><text:span text:style-name="T5">с.р.</text:span><text:tab/> <text:s text:c="19"/>Гордана Сукновић Бојаџија,<text:span text:style-name="T5">с.р.</text:span></text:p>
      <text:p text:style-name="P32"/>
      <text:p text:style-name="P26">За тачност отправка</text:p>
      <text:p text:style-name="P26">управитељ писарнице</text:p>
      <text:p text:style-name="P26">Дејан Ђурић</text:p>
      <text:p text:style-name="P26"/>
      <text:p text:style-name="P27">АЈ</text:p>
      <text:p text:style-name="P28"/>
      <text:p text:style-name="P20"><text:span text:style-name="T11"><text:tab/><text:tab/><text:tab/><text:tab/><text:tab/>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</text:span><text:span text:style-name="MT3">14274/20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8-26T14:19:49.11</dc:date>
    <meta:editing-duration>PT19H28M50S</meta:editing-duration>
    <meta:editing-cycles>258</meta:editing-cycles>
    <meta:generator>OpenOffice/4.1.1$Win32 OpenOffice.org_project/411m6$Build-9775</meta:generator>
    <meta:print-date>2018-10-18T13:21:46.79</meta:print-date>
    <dc:creator>Ivan Vulić</dc:creator>
    <meta:printed-by>Jelena Antonijević</meta:printed-by>
    <meta:document-statistic meta:table-count="0" meta:image-count="1" meta:object-count="0" meta:page-count="3" meta:paragraph-count="36" meta:word-count="1106" meta:character-count="7536"/>
  </office:meta>
</office:document-meta>
</file>