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4cm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h" fo:country="Y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language="sh" fo:country="YU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language="zxx" fo:country="none" style:font-name-complex="Arial"/>
    </style:style>
    <style:style style:name="T18" style:family="text">
      <style:text-properties fo:font-variant="normal" fo:text-transform="none" fo:color="#000000" style:font-name="Times New Roman" fo:font-size="12pt" fo:letter-spacing="-0.007cm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TimesNewRoman" style:font-size-asian="12pt" style:language-asian="zxx" style:country-asian="none" style:font-style-asian="normal" style:font-name-complex="TimesNewRoman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font-name="Times New Roman" fo:letter-spacing="-0.007cm" fo:language="sr" fo:country="YU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font-name="Times New Roman" fo:letter-spacing="-0.007cm" fo:language="zxx" fo:country="none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23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size="12pt" fo:language="sr" fo:country="YU" style:font-size-asian="12pt" style:font-size-complex="12pt"/>
    </style:style>
    <style:style style:name="T29" style:family="text">
      <style:text-properties fo:color="#000000" fo:font-size="12pt" fo:language="zxx" fo:country="none" style:font-size-asian="12pt" style:font-size-complex="12pt"/>
    </style:style>
    <style:style style:name="T30" style:family="text">
      <style:text-properties fo:color="#000000" style:font-name="Times New Roman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color="#000000" style:font-name="Times New Roman" fo:letter-spacing="-0.007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color="#000000" style:font-name="Times New Roman" fo:letter-spacing="-0.007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color="#000000" fo:language="zxx" fo:country="none"/>
    </style:style>
    <style:style style:name="T37" style:family="text">
      <style:text-properties fo:color="#000000" fo:language="zxx" fo:country="none" fo:font-weight="normal" style:font-weight-asian="normal" style:font-weight-complex="normal"/>
    </style:style>
    <style:style style:name="T38" style:family="text">
      <style:text-properties fo:color="#000000" fo:language="sr" fo:country="YU"/>
    </style:style>
    <style:style style:name="T39" style:family="text">
      <style:text-properties fo:color="#000000" fo:language="sr" fo:country="YU" fo:font-weight="normal" style:font-weight-asian="normal" style:font-weight-complex="normal"/>
    </style:style>
    <style:style style:name="T40" style:family="text">
      <style:text-properties fo:color="#000000" fo:letter-spacing="-0.007cm" fo:language="zxx" fo:country="none" fo:font-weight="normal" style:font-weight-asian="normal" style:font-weight-complex="normal"/>
    </style:style>
    <style:style style:name="T41" style:family="text">
      <style:text-properties fo:color="#000000" fo:letter-spacing="-0.007cm" fo:language="sr" fo:country="YU"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fo:language="zxx" fo:country="none" fo:font-weight="normal" style:font-weight-asian="normal" style:font-name-complex="Tahoma2" style:font-weight-complex="normal"/>
    </style:style>
    <style:style style:name="T44" style:family="text">
      <style:text-properties style:font-name="Times New Roman" fo:language="sr" fo:country="YU" fo:font-weight="normal" style:font-weight-asian="normal" style:font-name-complex="Tahoma2" style:font-weight-complex="normal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51" style:family="text">
      <style:text-properties fo:color="#ff0000" fo:language="sr" fo:country="YU"/>
    </style:style>
    <style:style style:name="T52" style:family="text">
      <style:text-properties fo:color="#ff0000" fo:language="sr" fo:country="YU" fo:font-weight="normal" style:font-weight-asian="normal" style:font-weight-complex="normal"/>
    </style:style>
    <style:style style:name="T53" style:family="text">
      <style:text-properties fo:language="none" fo:country="none"/>
    </style:style>
    <style:style style:name="T5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1111" text:anchor-type="paragraph" svg:x="0.011cm" svg:y="0cm" svg:width="2.388cm" svg:height="3.498cm" draw:z-index="6"><draw:image xlink:href="Pictures/20000008000025BE000037D1656C127C.svm" xlink:type="simple" xlink:show="embed" xlink:actuate="onLoad"/></draw:frame><draw:frame draw:style-name="fr1" draw:name="graphics11111" text:anchor-type="paragraph" svg:x="0.011cm" svg:y="0cm" svg:width="2.388cm" svg:height="3.498cm" draw:z-index="5"><draw:image xlink:href="Pictures/20000008000025BE000037D1656C127C.svm" xlink:type="simple" xlink:show="embed" xlink:actuate="onLoad"/></draw:frame><draw:frame draw:style-name="fr1" draw:name="graphics1111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2" draw:name="graphics21" text:anchor-type="paragraph" svg:x="0.007cm" svg:y="0.085cm" svg:width="2.388cm" svg:height="3.498cm" draw:z-index="7"><draw:image xlink:href="Pictures/20000008000025BE000037D1656C127C.svm" xlink:type="simple" xlink:show="embed" xlink:actuate="onLoad"/></draw:frame><text:span text:style-name="Default_20_Paragraph_20_Font"><text:span text:style-name="T42">РЕПУБЛИКА СРБИЈА</text:span></text:span></text:p>
      <text:p text:style-name="P3"><text:span text:style-name="T12">УПРАВНИ</text:span><text:span text:style-name="T7"> СУД </text:span></text:p>
      <text:p text:style-name="P2">Одељење у Нишу</text:p>
      <text:p text:style-name="P2">II-1 У. <text:span text:style-name="T11">19949</text:span>/1<text:span text:style-name="T11">7</text:span></text:p>
      <text:p text:style-name="P2"><text:span text:style-name="T36">03</text:span><text:span text:style-name="T36">.</text:span><text:span text:style-name="T36">10</text:span><text:span text:style-name="T36">.2018</text:span><text:span text:style-name="T27">. год</text:span>ине</text:p>
      <text:p text:style-name="P11"><text:span text:style-name="T45">Б е о г</text:span><text:span text:style-name="Default_20_Paragraph_20_Font"><text:span text:style-name="T33"> р а д</text:span></text:span></text:p>
      <text:p text:style-name="P12"><text:span text:style-name="Default_20_Paragraph_20_Font"><text:span text:style-name="T34"/></text:span></text:p>
      <text:p text:style-name="P1">У ИМЕ <text:s/>НАРОДА </text:p>
      <text:p text:style-name="P3"/>
      <text:p text:style-name="P3"><text:s text:c="13"/><text:span text:style-name="T39"><text:s text:c="7"/>Управни суд, у већу састављеном од судија: Десе Симић, председника већа, <text:s/></text:span><text:span text:style-name="T37">Ненада Стојановића и Сандре Пауновић, <text:s/>чланова већа,</text:span><text:span text:style-name="T39"> са судским саветником </text:span><text:span text:style-name="T37">Драганом Ранђеловић</text:span><text:span text:style-name="T39">, као записничарем, </text:span><text:span text:style-name="T6">одлучујући у управном спору по тужби тужи</text:span><text:span text:style-name="T11">оца </text:span><text:span text:style-name="T54">А.А.</text:span><text:span text:style-name="T9">, из ..., ...</text:span><text:span text:style-name="T4">, </text:span><text:span text:style-name="T14">чији је пуномоћник Игор Јањић, адвокат из Ниша, IX Бригаде 57/1,</text:span><text:span text:style-name="T9"> </text:span><text:span text:style-name="T14">ради поништаја решења Републичког фонда за пензијско и инвалидско осигурање, Дирекције Београд, </text:span><text:span text:style-name="T9">број 0</text:span><text:span text:style-name="T14">2/1 број 1628/17</text:span><text:span text:style-name="T9"> од </text:span><text:span text:style-name="T14">06.02.</text:span><text:span text:style-name="T9">201</text:span><text:span text:style-name="T14">8. године,</text:span><text:span text:style-name="T6"> у предме</text:span><text:span text:style-name="T38">ту </text:span><text:span text:style-name="T36">пензијском</text:span><text:span text:style-name="T38">, </text:span><text:span text:style-name="T6">у нејавној седници већа, одржаној дана </text:span><text:span text:style-name="T11">03.10.2018</text:span><text:span text:style-name="T1">.</text:span><text:span text:style-name="T6"> године, донео је</text:span></text:p>
      <text:p text:style-name="P3"/>
      <text:p text:style-name="P3"/>
      <text:p text:style-name="P1">П Р Е С У Д У</text:p>
      <text:p text:style-name="P3"/>
      <text:p text:style-name="P3"/>
      <text:p text:style-name="P11"><text:span text:style-name="T47"><text:tab/> <text:s/></text:span><text:span text:style-name="T48"><text:s/></text:span><text:span text:style-name="Default_20_Paragraph_20_Font"><text:span text:style-name="T46"><text:s text:c="4"/></text:span></text:span><text:span text:style-name="Default_20_Paragraph_20_Font"><text:span text:style-name="T49"><text:s text:c="3"/></text:span></text:span><text:span text:style-name="Default_20_Paragraph_20_Font"><text:span text:style-name="T46"><text:s/></text:span></text:span><text:span text:style-name="Default_20_Paragraph_20_Font"><text:span text:style-name="T50">I</text:span></text:span><text:span text:style-name="Default_20_Paragraph_20_Font"><text:span text:style-name="T46"> <text:s/></text:span></text:span><text:span text:style-name="Default_20_Paragraph_20_Font"><text:span text:style-name="T49">Тужба</text:span></text:span><text:span text:style-name="Default_20_Paragraph_20_Font"><text:span text:style-name="T46"> СЕ ОДБИЈА</text:span></text:span><text:span text:style-name="Default_20_Paragraph_20_Font"><text:span text:style-name="T49">.</text:span></text:span></text:p>
      <text:p text:style-name="P3"><text:span text:style-name="T9"><text:s text:c="20"/></text:span><text:span text:style-name="T8"><text:s text:c="3"/></text:span><text:span text:style-name="T13">II <text:s/>ОДБИЈА СЕ</text:span><text:span text:style-name="T14"> захтев тужиоца за накнаду трошкова управног спора. </text:span></text:p>
      <text:p text:style-name="P3"><text:tab/><text:span text:style-name="T1"> <text:s text:c="10"/></text:span><text:span text:style-name="T2"><text:s/></text:span></text:p>
      <text:p text:style-name="P3"/>
      <text:p text:style-name="P1">О <text:s/>б р а з л о ж е њ е</text:p>
      <text:p text:style-name="P3"/>
      <text:p text:style-name="P3"/>
      <text:p text:style-name="P3"><text:tab/> <text:s text:c="8"/>Оспореним<text:span text:style-name="T1"> </text:span><text:span text:style-name="T11">решењем <text:s/>одбија се жалба </text:span><text:span text:style-name="T53">А.А.</text:span><text:span text:style-name="T11">, <text:s/></text:span><text:s/>поднет<text:span text:style-name="T11">а</text:span> због ћутања управе, <text:span text:style-name="T11">односно недоношења решења </text:span><text:span text:style-name="T14"><text:s/>првостепеног органа <text:s/>у извршењу решења туженог, број 01-02/181.6.7 1628/17 од 21.03.2017. године, јер је у поступку по жалби, утврђено да је решењем Републичког фонда за пензијско и инвалидско осигурање, Филијале Ниш, бр. 181.6.2/602 од 28.12.2017. године, одлучено по захтеву странке од 22.11.2016. године.</text:span></text:p>
      <text:p text:style-name="P4"/>
      <text:p text:style-name="P3"><text:span text:style-name="T9"><text:s text:c="14"/>Тужилац <text:s/>је поднео <text:s/></text:span><text:span text:style-name="T14">28.12.2017</text:span><text:span text:style-name="T9">. године, тужбу <text:s/>Управном суду због ћутања управе, указујући да је </text:span><text:span text:style-name="T14">решењем <text:s/>Републичког фонда за пензијско и инвалидско осигурање, Дирекције Београд, број 01-02/181.6.7 1628/17 од 21.03.2017. године, поништено решење Републичког фонда за пензијско и инвалидско осигурање, <text:s/>Филијале Ниш, број 181.8-6/460 од 25.11.2016. године и предмет враћен првостeпеном органу на поновни поступак и одлучивање. Како првостепени орган није донео одлуку у законом прописаном року, то је <text:s/></text:span><text:span text:style-name="T9">дана </text:span><text:span text:style-name="T14">06.12.2017</text:span><text:span text:style-name="T9">. године, </text:span><text:span text:style-name="T14">туженом доставио жалбу</text:span><text:span text:style-name="T9"> </text:span><text:span text:style-name="T14">због недоношења решења првостепеног органа.</text:span><text:span text:style-name="T9"> Предложио је </text:span><text:span text:style-name="T14">д</text:span><text:span text:style-name="T9">а Суд уважи тужбу <text:s/>и </text:span><text:span text:style-name="T14">наложи туженом органу да донесе решење по жалби или да пресудом реши ову </text:span><text:soft-page-break/><text:span text:style-name="T14">управну ствар, тако што ће тужиоцу признати право на увећање пензије за 20%. <text:s/></text:span><text:span text:style-name="T9"><text:s/></text:span><text:span text:style-name="T14">Истакао је трошковник којим је тражио трошкове за састав тужбе у зносу од 16.500,00 динара, те таксе за тужбу и пресуду. <text:s text:c="3"/></text:span></text:p>
      <text:p text:style-name="P3"/>
      <text:p text:style-name="P3"><text:s text:c="13"/><text:span text:style-name="T9">Тужени орган је дана </text:span><text:span text:style-name="T14">12.02.2018</text:span><text:span text:style-name="T9">. године Управном суду <text:s/>доставио <text:s/></text:span><text:span text:style-name="T14">одговор на тужбу и списе предмета, </text:span><text:span text:style-name="T9"><text:s/>указујући да <text:s/>је <text:s/>одлучио о жалби тужиоца <text:s text:c="3"/>решењем, </text:span><text:span text:style-name="Default_20_Paragraph_20_Font"><text:span text:style-name="T21"><text:s/>број </text:span></text:span><text:span text:style-name="Default_20_Paragraph_20_Font"><text:span text:style-name="T22">02/1 број 1628/17 од 06.02.2018. </text:span></text:span><text:span text:style-name="Default_20_Paragraph_20_Font"><text:span text:style-name="T21"><text:s/>годин</text:span></text:span><text:span text:style-name="Default_20_Paragraph_20_Font"><text:span text:style-name="T22">е, којим је одбио жалбу тужиоца. Предлаже да <text:s/>Суд <text:s/>одбије тужбу. </text:span></text:span></text:p>
      <text:p text:style-name="P9"/>
      <text:p text:style-name="P7"><text:span text:style-name="T25"><text:s text:c="19"/>Управни <text:s/>суд је решењем <text:s/></text:span><text:span text:style-name="T23">II </text:span><text:span text:style-name="T25">-</text:span><text:span text:style-name="T23"> </text:span><text:span text:style-name="T25">1 У. </text:span><text:span text:style-name="T26">19949</text:span><text:span text:style-name="T25">/1</text:span><text:span text:style-name="T26">7</text:span><text:span text:style-name="T25"> од </text:span><text:span text:style-name="T26">19.03.2018</text:span><text:span text:style-name="T25">. године, у смислу одредбе члана 29. Закона о управним споровима наложио <text:s/></text:span><text:span text:style-name="T26">пуномоћнику </text:span><text:span text:style-name="T25">тужиоц</text:span><text:span text:style-name="T26">а</text:span><text:span text:style-name="T25">, <text:s/>да у року од 15 дана од дана пријема тог решења, достави писану изјаву <text:s/>да ли је задовољан накнадно донетим актом – решењем Републичког фонда за пензијско и инвалидско осигурање – Дирекције фонда у Београду, </text:span><text:span text:style-name="Default_20_Paragraph_20_Font"><text:span text:style-name="T20">02/1 број 1628/17 од 06.02.2018. </text:span></text:span><text:span text:style-name="Default_20_Paragraph_20_Font"><text:span text:style-name="T18"><text:s/>годин</text:span></text:span><text:span text:style-name="Default_20_Paragraph_20_Font"><text:span text:style-name="T20">е</text:span></text:span><text:span text:style-name="T25"> <text:s/>или остаје при поднетој тужби <text:s/>и у ком обиму, односно да ли <text:s/>тужбу проширује и на накнадно донети управни акт. </text:span><text:span text:style-name="T24"><text:s/></text:span><text:span text:style-name="T26">Како се <text:s/>пуномоћник тужиоца поднеском од 02.04.2018. године није <text:s text:c="2"/>прецизно изјаснио <text:s/>у погледу датог налога, то је </text:span><text:span text:style-name="T25">Управни <text:s/>суд је решењем <text:s/></text:span><text:span text:style-name="T23">II </text:span><text:span text:style-name="T25">-</text:span><text:span text:style-name="T23"> </text:span><text:span text:style-name="T25">1 У. </text:span><text:span text:style-name="T26">19949</text:span><text:span text:style-name="T25">/1</text:span><text:span text:style-name="T26">7</text:span><text:span text:style-name="T25"> од </text:span><text:span text:style-name="T26">15.06.2018</text:span><text:span text:style-name="T25">. године, </text:span><text:span text:style-name="T26">поново </text:span><text:span text:style-name="T25">наложио <text:s/></text:span><text:span text:style-name="T26">пуномоћнику </text:span><text:span text:style-name="T25">тужиоц</text:span><text:span text:style-name="T26">а</text:span><text:span text:style-name="T25">, <text:s/>да у року од 15 дана од дана пријема тог решења, достави писану изјаву <text:s/>да ли је задовољан накнадно донетим актом – решењем Републичког фонда за пензијско и инвалидско осигурање – Дирекције фонда у Београду, </text:span><text:span text:style-name="Default_20_Paragraph_20_Font"><text:span text:style-name="T20">02/1 број 1628/17 од 06.02.2018. </text:span></text:span><text:span text:style-name="Default_20_Paragraph_20_Font"><text:span text:style-name="T18"><text:s/>годин</text:span></text:span><text:span text:style-name="Default_20_Paragraph_20_Font"><text:span text:style-name="T20">е</text:span></text:span><text:span text:style-name="T25"> <text:s/>или остаје при поднетој тужби <text:s/>и у ком обиму, односно да ли <text:s/>тужбу проширује и на накнадно донети управни акт. </text:span><text:span text:style-name="T26"><text:s/></text:span></text:p>
      <text:p text:style-name="P13"><text:tab/></text:p>
      <text:p text:style-name="P8"><text:span text:style-name="T28"><text:s text:c="15"/>Поступајући у складу са налогом из решења Суда </text:span><text:span text:style-name="T29">од 15.06.2018. године. </text:span><text:span text:style-name="T28"><text:s/>тужилац <text:s/>је <text:s/></text:span><text:span text:style-name="T29">преко пуномоћника </text:span><text:span text:style-name="T28">известио Суд </text:span><text:span text:style-name="T29">02.07.2018</text:span><text:span text:style-name="T28">. године, <text:s/>да није задовољан решењем туженог органа.</text:span></text:p>
      <text:p text:style-name="P10"><text:s text:c="9"/></text:p>
      <text:p text:style-name="P3"><text:span text:style-name="T44"><text:tab/><text:tab/>Испитујући законитост оспореног решења у границама захтева из тужбе, </text:span><text:span text:style-name="T43">у смислу одредбе члана 41. став 1. Закона о управним споровима (''Службени гласник РС'', број 111/09), оценом навода изнетих у тужби, одговора на тужбу</text:span><text:span text:style-name="T44">, </text:span><text:span text:style-name="T43">као и </text:span><text:span text:style-name="T44">увидом у списе предмета, </text:span><text:span text:style-name="T43"><text:s/></text:span><text:span text:style-name="T44">Управни суд је </text:span><text:span text:style-name="T43">нашао да т</text:span><text:span text:style-name="T44">ужба </text:span><text:span text:style-name="T43">није </text:span><text:span text:style-name="T44">основана. </text:span></text:p>
      <text:p text:style-name="P11"><text:span text:style-name="Default_20_Paragraph_20_Font"><text:span text:style-name="T35"><text:s text:c="18"/></text:span></text:span></text:p>
      <text:p text:style-name="P3"/>
      <text:p text:style-name="P3"><text:s text:c="22"/><text:span text:style-name="T6">Из разлога образложења оспореног <text:s/></text:span><text:span text:style-name="T11">решења</text:span><text:span text:style-name="T6"> и списа предмета, произлази да <text:s/>је <text:s/>овде тужи</text:span><text:span text:style-name="T11">лац</text:span><text:span text:style-name="T6">, изјави</text:span><text:span text:style-name="T11">о</text:span><text:span text:style-name="T6"> жалбу због ћутања управе, са разлога што </text:span><text:span text:style-name="T11">Филијала </text:span><text:span text:style-name="T11">Ниш</text:span><text:span text:style-name="T11">,</text:span><text:span text:style-name="T6"> није донела решењ</text:span><text:span text:style-name="T11">е, </text:span><text:span text:style-name="T14">у извршењу решења туженог</text:span><text:span text:style-name="T14"> број 01-02/181.6.7 1628/17 од 21.03.2017. године,</text:span><text:span text:style-name="T9"> </text:span><text:span text:style-name="T6"><text:s/></text:span><text:span text:style-name="T14"><text:s/>у законом прописаном року. </text:span></text:p>
      <text:p text:style-name="P3"/>
      <text:p text:style-name="P3"><text:s text:c="20"/>Како је првостепени орган, <text:span text:style-name="T11"><text:s text:c="2"/>Републички фонд за пензијско и инвалидско осигурање, Филијала Ниш, о захтеву тужиоца од 22.11.2016. године, <text:s/>одлучио решењем, бр. 181.6.2/602 од 28.12.2017. године, тако што је одбијен захтев тужиоца, корисника старосне пензије за измену правноснажног решења, </text:span>то је тужени орган одлучио као у диспозитиву <text:span text:style-name="T11">решења</text:span>. <text:s text:c="3"/></text:p>
      <text:p text:style-name="P3"><text:s text:c="4"/></text:p>
      <text:p text:style-name="P3"><text:soft-page-break/><text:s text:c="19"/>Према оцени Управног суда, код овако утврђеног чињеничног и правног стања ствари, правилно је поступио тужени орган када је оспореним решењем одбио жалбу тужиоца <text:s text:c="2"/>због недоношења решења <text:span text:style-name="T11">у извршењу решења туженог, </text:span><text:s/>будући да је првостепени орган донео решење, бр<text:span text:style-name="T11">. </text:span><text:span text:style-name="T11">181.6.2</text:span><text:span text:style-name="T11">/</text:span><text:span text:style-name="T11">602</text:span><text:span text:style-name="T11"> од </text:span><text:span text:style-name="T11">28</text:span><text:span text:style-name="T11">.</text:span><text:span text:style-name="T11">12</text:span><text:span text:style-name="T11">.2017. године, </text:span><text:span text:style-name="T11">којим </text:span><text:span text:style-name="T11"><text:s/>је одбијен захтев </text:span><text:span text:style-name="T11">тужиоца, корисника старосне пензије за измену правноснажног решења.</text:span></text:p>
      <text:p text:style-name="P5"/>
      <text:p text:style-name="P3"><text:span text:style-name="T14"><text:tab/> <text:s text:c="5"/></text:span><text:span text:style-name="T40">Суд је ценио наводе тужбе, <text:s/>па је, </text:span><text:span text:style-name="T41">имајући у виду цитиране одредбе </text:span><text:span text:style-name="T40">и</text:span><text:span text:style-name="T41"> напред наведено,</text:span><text:span text:style-name="T40"> <text:s/>нашао да су исти неосновани и без утицаја на другачију оцену законитости оспореног решења, </text:span><text:span text:style-name="T41"><text:s/>будући да тужи</text:span><text:span text:style-name="T40">лац</text:span><text:span text:style-name="T41"> <text:s/>на решење <text:s text:c="2"/>првостепеног <text:s/>органа,</text:span><text:span text:style-name="T40"> бр. 181.6.2/602 од 28.12.2017. године,</text:span><text:span text:style-name="T9"> може изјавити жалбу.</text:span></text:p>
      <text:p text:style-name="P6"><text:s/></text:p>
      <text:p text:style-name="P3"><text:span text:style-name="T6"><text:s text:c="18"/>Суд је овај спор решио без одржавања усмене јавне расправе, у смислу члана 33. став 2. Закона о управним споровима, будући да предмет спора не изискује непосредно саслушање странака и посебно утврђивање чињеничног стања, с обзиром да се у списима предмета налази довољно доказа о чињеницама које су по оцени Суда потпуно и правилно утврђене, што је Суд могао да цени на основу стања списа предмета, без одржавања јавне расправе.</text:span><text:span text:style-name="T9"> <text:s/></text:span></text:p>
      <text:p text:style-name="P6"><text:s text:c="3"/></text:p>
      <text:p text:style-name="P15"><text:span text:style-name="T31"><text:s text:c="15"/>Одлучујући о предлогу </text:span><text:span text:style-name="T32">тужи</text:span><text:span text:style-name="T31">оца да </text:span><text:span text:style-name="T32">С</text:span><text:span text:style-name="T31">уд реши ову управну ствар у спору пуне јурисдикције</text:span><text:span text:style-name="T30">, </text:span><text:span text:style-name="T32">Управни суд </text:span><text:span text:style-name="T31">налази да није основан. Ово стога, што је оспорено решење <text:s/>правилнo и на закону заснован, па нису испуњени услови за његов поништај, а тиме ни за могућност да овај </text:span><text:span text:style-name="T32">С</text:span><text:span text:style-name="T31">уд, </text:span><text:span text:style-name="T32">у смислу </text:span><text:span text:style-name="T31">одредбе </text:span><text:span text:style-name="T32">члана </text:span><text:span text:style-name="T31">43.</text:span><text:span text:style-name="T32"> став 1. Закона о управним споровима, </text:span><text:span text:style-name="T31">пресудом реши ову управну ствар, јер је претпоставка за решавање у спору пуне јурисдикције</text:span><text:span text:style-name="T30"> претходна оцена суда да управни акт треба поништити. </text:span><text:span text:style-name="T31"><text:s/></text:span><text:span text:style-name="T39"><text:s text:c="2"/></text:span></text:p>
      <text:p text:style-name="P3"/>
      <text:p text:style-name="P3"><text:span text:style-name="T52"><text:s text:c="9"/></text:span><text:span text:style-name="T51"><text:s text:c="2"/></text:span><text:span text:style-name="T6"><text:s text:c="3"/></text:span><text:span text:style-name="T15"><text:s/>Са изнетих разлога, <text:s/>Управни суд је, применом одредбе члана 40. став 2. Закона о управним споривима, одлучио </text:span><text:span text:style-name="T10">као у ставу </text:span><text:span text:style-name="T3">I </text:span><text:span text:style-name="T10">диспозитива </text:span><text:span text:style-name="T16">пресуде</text:span><text:span text:style-name="T10">.</text:span></text:p>
      <text:p text:style-name="P3"/>
      <text:p text:style-name="P3"><text:span text:style-name="T17"><text:tab/> <text:s text:c="4"/>Будући да је тужба тужиоца одбијена, Суд је на основу члана 67. Закона о управним споровима, одбио његов захтев за накнаду трошкова управног спора, у смислу члана 153. став 1. Закона о парничном поступку (,,Службени гласник РС“, број 72/11...55/14), а у вези са чланом 74. Закона о управним споровима, одлучујући као у ставу </text:span><text:span text:style-name="T5">I</text:span><text:span text:style-name="T1">I </text:span>диспозитива <text:span text:style-name="T11">пресуде</text:span>.</text:p>
      <text:p text:style-name="P1">ПРЕСУЂЕНО У УПРАВНОМ СУДУ</text:p>
      <text:p text:style-name="P1"><text:s text:c="3"/>Дана <text:span text:style-name="T11">03.10.2018</text:span>. године, <text:s/><text:span text:style-name="T1">II-</text:span><text:span text:style-name="T6">1</text:span><text:span text:style-name="T1"> У. </text:span><text:span text:style-name="T11">1994</text:span><text:span text:style-name="T11">9</text:span><text:span text:style-name="T1">/</text:span><text:span text:style-name="T6">1</text:span>7<text:span text:style-name="T6"> <text:s text:c="3"/></text:span></text:p>
      <text:p text:style-name="P3"><text:s/></text:p>
      <text:p text:style-name="P3"><text:span text:style-name="T9"><text:s text:c="3"/></text:span><text:span text:style-name="T8">Записничар, <text:s text:c="66"/>Председник већа-судија</text:span></text:p>
      <text:p text:style-name="P3"><text:s text:c="2"/><text:span text:style-name="T11">Драгана Ранђеловић,</text:span><text:span text:style-name="T11">с.р.</text:span><text:span text:style-name="T11"> <text:s text:c="7"/></text:span><text:s text:c="55"/>Деса Симић,<text:span text:style-name="T11">с.р.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ЦРП</text:p>
      <text:p text:style-name="P11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tab/><text:tab/><text:tab/><text:tab/><text:tab/><text:tab/><text:tab/><text:tab/><text:tab/> <text:span text:style-name="MT1">II-</text:span><text:span text:style-name="MT2">1</text:span><text:span text:style-name="MT1"> У. </text:span><text:span text:style-name="MT3">19949</text:span><text:span text:style-name="MT1">/</text:span><text:span text:style-name="MT2">1</text:span>7<text:span text:style-name="MT2"> <text:s text:c="3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0:14:28.63</meta:creation-date>
    <meta:editing-duration>PT1H23M47S</meta:editing-duration>
    <meta:editing-cycles>11</meta:editing-cycles>
    <meta:generator>OpenOffice/4.1.1$Win32 OpenOffice.org_project/411m6$Build-9775</meta:generator>
    <dc:title>template upravni BGD</dc:title>
    <meta:initial-creator>Korisnik Korisnik</meta:initial-creator>
    <dc:date>2019-11-08T21:13:43.98</dc:date>
    <dc:creator>Sonja Vujčić</dc:creator>
    <meta:printed-by>Svetlana Radosavljević-Pantić</meta:printed-by>
    <meta:print-date>2018-10-18T11:18:01.55</meta:print-date>
    <meta:document-statistic meta:table-count="0" meta:image-count="8" meta:object-count="0" meta:page-count="3" meta:paragraph-count="44" meta:word-count="1056" meta:character-count="72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10-02T10:14:28.16"/>
  </office:meta>
</office:document-meta>
</file>