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center" style:justify-single-word="false"/>
      <style:text-properties style:font-name="Times New Roman" fo:language="zxx" fo:country="none" fo:font-weight="bold" style:font-weight-asian="bold" style:font-weight-complex="bold"/>
    </style:style>
    <style:style style:name="P10"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1" style:family="paragraph" style:parent-style-name="Standard">
      <style:paragraph-properties fo:line-height="100%" fo:text-align="justify" style:justify-single-word="false"/>
      <style:text-properties style:font-name="Times New Roman"/>
    </style:style>
    <style:style style:name="P12"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style>
    <style:style style:name="P13" style:family="paragraph" style:parent-style-name="Standard">
      <style:paragraph-properties fo:line-height="100%" fo:text-align="center" style:justify-single-word="false"/>
      <style:text-properties style:font-name="Times New Roman" fo:font-size="12pt" fo:language="sr" fo:country="YU" fo:font-style="normal" fo:font-weight="bold" style:font-size-asian="12pt" style:font-style-asian="normal" style:font-weight-asian="bold" style:font-size-complex="12pt" style:font-style-complex="normal" style:font-weight-complex="bold"/>
    </style:style>
    <style:style style:name="P14"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15"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ext-properties style:font-name="Times New Roman" fo:language="sr" fo:country="YU" fo:font-weight="bold" style:font-weight-asian="bold" style:font-weight-complex="bold"/>
    </style:style>
    <style:style style:name="P17"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8"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19" style:family="paragraph" style:parent-style-name="Standard">
      <style:paragraph-properties fo:line-height="100%" fo:text-align="justify" style:justify-single-word="false"/>
    </style:style>
    <style:style style:name="P20"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language="zxx" fo:country="none" fo:font-weight="bold" style:font-weight-asian="bold" style:font-weight-complex="bold"/>
    </style:style>
    <style:style style:name="T2" style:family="text">
      <style:text-properties style:font-name="Times New Roman" fo:language="sr" fo:country="YU" fo:font-weight="bold" style:font-weight-asian="bold"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5%"/>
    </style:style>
    <style:style style:name="T5"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6" style:family="text">
      <style:text-properties style:font-name="Times New Roman" fo:font-size="12pt" fo:language="zxx" fo:country="none" style:text-underline-style="none" fo:font-weight="normal" style:font-size-asian="12pt" style:font-weight-asian="normal" style:font-size-complex="12pt" style:font-weight-complex="normal" style:text-scale="105%"/>
    </style:style>
    <style:style style:name="T7" style:family="text">
      <style:text-properties fo:language="sr" fo:country="YU"/>
    </style:style>
    <style:style style:name="T8" style:family="text">
      <style:text-properties fo:language="sr" fo:country="YU" fo:font-weight="bold" style:font-weight-asian="bold" style:font-size-complex="12pt"/>
    </style:style>
    <style:style style:name="T9" style:family="text">
      <style:text-properties fo:language="sr" fo:country="YU" fo:font-weight="bold" style:font-weight-asian="bold" style:font-weight-complex="bold"/>
    </style:style>
    <style:style style:name="T10" style:family="text">
      <style:text-properties fo:language="sr" fo:country="YU" style:font-size-complex="12pt"/>
    </style:style>
    <style:style style:name="T11" style:family="text">
      <style:text-properties fo:language="sr" fo:country="YU" fo:font-weight="normal" style:font-weight-asian="normal" style:font-weight-complex="normal"/>
    </style:style>
    <style:style style:name="T12" style:family="text">
      <style:text-properties fo:language="sh" fo:country="YU" style:font-size-complex="12pt"/>
    </style:style>
    <style:style style:name="T13" style:family="text">
      <style:text-properties fo:language="sh" fo:country="YU" fo:font-weight="bold" style:font-weight-asian="bold"/>
    </style:style>
    <style:style style:name="T14" style:family="text">
      <style:text-properties fo:language="sh" fo:country="YU" fo:font-weight="bold" style:font-weight-asian="bold" style:font-weight-complex="bold"/>
    </style:style>
    <style:style style:name="T15" style:family="text">
      <style:text-properties fo:language="sh" fo:country="YU" fo:font-weight="normal" style:font-weight-asian="normal" style:font-size-complex="12pt" style:font-weight-complex="normal"/>
    </style:style>
    <style:style style:name="T16" style:family="text">
      <style:text-properties fo:language="zxx" fo:country="none"/>
    </style:style>
    <style:style style:name="T17" style:family="text">
      <style:text-properties fo:language="zxx" fo:country="none" fo:font-weight="bold" style:font-weight-asian="bold" style:font-size-complex="12pt"/>
    </style:style>
    <style:style style:name="T18" style:family="text">
      <style:text-properties fo:language="zxx" fo:country="none" fo:font-weight="bold" style:font-weight-asian="bold" style:font-weight-complex="bold"/>
    </style:style>
    <style:style style:name="T19" style:family="text">
      <style:text-properties fo:language="zxx" fo:country="none" fo:font-weight="normal" style:font-weight-asian="normal" style:font-size-complex="12pt" style:font-weight-complex="normal"/>
    </style:style>
    <style:style style:name="T20" style:family="text">
      <style:text-properties fo:language="zxx" fo:country="none" fo:font-weight="normal" style:font-weight-asian="normal" style:font-weight-complex="normal"/>
    </style:style>
    <style:style style:name="T21" style:family="text">
      <style:text-properties fo:language="zxx" fo:country="none" style:font-size-complex="12pt"/>
    </style:style>
    <style:style style:name="T22" style:family="text">
      <style:text-properties fo:language="en" fo:country="US"/>
    </style:style>
    <style:style style:name="T23" style:family="text">
      <style:text-properties style:use-window-font-color="true" style:font-name="Times New Roman1" fo:font-size="12pt" fo:letter-spacing="-0.007cm"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text-scale="101%"/>
    </style:style>
    <style:style style:name="T24" style:family="text">
      <style:text-properties fo:color="#000000" fo:language="zxx" fo:country="none" fo:font-weight="bold" style:font-weight-asian="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7">УПРАВНИ</text:span><text:span text:style-name="T8"> СУД </text:span></text:p>
      <text:p text:style-name="P7">24 <text:span text:style-name="T16">У. 14669/16</text:span></text:p>
      <text:p text:style-name="P5"><text:span text:style-name="T21">28</text:span><text:span text:style-name="T10">.</text:span><text:span text:style-name="T21">09</text:span><text:span text:style-name="T10">.</text:span><text:span text:style-name="T12">20</text:span><text:span text:style-name="T21">18</text:span><text:span text:style-name="T12">. године</text:span></text:p>
      <text:p text:style-name="P3">Б Е О Г Р А <text:span text:style-name="T22">Д</text:span></text:p>
      <text:p text:style-name="P13">У ИМЕ НАРОДА</text:p>
      <text:p text:style-name="P13"/>
      <text:p text:style-name="P11"/>
      <text:p text:style-name="P11"><text:span text:style-name="T13"><text:tab/><text:tab/></text:span><text:span text:style-name="T7">Управни суд</text:span><text:span text:style-name="T16">, у већу састављеном од </text:span><text:span text:style-name="T7">судија: </text:span><text:span text:style-name="T16">Весне Лазаревић, председника већа, Гордане Богдановић и Јелице Пајовић, чланова већа, са судским саветником Иваном Гулан Радосављевић, као записничарем, одлучујући у управном спору по тужби тужиоца А.А. из ..., улица ... број ..., кога заступа пуномоћник Весна Ж. Николић, адвокат из Београда, Врањска број 4/2, против тужене Жалбене комисије Владе Републике Србије, ради поништаја решења број 112-01-00751/2016-01 од 12.08.2016. године, у предмету из радног односа, у нејавној седници већа, одржаној дана </text:span><text:span text:style-name="T19">28.09.2018. </text:span><text:span text:style-name="T15">године</text:span><text:span text:style-name="T20">, </text:span><text:span text:style-name="T16">донео је </text:span></text:p>
      <text:p text:style-name="P12"/>
      <text:p text:style-name="P12"/>
      <text:p text:style-name="P14">П Р Е С У Д У</text:p>
      <text:p text:style-name="P14"/>
      <text:p text:style-name="P11"/>
      <text:p text:style-name="P11"><text:span text:style-name="T9"><text:tab/><text:tab/></text:span><text:span text:style-name="T18">I</text:span><text:span text:style-name="T14"> <text:s/></text:span><text:span text:style-name="T20">Тужба </text:span><text:span text:style-name="T18">СЕ</text:span><text:span text:style-name="T20"> </text:span><text:span text:style-name="T18">УВАЖАВА, ПОНИШТАВА</text:span><text:span text:style-name="T20"> решење Жалбене комисије Владе Републике Србије, број 112-01-00751/2016-01 од 12.08.2016. године и предмет </text:span><text:span text:style-name="T18">ВРАЋА</text:span><text:span text:style-name="T20"> надлежном органу на поновно одлучивање. </text:span></text:p>
      <text:p text:style-name="P16"/>
      <text:p text:style-name="P11"><text:span text:style-name="T9"><text:tab/><text:tab/></text:span><text:span text:style-name="T18">II</text:span><text:span text:style-name="T11"> </text:span><text:span text:style-name="T18">ОБАВЕЗУЈЕ СЕ</text:span><text:span text:style-name="T20"> тужени орган, Жалбена комисија Владе Републике Србије, да тужиоцу </text:span><text:span text:style-name="T20">А.А.</text:span><text:span text:style-name="T20"> </text:span><text:span text:style-name="T20">и</text:span><text:span text:style-name="T20">з ..., ... број ..., надокнади трошкове управног спора у износу од 17.870,00 динара, у року од 15 дана од дана правоснажности пресуде.</text:span></text:p>
      <text:p text:style-name="P10"><text:tab/></text:p>
      <text:p text:style-name="P17">О б р а з л о ж е њ е</text:p>
      <text:p text:style-name="P18"><text:tab/><text:tab/></text:p>
      <text:p text:style-name="P6"><text:span text:style-name="T3"><text:tab/><text:tab/></text:span><text:span text:style-name="T4">Оспореним решењем у тачки 1. диспозитива усвојена је жалба тужиоца изјављена на решење Министарства унутрашњих послова Републике Србије, Сектора за аналитику, телекомуникационе и информационе технологије-помоћника министра-начелника сектора ... број ... од 10.04.2016. године у делу који се односи на садржину увода ожалбеног решења, у делу који се односи на коначност и извршност првостепеног решења и у делу одређивања радног места на коме је тужилац коначним решењем био распоређен до доношења ожалбеног решења, и мења се увод наведеног решења тако да гласи: “на основу члана 131. и 225. Закона о општем управном поступку (“Службени лист СРЈ” број 33/97 и 31/01 и “Службени гласник РС” број 30/10), члана 195. Закона о полицији (“Службени гласник РС” број 6/16) и члана 134. став 1. Закона о државним службеницима (“Службени гласник РС” број 79/05, 81/05-исправка, 83/05-исправка, 64/07, 67/07-</text:span><text:soft-page-break/><text:span text:style-name="T4">исправка, 116/08, 104/09 и 99/14), у поступку решавања по жалби </text:span><text:span text:style-name="T4">А.А.</text:span><text:span text:style-name="T4">, запосленог у Министарству унутрашњих послова, Сектору за аналитику, телекомуникационе и информационе технологије, односно у поступку решавања о премештају, <text:s/>односно распоређивању именованог, изјављеној преко пуномоћника-адвоката Николић Ж. Весне из Београда, Врањска 4/2 и пуномоћника-адвоката Добричанин Никодиновић Зоре из Београда, Савска број 15, II улаз, стан број 5, на решење Министарства унутрашњих послова, Сектора за аналитику, телекомуникационе и информационе технологије ... број ... од 16.12.2015. године, по овлашћењу министра унутрашњих послова ... број ... од 15.03.2016. године, помоћник министра-начелник Сектора за аналитику, телекомуникационе и информационе технологије доноси”, поништава се став 3. (којим се утврђује чињеница о премештају </text:span><text:span text:style-name="T4">А.А.</text:span><text:span text:style-name="T4"> на радно место координатор послова анализе ризика/ОСЛ/VII-1, Сектор за аналитику, телекомуникационе и информационе технологије, утврђено под редним бројем 7а у Правилнику о унутрашњем уређењу и систематизацији радних места у Министарству унутрашњих послова) и поништава се став 5. (којим је одлучено да жалба не одлаже извршење) тог решења. </text:span></text:p>
      <text:p text:style-name="P6"><text:span text:style-name="T6"><text:tab/><text:tab/>Тачком 2. диспозитива оспореног решења одбија се жалба на остале делове решења Министарства унутрашњих послова, Сектора за аналитику, телекомуникационе и информационе технологије-помоћника министра-начелника сектора ... број ... од 10.04.2016. године, као неоснована. Тачком 3. диспозитива истог решења је одређено да ће <text:s/>о праву на плату, накнаду и друга примања по основу примене овог и раније донетих првостепених решења која нису постала коначна првостепени орган одлучити посебним решењем. Тачком 4. диспозитива оспореног решења одбијен је захтев тужиоца за накнаду трошкова поступка, као неоснован. </text:span><text:span text:style-name="T5"><text:tab/> </text:span></text:p>
      <text:p text:style-name="P15"><text:tab/><text:tab/>У тужби поднетој Управном суду дана 20.10.2016. године <text:span text:style-name="T16">и </text:span><text:s/>поднеску-прецизираном тужбеном захтеву, достав<text:span text:style-name="T16">љеном</text:span> суду дана 09.05.2018. године, тужилац, преко пуномоћника, <text:s/>побија законитост оспореног решења због неправилне примене закона, битних повреда одредаба поступка и непотпуно и нетачно утврђеног чињеничног стања. Указује да је <text:span text:style-name="T16">оспорено</text:span> решење потпуно неразумљиво и да су изрека и образложење <text:span text:style-name="T16"><text:s/>логички неповезани. Наводи да се оспореним решењем мења увод ожалбеног решења и додаје се да се решење доноси у “поступку решавања о премештају, односно распоређивању именованог”, па је потпуно нејасно у ком то тачно поступку се оспорено решење доноси. Наглашава да ниједним прописом није предвиђено да уместо првостепеног органа другостепени доноси увод решења, што представља озбиљну повреду правила поступка. Даље наводи да се тужилац оспореним решењем распоређује са 10.04.2016. године на радно место самосталног координатора, па је нејасно како се тужилац истовремено распоређује у поступку премештаја и то на основу новог Закона о полицији. По мишљењу тужиоца, неправилна је и одлука о трошковима управног поступка, будући да је тужени био у обавези да примени члан 103. став 3. Закона о општем управном поступку. Са ових разлога, детаљно образложених у тужби </text:span><text:span text:style-name="T16">и поднеску</text:span><text:span text:style-name="T16">, тужилац <text:s text:c="2"/>предлаже да суд уважи тужбу, поништи </text:span><text:span text:style-name="T16">оспорено решење и предмет врати надлежном органу на поновно одлучивање, </text:span><text:span text:style-name="T16">као</text:span><text:span text:style-name="T16"> и </text:span><text:span text:style-name="T16">да </text:span><text:span text:style-name="T16">обавеже туженог да тужиоцу надокнади трошкове за састав тужбе у износу од 16.500,00 динара и таксе на тужбу и пресуду по одлуци суда. </text:span></text:p>
      <text:p text:style-name="P15"><text:tab/><text:tab/>Тужени орган у одговору на тужбу оста<text:span text:style-name="T16">је</text:span> при <text:span text:style-name="T16">наводима</text:span> из образложења оспореног решења, <text:span text:style-name="T16">понавља те наводе и предлаже</text:span> да суд тужбу одбије као неосновану.</text:p>
      <text:p text:style-name="P15"><text:soft-page-break/><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text:span text:style-name="T16">будући да је предмет спора такав да не изискује непосредно саслушање странака и посебно утврђивање чињеничног стања,</text:span> и испитујући законитост оспореног решења у границама захтева из тужбе, <text:span text:style-name="T16">сагласно одредби</text:span> чланом 41. став 1. <text:span text:style-name="T16">Закона о управним споровима</text:span>, Управни суд је, <text:span text:style-name="T16">по </text:span>оцен<text:span text:style-name="T16">и</text:span> навода тужбе, одговора на тужбу и списа предмета ове управне ствари, нашао да је тужба основана.</text:p>
      <text:p text:style-name="P19"><text:span text:style-name="T5"><text:tab/><text:tab/>Из списа предмета произлази да је првостепеним решењем ... број ... од 16.12.2015. године, донетим на основу члана 133. став 1. Закона о државним службеницима, главни полицијски саветник </text:span><text:span text:style-name="T5">А.А.</text:span><text:span text:style-name="T5">, запослен у Министарству унутрашњих послова, са радног места самостални координатор/ОСЛ/Сектор за аналитику, телекомуникационе и информационе технологије/седиште министарства премештен дана 16.12.2015. године на радно место координатора послова анализе ризика/ОСЛ/Сектор за аналитику, телекомуникационе и информационе технологије/седиште министарства, утврђено у Правилнику о унутрашњем уређењу и систематизацији радних места у Министарству унутрашњих послова у свом звању. Из образложења тог решења се види да је дана 01.12.2015. године донет Правилник о изменама и допунама Правилника о унутрашњем уређењу и систематизацији радних места у Министарству унутрашњих послова пов. ... број ..., којим је дошло до организационих промена и укидања одређених радних места, као и смањења броја извршилаца на одређеним радним местима. На радном месту на коме је тужилац био запослен смањен је број извршилаца, <text:s/>због чега је он премештен на одговарајуће упражњено радно место. Против овог решења тужилац је изјавио жалбу о којој је одлучио првостепени орган, на основу члана 131. и 225. Закона о општем управном поступку, члана 195. Закона о полицији и члана 134. став 1. Закона о државним службеницима, тако што је усвојио жалбу, тим решењем заменио првостепено решење од 16.12.2015. године и утврдио да је </text:span><text:span text:style-name="T5">А.А.</text:span><text:span text:style-name="T5"> од дана 16.12.2015. године закључно са даном 09.04.2016. године био премештен на радно место координатор послова анализе ризика/ОСЛ/VII-1 Сектор за аналитику, телекомуникационе и информационе технологије у свом звању. Истим решењем тужилац се распоређује са 10.04.2016. године на радно место самостални координатор/ОСЛ/ВИИ-Сектор за аналитику, телекомуникационе и информационе технологије у свом звању. У образложењу овог решења првостепени орган је навео да је доношењем Правилника о унутрашњем уређењу и систематизацији радних места у Министарству унутрашњих послова пов. ... број ... од 02.03.2016. године престао да важи ранији правилник од 01.12.2015. године, због чега у поновном поступку није потребно оцењивати и утврђивати разлоге за премештај тужиоца и његов радно-правни статус за период од дана премештаја 16.12.2015. <text:s/>закључно са 09.04.2016. године. Према закључивању првостепеног органа, овакво поступање није на штету тужиоца, јер су услови радног места са којег је премештен идентични условима радног места на које је био премештен од 16.12.2015. године, и то у погледу звања, статуса, степена образовања и коефицијента плате. Имајући у виду околност да новим правилником није систематизовано радно место “послови анализе ризика”, првостепени орган је применом члана 134. став 1. Закона о државним службеницима распоредио тужиоца на одговарајуће радно место, водећи рачуна о томе на којим је пословима радио пре распоређивања. </text:span></text:p>
      <text:p text:style-name="P15"><text:tab/><text:tab/>Решавајући по жалби тужиоца изјављеној против првостепеног решења од 10.04.2016. године тужени орган је донео оспорено решење и усвојио жалбу у делу <text:soft-page-break/>означеном у диспозитиву тог решења у тачки 1., позивајући се на члан 229. став 3. и члан 232. став 1. Закона о општем управном поступку. Тачком 2. диспозитива оспореног решења одбијена је жалба на остале делове решења, сагласно члану 230. став 3. Закона о општем управном поступку.</text:p>
      <text:p text:style-name="P15"><text:tab/><text:tab/>Одредбом члана 229. став 3. Закона о општем управном поступку (“Службени лист СРЈ” број 33/97 и 31/01 и “Службени гласник РС” број 30/10) је прописано да другостeпени орган може одбити жалбу, поништити решење у целини или делимично, или га изменити. </text:p>
      <text:p text:style-name="P15"><text:tab/><text:tab/>Одредбом члана 232. став 1. истог закона је прописано да кад другостепени орган утврди да су у првостепеном поступку одлучне чињенице непотпуно или погрешно утврђене, да се у поступку није водило рачуна о правилима поступка која су од утицаја на решење ствари, или да је диспозитив побијаног решења нејасан или је у противречности са образложењем, он ће допунити поступак и отклонити наведене недостатке сам или преко првостепеног органа или замољеног органа. Ако другостeпени орган нађе да се на основу чињеница утврђених у допуњеном поступку управна ствар мора решити друкчије него што је решено првостепеним решењем, он ће својим решењем поништити првостепено решење и сам решити управну ствар.</text:p>
      <text:p text:style-name="P15"><text:tab/><text:tab/>Одредбом члана 230. став 3. Закона о општем управном поступку је прописано да кад другостeпени орган нађе да је првостепено решење засновано на закону, али због других разлога а не због оних који су у решењу наведени, он ће у свом решењу изложити те разлоге, а жалбу одбити.</text:p>
      <text:p text:style-name="P15"><text:tab/><text:tab/>Код оваквог чињеничног и правног стања ствари, Управни суд налази да правни прописи и разлози дати у образложењу оспореног решења не упућују на одлуку каква је дата у диспозитиву истог, чиме су повређена правила поступка прописана чланом 199. став 2. Закона о општем управном поступку. <text:span text:style-name="T16">У</text:span> тачки 1. диспозитива оспореног решења поништава се став 3. диспозитива првостепеног решења, којим се утврђује чињеница о премештају тужиоца на радно место координатора послова анализе ризика. <text:span text:style-name="T16">У</text:span> образложењу оспореног решења на страни 4 тужени наводи да ожалбено решење у ставу 3. суштински садржи констатацију о положају жалиоца у одговарајућем периоду, што није правно немогуће или забрањено, тако да чињеница да се првостепеним решењем констатује претходно стање није разлог за утврђивање његове незаконитости. <text:span text:style-name="T16">Овакво закључивање туженог у потпуној је супротности са одлуком из диспозитива којом је став 3. ожалбеног решења поништен.</text:span></text:p>
      <text:p text:style-name="P15"><text:s text:c="15"/><text:span text:style-name="T16">По оцени суда, тужени је доносећи оспорено решење повредио</text:span> и одредб<text:span text:style-name="T16">у</text:span> члана 198. став 2. Закона о општем управном поступку, која прописује да диспозитив мора бити кратак и одређен, а ако је потребно, може се поделити и на више тачака. Диспозитив оспореног решења није ни кратак ни одређен. Тачком 1. диспозитива тог решења усваја се жалба и мења првостепено решење тако што се преписује цео увод првостепеног решења и, између осталог, додаје да је "донето у поступку решавања о премештају, односно распоређивању <text:span text:style-name="T16">именованог”</text:span>. <text:span text:style-name="T16">Према налажењу суда, недостатке увода донетог решења може да отклони само доносилац тог решења, а не и другостепени орган у поступку по жалби. Осим тога, наведеном допуном увода првостепеног решења, тужени је створио забуну и</text:span> указ<text:span text:style-name="T16">ао</text:span> на неодређеност поступка у ком<text:span text:style-name="T16">е је првостепено</text:span> <text:s/>решење донето, будући да <text:span text:style-name="T16">су премештај и распоређивање </text:span><text:s/>различит<text:span text:style-name="T16">е</text:span> правн<text:span text:style-name="T16">е</text:span> ситуациј<text:span text:style-name="T16">е</text:span>. </text:p>
      <text:p text:style-name="P15"><text:tab/><text:tab/><text:span text:style-name="T16">Затим</text:span>, тужени је тачком 2. диспозитива оспореног решења одбио жалбу <text:soft-page-break/><text:span text:style-name="T16">тужиоца </text:span>на остале делове <text:span text:style-name="T16">првостепеног</text:span> решења, позивајући се на члан 230. став 3. Закона о општем управном поступку и истичући у образложењу оспореног решења да је правилно првостепени орган одлучио о распоређивању тужиоца на одговарајуће радно место, из разлога датих у образложењу овог решења, при чему тужени није дао друге разлоге за распоређивање тужиоца, већ је поновио разлоге првостепеног решења који се односе на то да је тужилац распоређен на исто радно место са кога је био премештен од дана 16.12.2016. године до 09.04.2016. године, и то у погледу звања, статуса, степена образовања и коефицијента плате. Стога је нејасно позивање туженог на одредбу члана 230. став 3. Закона о општем управном поступку. </text:p>
      <text:p text:style-name="P15"><text:tab/><text:tab/>По оцени суда, основано се наводима тужбе указује и на незаконитост одлуке о трошковима управног поступка, будући да је поступак покренут по службеној дужности и да је тужилац делимично успео у том поступку. Разлози туженог из образложења оспореног решења у вези накнаде трошкова не произлазе из члана 103. став 3. Закона о општем управном поступку. </text:p>
      <text:p text:style-name="P15"><text:tab/><text:tab/>Са изнетих разлога, налазећи да је оспореним решењем повређен закон на штету тужиоца, Управни суд је одлучио као у ставу I диспозитива пресуде на основу одредбе члана 40. став 2. и члана 42. став 1. Закона о управним споровима. У поновном поступку тужени је дужан да отклони повреде правила поступка на које му је указано овом пресудом, у свему у складу са одредбом члана 69. став 2. Закона о управним споровима. </text:p>
      <text:p text:style-name="P19"><text:span text:style-name="T5"><text:tab/><text:tab/>Имајући у виду да је тужилац у вези са покретањем и вођењем овог спора имао трошкове у висини награде адвокату за састав тужбе, суд је применом тарифног броја 43. Тарифе о наградама и накнадама трошкова за рад адвоката (“Службени гласник РС” број 121/12) исте одредио у износу од 16.500,00 динара, као и трошкове судске таксе за тужбу у износу од 390,00 динара и пресуду у износу од 980,00 динара, </text:span><text:span text:style-name="Podrazumevani_20_font_20_pasusa"><text:span text:style-name="T23"><text:s/>сагласно тарифним бројевима 28. и 29. Таксене тарифе Закона о судским таксама (“Сл. гласник РС” бр. 28/94...106/15)</text:span></text:span><text:span text:style-name="T5">, па је на основу чланова 67. и 74. Закона о управним споровима, а сходном применом одредби чланова 15</text:span><text:span text:style-name="T5">3</text:span><text:span text:style-name="T5">. и 154. став 1. Закона о парничном поступку (“Службени гласник РС” број 72/11...55/14) одлучио као у ставу II диспозитива пресуде. Суд није признао трошкове у траженом износу, јер нису опредељени према наведеној тарифи. </text:span></text:p>
      <text:p text:style-name="P18"/>
      <text:p text:style-name="P17">ПРЕСУЂЕНО У УПРАВНОМ СУДУ</text:p>
      <text:p text:style-name="P17"><text:span text:style-name="T16">Д</text:span>ана <text:span text:style-name="T16">28</text:span><text:span text:style-name="T16">.0</text:span><text:span text:style-name="T16">9</text:span><text:span text:style-name="T16">.2018. </text:span>године, <text:span text:style-name="T16">24 У </text:span><text:span text:style-name="T16">14669</text:span><text:span text:style-name="T16">/16</text:span></text:p>
      <text:p text:style-name="P9"/>
      <text:p text:style-name="P18">Записничар <text:s text:c="11"/><text:span text:style-name="T16"><text:s text:c="69"/>Председник већа-судија <text:s/></text:span></text:p>
      <text:p text:style-name="P19"><text:span text:style-name="T1">Ивана Гулан Радосављевић,</text:span><text:span text:style-name="T1">с.р.</text:span><text:span text:style-name="T2"> <text:s text:c="47"/></text:span><text:span text:style-name="T1">Весна Лазаревић,</text:span><text:span text:style-name="T1">с.р.</text:span></text:p>
      <text:p text:style-name="P4">За тачност отправка</text:p>
      <text:p text:style-name="P4">Управитељ писарнице</text:p>
      <text:p text:style-name="P8">Дејан Ђурић</text:p>
      <text:p text:style-name="P19"><text:span text:style-name="T24">АЈ/</text:span><text:span text:style-name="T24">А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4 У </text:span><text:span text:style-name="MT1">14669</text:span><text:span text:style-name="MT1">/16</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6:53.70</meta:creation-date>
    <meta:editing-duration>PT5H16M1S</meta:editing-duration>
    <meta:editing-cycles>10</meta:editing-cycles>
    <meta:generator>OpenOffice/4.1.1$Win32 OpenOffice.org_project/411m6$Build-9775</meta:generator>
    <dc:title>template upravni BGDnovi2</dc:title>
    <dc:date>2020-07-27T12:00:45.90</dc:date>
    <dc:creator>Gordan Vukićević</dc:creator>
    <meta:document-statistic meta:table-count="0" meta:image-count="1" meta:object-count="0" meta:page-count="5" meta:paragraph-count="39" meta:word-count="2245" meta:character-count="15188"/>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6:53.70"/>
  </office:meta>
</office:document-meta>
</file>