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style>
    <style:style style:name="P7" style:family="paragraph" style:parent-style-name="Standard">
      <style:paragraph-properties fo:line-height="100%" fo:text-align="center"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style>
    <style:style style:name="P9" style:family="paragraph" style:parent-style-name="Standard">
      <style:text-properties fo:language="sr" fo:country="YU" style:text-underline-style="none" fo:font-weight="bold" style:font-weight-asian="bold"/>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00%" fo:text-align="center" style:justify-single-word="false"/>
      <style:text-properties fo:language="sh" fo:country="YU" fo:font-weight="bold" style:font-weight-asian="bold"/>
    </style:style>
    <style:style style:name="P14" style:family="paragraph" style:parent-style-name="Standard">
      <style:paragraph-properties fo:line-height="150%" fo:text-align="center"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h" fo:country="YU"/>
    </style:style>
    <style:style style:name="P16" style:family="paragraph" style:parent-style-name="Standard">
      <style:paragraph-properties fo:line-height="100%"/>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style:text-properties fo:font-size="16pt" fo:language="sh" fo:country="YU" fo:font-weight="bold" style:font-size-asian="16pt" style:font-weight-asian="bold" style:font-size-complex="16pt"/>
    </style:style>
    <style:style style:name="P20"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2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24" style:family="paragraph" style:parent-style-name="Standard">
      <style:paragraph-properties fo:line-height="150%" fo:text-align="justify" style:justify-single-word="false"/>
      <style:text-properties fo:font-size="12pt" fo:language="sh" fo:country="YU" fo:font-weight="bold" style:font-size-asian="12pt" style:font-weight-asian="bold" style:font-size-complex="12pt" style:font-weight-complex="bold"/>
    </style:style>
    <style:style style:name="P25" style:family="paragraph" style:parent-style-name="Standard">
      <style:paragraph-properties fo:line-height="150%" fo:text-align="justify" style:justify-single-word="false"/>
      <style:text-properties fo:font-size="12pt" fo:language="sh" fo:country="YU" fo:font-weight="bold" style:font-size-asian="12pt" style:font-weight-asian="bold" style:font-size-complex="12pt"/>
    </style:style>
    <style:style style:name="P26" style:family="paragraph" style:parent-style-name="Header">
      <style:paragraph-properties fo:text-align="center" style:justify-single-word="false"/>
    </style:style>
    <style:style style:name="P27" style:family="paragraph" style:parent-style-name="Standard">
      <style:paragraph-properties fo:margin-left="0cm" fo:margin-right="0cm" fo:margin-top="0cm" fo:margin-bottom="0cm" fo:line-height="100%"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h" fo:country="YU"/>
    </style:style>
    <style:style style:name="T6" style:family="text">
      <style:text-properties fo:language="sh" fo:country="YU" fo:font-weight="bold" style:font-weight-asian="bold"/>
    </style:style>
    <style:style style:name="T7" style:family="text">
      <style:text-properties fo:language="sh" fo:country="YU" fo:font-weight="bold" style:font-weight-asian="bold" style:font-weight-complex="bold"/>
    </style:style>
    <style:style style:name="T8" style:family="text">
      <style:text-properties fo:language="sh" fo:country="YU"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color="#000000" style:font-name="Times New Roman" fo:font-size="12pt" style:font-name-asian="Verdana" style:font-size-asian="12pt" style:font-name-complex="Verdana" style:font-size-complex="12pt"/>
    </style:style>
    <style:style style:name="T14" style:family="text">
      <style:text-properties fo:color="#000000" style:font-name="Times New Roman" fo:font-size="12pt" fo:background-color="#ffff00" style:font-name-asian="Verdana" style:font-size-asian="12pt" style:font-name-complex="Verdana" style:font-size-complex="12pt"/>
    </style:style>
    <style:style style:name="T15" style:family="text">
      <style:text-properties fo:color="#000000" style:font-name="Times New Roman" fo:font-size="12pt" fo:language="sr" fo:country="YU" style:font-name-asian="Verdana" style:font-size-asian="12pt" style:font-name-complex="Verdana" style:font-size-complex="12pt"/>
    </style:style>
    <style:style style:name="T16"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20" style:family="text">
      <style:text-properties fo:color="#000000" style:font-name="Times New Roman" fo:font-size="12pt" fo:background-color="#ffffff" style:font-name-asian="Verdana" style:font-size-asian="12pt" style:font-name-complex="Verdana" style:font-size-complex="12pt"/>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fo:font-size="12pt" fo:language="sr" fo:country="YU" fo:font-weight="normal" style:font-size-asian="12pt" style:font-weight-asian="normal" style:font-size-complex="12pt" style:font-weight-complex="normal"/>
    </style:style>
    <style:style style:name="T24" style:family="text">
      <style:text-properties fo:font-size="12pt" fo:language="zxx" fo:country="none" fo:font-weight="normal" style:font-size-asian="12pt" style:font-weight-asian="normal" style:font-size-complex="12pt" style:font-weight-complex="normal"/>
    </style:style>
    <style:style style:name="T25" style:family="text">
      <style:text-properties fo:language="en" fo:country="US"/>
    </style:style>
    <style:style style:name="T26" style:family="text">
      <style:text-properties fo:language="en" fo:country="US" fo:font-weight="bold" style:font-weight-asian="bold"/>
    </style:style>
    <style:style style:name="T27" style:family="text">
      <style:text-properties fo:language="en" fo:country="US" fo:font-weight="bold" style:font-weight-asian="bold" style:font-weight-complex="bold"/>
    </style:style>
    <style:style style:name="T28" style:family="text">
      <style:text-properties fo:language="en" fo:country="US" fo:font-weight="normal" style:font-weight-asian="normal" style:font-weight-complex="normal"/>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I-<text:span text:style-name="T1">1</text:span> <text:s/>У <text:span text:style-name="T1">11131/15</text:span></text:p>
      <text:p text:style-name="P1">Дана: <text:span text:style-name="T1">09.10.2018</text:span>.године</text:p>
      <text:p text:style-name="P9">Београд</text:p>
      <text:p text:style-name="P1"/>
      <text:p text:style-name="P1"/>
      <text:p text:style-name="P1"/>
      <text:p text:style-name="P1"/>
      <text:p text:style-name="P5">У ИМЕ НАРОДА</text:p>
      <text:p text:style-name="P5"/>
      <text:p text:style-name="P5"/>
      <text:p text:style-name="P5"/>
      <text:p text:style-name="P18"><text:span text:style-name="T10"><text:s text:c="15"/><text:tab/></text:span><text:span text:style-name="T9">Управни суд, у већу састављеном од судија: </text:span><text:span text:style-name="T1">Снежане Алексић, </text:span><text:span text:style-name="T9">председника већа, </text:span><text:span text:style-name="T1">Биљане Стојановић и Радмиле Симић</text:span><text:span text:style-name="T9">, чланова већа, са судским саветником </text:span><text:span text:style-name="T1">Николом Крушкоњом</text:span><text:span text:style-name="T9">, као записничарем, одлучујући у управном спору по тужби тужиоца </text:span><text:span text:style-name="T1">А.А. </text:span><text:span text:style-name="T29">и</text:span><text:span text:style-name="T1">з ..., ...</text:span><text:span text:style-name="T9">, </text:span><text:span text:style-name="T1">кога заступа пуномоћник адвокат Мирослав Петровић из Чачка, Градско шеталиште број 167/1, </text:span><text:span text:style-name="T9">против туженог </text:span><text:span text:style-name="T23">Министарства финансија, Пореске </text:span><text:span text:style-name="T24">у</text:span><text:span text:style-name="T23">праве, </text:span><text:span text:style-name="T24">Сектора за пореско-правне послове и координацију – Регионалног одељења за другостепени поступак Крагујевац</text:span><text:span text:style-name="T23">, </text:span><text:span text:style-name="T22"><text:s/>сада Министарство финансија Републике Србије, <text:s/>Сектор за другостепени порески и царински поступак, Одељење за другостепени порески поступак Крагујевац, Срете Младеновића 1б, Крагујевац</text:span><text:span text:style-name="T12">,</text:span><text:span text:style-name="T9"> ради поништаја решења број 400-</text:span><text:span text:style-name="T1">432-01-00018/2015</text:span><text:span text:style-name="T9">-</text:span><text:span text:style-name="T25">I</text:span><text:span text:style-name="T9">4001 од </text:span><text:span text:style-name="T1">01.07.2015</text:span><text:span text:style-name="T9">.године, у предмету пореза на наслеђе и поклон, у нејавној седници већа </text:span>одржаној дана <text:span text:style-name="T1">09.10.2018</text:span><text:span text:style-name="T9">.</text:span>године, донео је </text:p>
      <text:p text:style-name="P18"/>
      <text:p text:style-name="P18"/>
      <text:p text:style-name="P18"/>
      <text:p text:style-name="P13">П Р Е С У Д У</text:p>
      <text:p text:style-name="P13"/>
      <text:p text:style-name="P6"/>
      <text:p text:style-name="P6"/>
      <text:p text:style-name="P12"><text:span text:style-name="T6"><text:tab/><text:tab/></text:span><text:span text:style-name="T26">I </text:span><text:span text:style-name="T12">Тужба</text:span><text:span text:style-name="T8"> СЕ О</text:span><text:span text:style-name="T12">ДБИЈА.</text:span></text:p>
      <text:p text:style-name="P12"><text:span text:style-name="T12"><text:tab/> <text:s text:c="10"/></text:span><text:span text:style-name="T27">II </text:span><text:span text:style-name="T28"><text:s text:c="2"/></text:span><text:span text:style-name="T2">ОДБИЈА СЕ захтев тужиоца за накнаду трошкова управног спора.</text:span></text:p>
      <text:p text:style-name="P24"/>
      <text:p text:style-name="P14"/>
      <text:p text:style-name="P14"><text:s text:c="43"/>О б р а з л о ж е њ е <text:s text:c="50"/></text:p>
      <text:p text:style-name="P25"/>
      <text:p text:style-name="P18"><text:span text:style-name="T10"><text:tab/><text:tab/></text:span><text:span text:style-name="T12">Оспореним решењем одбијена је, као неоснована, жалба тужиоца изјављена против решења Министарства финансија Републике Србије, Пореске управе</text:span>, <text:span text:style-name="T9">Филијале </text:span><text:span text:style-name="T1">Краљево</text:span><text:span text:style-name="T9"> број </text:span><text:span text:style-name="T1">432-00/541-14</text:span><text:span text:style-name="T9"> од </text:span><text:span text:style-name="T1">03.04.2015</text:span><text:span text:style-name="T9">.године, </text:span><text:span text:style-name="T1">исправљеног закључком </text:span><text:soft-page-break/><text:span text:style-name="T1">истог органа број 432-00-00541-14 од 08.05.2015.године, </text:span><text:span text:style-name="T9"><text:s/>којим је </text:span><text:span text:style-name="T1">обвезнику тужиоцу</text:span><text:span text:style-name="T9"> утврђен порез на наслеђе </text:span><text:span text:style-name="T1">и поклон на наслеђену, односно на поклон примљену имовину, ближе наведену у тачкама 1. до 4., диспозитива, у укупном износу од 41.752,13 динара по решењу о наслеђивању 12 О бр. .../2013 од 15.08.2013.године, а утврђени износ пореза плаћа се у року од 15 дана </text:span><text:span text:style-name="T9">од дана достављања решења </text:span><text:span text:style-name="T1">на означени број рачуна јавних прихода.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Ако се уплата обавезе не изврши у прописаном року, наплата ће се извршити принудним путем и жалба не одлаже извршење решења</text:span><text:span text:style-name="T9">. </text:span></text:p>
      <text:p text:style-name="P8"/>
      <text:p text:style-name="P8"><text:tab/><text:tab/>У тужби, поднетој овом суду <text:span text:style-name="T1">дана 24.07.2015.године</text:span>, тужилац је оспорио законитост решења туженог <text:span text:style-name="T1">органа из свих законом прописаних разлога и навео да је погрешан закључак органа да се несразмера између идеалног дела који би припао тужиоцу и дела који је добио по решењу о наслеђивању тумачи као поклон који је сестра тужиоца учинила брату, с обзиром да поклон претпоставља одговарајућу жељу за донирањем, односно давањем, које очигледно <text:s/>у оставинском поступку није било, пошто се сестра тужиоца прихватила наследства и дала адекватну наследничку изјаву којом је то потврдила. При томе, порески органи погрешно тумаче одредбу члана 21. Закона о порезима на имовину, а нарочито тачку 4. наведеног члана, с обзиром да је тужилац наследник првог реда, који је као такав ослобођен обавезе плаћања пореза на наслеђену имовину. Сматра да је закон повређен на његову штету и предложио је да суд тужбу уважи и оспорено решење поништи. Трошкове спора је тражио, и то на име састава тужбе </text:span><text:span text:style-name="T1">у</text:span><text:span text:style-name="T1"> износ</text:span><text:span text:style-name="T1">у</text:span><text:span text:style-name="T1"> од 36.000,00 динара, као и на име судске таксе. </text:span></text:p>
      <text:p text:style-name="P8"/>
      <text:p text:style-name="P8"><text:tab/><text:tab/>У одговору на тужбу, тужени орган је остао при разлозима датим у <text:s/>образложењу оспореног решења. Предложио је да суд тужбу одбије.</text:p>
      <text:p text:style-name="P8"/>
      <text:p text:style-name="P18"><text:span text:style-name="T9"><text:tab/><text:tab/></text:span><text:span text:style-name="T8">Након</text:span><text:span text:style-name="T12">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Управни суд је нашао да је ту</text:span><text:span text:style-name="T5">жба <text:s/></text:span><text:span text:style-name="T9">не</text:span><text:span text:style-name="T5">основана.</text:span></text:p>
      <text:p text:style-name="P15"/>
      <text:p text:style-name="P15"><text:tab/><text:tab/>И<text:span text:style-name="T9">з списа </text:span><text:span text:style-name="T1">предмета</text:span><text:span text:style-name="T9"> и образложења оспореног решења произлази да је првостепеном органу по службеној дужности достављено решење Основног суда у </text:span><text:span text:style-name="T1">Краљеву 12О бр. .../2013 од 15.08.2013.године и решење о исправци овог решења <text:s/>12О бр. .../13 од 09.01.2014.године, којим се ћерка Б.Б.из ...и син А.А.из ..., овде тужилац, оглашавају за законске наследнике на заоставштини иза смрти пок. В.В., бив. </text:span><text:span text:style-name="T29">и</text:span><text:span text:style-name="T1">з ..., на основу закона и споразума, ближе наведеној у том решењу. </text:span><text:span text:style-name="T9">Како су по </text:span><text:span text:style-name="T1">закону и </text:span><text:span text:style-name="T9">споразуму </text:span><text:span text:style-name="T1">наследници који по закону чине први наследни ред и имају право на наслеђе сваки по идеални део од 1/2, прихватили се наслеђа и оглашени за наследнике у несразмери са припадајућим идеалним наследним деловима, тако да је наследник, овде тужилац, стекао имовину веће вредности од вредности наследног дела који би му припао по закону, при чему није платио накнаду другом наследнику који стиче имовину мање вредности, то је орган налазећи да такав начин споразума-деобе између наследника представља правни основ за утврђивање пореза на наслеђе и поклон, јер </text:span><text:soft-page-break/><text:span text:style-name="T1">разлика између права које је стечено деобом и припадајућег наследног дела има карактер поклона који је у конкретном случају учинила сестра тужиоца тужиоцу, на који се плаћа порез, па је проценом тржишне вредности наслеђених непокретности упоредном методом, утврдио пореску основицу у смислу члана 16. став 2. Закона о порезима на имовину као укупну тржишну вредност непокретности на дан настанка пореске обавезе, на коју је применом пореске стопе прописане одредбом члана 19. став 1. наведеног закона, тужиоцу обрачунао порез на поклон. </text:span></text:p>
      <text:p text:style-name="P21"/>
      <text:p text:style-name="P18"><text:span text:style-name="T9"><text:tab/><text:tab/>Одредбом члана 15. став 1. Закона о порезима на имовину </text:span><text:span text:style-name="T12">(„Службени гласник РС“, број 26/01...</text:span><text:span text:style-name="T2">6</text:span><text:span text:style-name="T12">4/</text:span><text:span text:style-name="T2">14</text:span><text:span text:style-name="T12">) прописано је да је </text:span><text:span text:style-name="T21">о</text:span><text:span text:style-name="T13">бвезник пореза на наслеђе и поклон <text:s/>резидент и нерезидент Републике Србије који наследи или на поклон прими право из члана 14. став 1. овог </text:span><text:span text:style-name="T20">закона</text:span><text:span text:style-name="T13"> на непокретности која се налази на територији Републике Србије.</text:span></text:p>
      <text:p text:style-name="P20"/>
      <text:p text:style-name="P18"><text:span text:style-name="T15"><text:tab/><text:tab/>Одредбом члана 16. став 2. Закона о порезима на имовину </text:span><text:span text:style-name="T16"><text:s/>прописано је да је </text:span><text:span text:style-name="T21">о</text:span><text:span text:style-name="T13">сновица пореза на поклон тржишна вредност на поклон примљене имовине, на дан настанка пореске обавезе, коју утврђује надлежна организациона јединица Пореске управе (у даљем тексту: порески орган).</text:span></text:p>
      <text:p text:style-name="P27"/>
      <text:p text:style-name="P18"><text:span text:style-name="T9"><text:tab/><text:tab/>Правилно је, по оцени Управног суда, тужени орган оспореним решењем одбио, као неосновану, жалбу тужиоца изјављену против првостепеног решења од </text:span><text:span text:style-name="T1">03.04.2015.године,</text:span><text:span text:style-name="T9"> налазећи да је првостепени орган правилно нашао да је у конкретном случају извршен промет непокретности без накнаде, односно </text:span><text:span text:style-name="T1">да је </text:span><text:span text:style-name="T9"><text:s/></text:span><text:span text:style-name="T1">тужилац примио на поклон</text:span><text:span text:style-name="T9"> </text:span><text:span text:style-name="T1">право</text:span><text:span text:style-name="T9"> својине на </text:span><text:span text:style-name="T1">предметним</text:span><text:span text:style-name="T9"> непокретности</text:span><text:span text:style-name="T1">ма</text:span><text:span text:style-name="T12">,</text:span><text:span text:style-name="T9"> </text:span><text:span text:style-name="T1">па му је</text:span><text:span text:style-name="T9"> по основу </text:span><text:span text:style-name="T1">споразума о деоби у оставинском решењу утврдио</text:span><text:span text:style-name="T9"> порез на поклон </text:span><text:span text:style-name="T12">на разлику између укупног стеченог физичког дела <text:s/>непокретности до припадајућег физичког дела који одговора идеалном делу у смислу члана 14. </text:span><text:span text:style-name="T2">став 1.</text:span><text:span text:style-name="T12"> Закона о порезима на имовину</text:span><text:span text:style-name="T9">. За </text:span><text:span text:style-name="T12">своју одлуку тужени је дао правилне и на закону засноване разлоге, </text:span><text:span text:style-name="T2">правилном оценом навода жалбе у складу са чланом 235. став 2. Закона о општем управном поступку(“Службени лист СРЈ” број 33/97 и 31/01 и “Службени гласник РС” број 30/10),</text:span><text:span text:style-name="T12"> које у целости прихвата и суд. </text:span></text:p>
      <text:p text:style-name="P10"/>
      <text:p text:style-name="P10"/>
      <text:p text:style-name="P18"><text:span text:style-name="T12"><text:tab/><text:tab/></text:span><text:span text:style-name="T2">Суд је ценио наводе тужбе, па је нашао да су исти неосновани из разлога правилно датих у образложењу оспореног решења, а посебно је ценио навод тужбе да органи нису правилно применили одредбу члана 21. став 1. тачка 4. Закона о порезима на имовину, па је нашао да је овај навод неоснован, јер је истим прописано да порез на наслеђе и поклон не плаћа поклонопримац-на имовину која му је уступљена у оставинском поступку, коју би наследио да се наследник-поклонодавац одрекао наслеђа, а у конкретном случају наследник поклонодавац (сестра тужиоца) није се одрекла наслеђа и уступила свој део тужиоцу, већ се наслеђа прихватила.</text:span></text:p>
      <text:p text:style-name="P15"><text:tab/><text:tab/></text:p>
      <text:p text:style-name="P18"><text:span text:style-name="T5"><text:tab/><text:tab/></text:span><text:span text:style-name="T9">Са наведених разлога, Управни суд</text:span> <text:span text:style-name="T9">је, на основу члана 40. став 2. Закона о управним споровима</text:span>, <text:span text:style-name="T9">одлучио као у </text:span><text:span text:style-name="T1">ставу </text:span><text:span text:style-name="T25">I</text:span><text:span text:style-name="T9"> диспозитив</text:span><text:span text:style-name="T1">а </text:span><text:span text:style-name="T9"><text:s/>пресуде.</text:span></text:p>
      <text:p text:style-name="P8"/>
      <text:p text:style-name="P8"/>
      <text:p text:style-name="P18"><text:span text:style-name="T9"><text:tab/><text:tab/></text:span><text:span text:style-name="Default_20_Paragraph_20_Font"><text:span text:style-name="T17">Одлуку о трошковима спора суд је донео на основу чл. 66. и 67. Закона о управним споровима, чл. 153., </text:span></text:span><text:span text:style-name="Default_20_Paragraph_20_Font"><text:span text:style-name="T18">154.</text:span></text:span><text:span text:style-name="Default_20_Paragraph_20_Font"><text:span text:style-name="T17"> и 163. <text:s/>Закона о парничном поступку („Службени </text:span></text:span><text:span text:style-name="Default_20_Paragraph_20_Font"><text:span text:style-name="T17">гласник РС“, број <text:s/>72/11...55/14), који се </text:span></text:span><text:span text:style-name="Default_20_Paragraph_20_Font"><text:span text:style-name="T18">сходно </text:span></text:span><text:span text:style-name="Default_20_Paragraph_20_Font"><text:span text:style-name="T17">примењује на основу члана 74. Закона о </text:span></text:span><text:soft-page-break/><text:span text:style-name="Default_20_Paragraph_20_Font"><text:span text:style-name="T17">управним споровима, па </text:span></text:span><text:span text:style-name="Default_20_Paragraph_20_Font"><text:span text:style-name="T18">је захтев тужиоца</text:span></text:span><text:span text:style-name="Default_20_Paragraph_20_Font"><text:span text:style-name="T17">, који </text:span></text:span><text:span text:style-name="Default_20_Paragraph_20_Font"><text:span text:style-name="T18">ни</text:span></text:span><text:span text:style-name="Default_20_Paragraph_20_Font"><text:span text:style-name="T17">је успео у спору, </text:span></text:span><text:span text:style-name="Default_20_Paragraph_20_Font"><text:span text:style-name="T18">за накнаду трошкова управног спора, <text:s/>одбио </text:span></text:span><text:span text:style-name="Default_20_Paragraph_20_Font"><text:span text:style-name="T17">као у ставу </text:span></text:span><text:span text:style-name="Default_20_Paragraph_20_Font"><text:span text:style-name="T19">II </text:span></text:span><text:span text:style-name="Default_20_Paragraph_20_Font"><text:span text:style-name="T17">диспозитивa пресуде. </text:span></text:span><text:span text:style-name="T9"><text:tab/><text:tab/></text:span></text:p>
      <text:p text:style-name="P8"/>
      <text:p text:style-name="P18"><text:span text:style-name="T9"><text:tab/><text:tab/> <text:tab/> <text:s text:c="7"/></text:span><text:span text:style-name="T7">ПРЕСУЂЕНО У УПРАВНОМ СУДУ </text:span></text:p>
      <text:p text:style-name="P17"><text:span text:style-name="T7"><text:s text:c="5"/>дана </text:span><text:span text:style-name="T4">09.10.2018</text:span><text:span text:style-name="T7">.године, </text:span><text:span text:style-name="T11">I-</text:span><text:span text:style-name="T4">1</text:span><text:span text:style-name="T11"> <text:s/>У </text:span><text:span text:style-name="T4">11131/15</text:span></text:p>
      <text:p text:style-name="P7"/>
      <text:p text:style-name="P4">Записничар <text:tab/><text:tab/><text:tab/><text:tab/><text:tab/><text:tab/> <text:s text:c="11"/>Председник већа- судија</text:p>
      <text:p text:style-name="P16"><text:span text:style-name="T3">Никола Крушкоња,</text:span><text:span text:style-name="T3">с.р.</text:span><text:span text:style-name="T3"> </text:span><text:span text:style-name="T10"><text:tab/> <text:s text:c="8"/></text:span><text:span text:style-name="T6"><text:tab/><text:tab/><text:tab/> <text:s text:c="14"/></text:span><text:span text:style-name="T3">Снежана Алексић,</text:span><text:span text:style-name="T3">с.р.</text:span></text:p>
      <text:p text:style-name="P19"/>
      <text:p text:style-name="P22">За тачност отправка</text:p>
      <text:p text:style-name="P22">управитељ писарнице</text:p>
      <text:p text:style-name="P22">Дејан Ђурић</text:p>
      <text:p text:style-name="P22"/>
      <text:p text:style-name="P23">АЈ</text:p>
      <text:p text:style-name="P11"/>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11131/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0-19T16:09:40.09</dc:date>
    <meta:print-date>2018-10-17T14:03:29.60</meta:print-date>
    <meta:editing-cycles>173</meta:editing-cycles>
    <meta:editing-duration>P2DT10H38M24S</meta:editing-duration>
    <meta:generator>OpenOffice/4.1.1$Win32 OpenOffice.org_project/411m6$Build-9775</meta:generator>
    <dc:creator>Milka Babić</dc:creator>
    <meta:printed-by>Jelena Antonijević</meta:printed-by>
    <meta:document-statistic meta:table-count="0" meta:image-count="1" meta:object-count="0" meta:page-count="4" meta:paragraph-count="34" meta:word-count="1269" meta:character-count="8447"/>
  </office:meta>
</office:document-meta>
</file>